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ervanging archiefbescheiden bouwvergunningen Westfriese gemeenten over de periode 1960-2010</text:p>
      <text:section text:name="regeling_id1-3-2" text:style-name="regeling">
        <text:section text:name="aanhef_id1-3-2-1" text:style-name="aanhef">
          <text:section text:name="preambule_id1-3-2-1-1" text:style-name="preambule">
            <text:p text:style-name="al">Inleiding </text:p>
            <text:p text:style-name="al">Het Westfries Archief beheert de bouwvergunningen 1902-2010 van de Westfriese gemeenten. De informatiebestanden zijn gedigitaliseerd op het internationaal geaccepteerde kwaliteitsniveau Metamorfoze Light. Bij controle is gebleken dat de bestanden volledig zijn gedigitaliseerd en de reproducties een volledige weergave hebben van het originele bestand. </text:p>
            <text:p text:style-name="al">Overwegende dat: </text:p>
            <text:p text:style-name="al"/>
            <text:list text:style-name="id1-3-2-1-1-5">
              <text:list-item text:style-override="id1-3-2-1-1-5-1">
                <text:number>1.</text:number>
                <text:p text:style-name="al">Het Westfries Archief de informatie over verleende bouwvergunningen van de Westfriese gemeenten en hun rechtsvoorgangers beheert over de periode 1902-2010</text:p>
              </text:list-item>
              <text:list-item text:style-override="id1-3-2-1-1-5-2">
                <text:number>2.</text:number>
                <text:p text:style-name="al">Bouwvergunningen in de periode 1902 tot 1960 originele bouwtekeningen kunnen bevatten met een museale waarde voor het cultureel erfgoed</text:p>
              </text:list-item>
              <text:list-item text:style-override="id1-3-2-1-1-5-3">
                <text:number>3.</text:number>
                <text:p text:style-name="al">Het Westfries Archief de bouwvergunningen heeft gedigitaliseerd met inachtneming van de bepalingen in artikel 26b Archiefregeling.</text:p>
              </text:list-item>
              <text:list-item text:style-override="id1-3-2-1-1-5-4">
                <text:number>4.</text:number>
                <text:p text:style-name="al">Reproductie geschiedt op de wijze zoals omschreven in het ‘Handboek digitale vervanging van verleende bouwvergunningen over de periode 1902-2010’.</text:p>
              </text:list-item>
              <text:list-item text:style-override="id1-3-2-1-1-5-5">
                <text:number>5.</text:number>
                <text:p text:style-name="al">De bestuursorganen van de Westfriese gemeenten haar bevoegdheden ten aanzien van de Archiefwet in artikel 4 lid 2 van de gemeenschappelijke regeling ‘Westfries Archief, Regionaal Historisch Centrum voor West-Friesland’ hebben overgedragen aan het openbaar lichaam van die gemeenschappelijke regeling</text:p>
              </text:list-item>
            </text:list>
          </text:section>
        </text:section>
        <text:section text:name="regeling-tekst_id1-3-2-2" text:style-name="regeling-tekst">
          <text:section text:name="artikel_id1-3-2-2-1" text:style-name="artikel">
            <text:p text:style-name="artikel_kop_titel"><text:span text:style-name="artikel_kop_label">In het kader van artikel 6 lid 1 en 2 Archiefbesluit te besluiten:</text:span> </text:p>
            <text:p text:style-name="al">Artikel 1</text:p>
            <text:p text:style-name="al">Over te gaan tot vervanging door digitale reproducties van de bouwvergunningen van de Westfriese gemeenten over de periode 1960-2010 die op grond van de ‘Selectielijst voor archiefbescheiden van (inter) gemeentelijke organen opgemaakt of ontvangen vanaf 01-01-1996’ en de ‘Lijst van voor vernietiging in aanmerking komende stukken in gemeentearchieven’ voor bewaring in aanmerking komen, waarna deze analoge archiefbescheiden worden vernietigd. </text:p>
            <text:p text:style-name="al">Artikel 2</text:p>
            <text:p text:style-name="al">Dit besluit treedt in werking met ingang van de eerste dag na de dag van bekendmaking van dit besluit in Officiële bekendmakingen.</text:p>
            <text:p text:style-name="al">Artikel 3</text:p>
            <text:p text:style-name="al">Dit besluit kan worden aangehaald als: ‘Besluit vervanging archiefbescheiden bouwvergunningen Westfriese gemeenten over de periode 1960-2010’.</text:p>
          </text:section>
        </text:section>
        <text:section text:name="regeling-sluiting_id1-3-2-3" text:style-name="regeling-sluiting">
          <text:section text:name="slotformulering_id1-3-2-3-1" text:style-name="slotformulering">
            <text:p text:style-name="al"/>
            <text:p text:style-name="al">Ondertekening</text:p>
            <text:p text:style-name="al">Aldus vastgesteld d.d. 23-10-2024</text:p>
          </text:section>
          <text:section text:name="ondertekening_id1-3-2-3-2">
            <text:p><text:span text:style-name="functie">Dagelijks bestuur Westfries Archief, Regionaal Historisch Centrum voor West-Friesland</text:span></text:p>
            <text:p><text:span text:style-name="deze">Namens deze,</text:span></text:p>
            <text:p><text:span text:style-name="ondertekening_naam">
            <text:span text:style-name="voornaam">G.</text:span>
            <text:span text:style-name="achternaam">van den Hengel </text:span>
          </text:span></text:p>
            <text:p><text:span text:style-name="functie">Voorzitter</text:span></text:p>
          </text:section>
          <text:section text:name="ondertekening_id1-3-2-3-3">
            <text:p><text:span text:style-name="ondertekening_naam">
            <text:span text:style-name="voornaam">D.</text:span>
            <text:span text:style-name="achternaam">Dekema</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fries Archief</text:p>
            </table:table-cell>
            <table:table-cell office:value-type="string" table:style-name="header.C">
              <text:p text:style-name="headerright"><text:span text:style-name="nr">Nr. 5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Westfrie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stfries Archief</meta:user-defined>
    <meta:user-defined meta:name="OVERHEID.RegionaalSamenwerkingsorgaan/OVERHEID.authority">Westfries Archief</meta:user-defined>
    <meta:user-defined meta:name="OVERHEID.TaxonomieBeleidsagendaDecentraal/OVERHEID.category">Cultuur en recreatie | Organisatie en beleid</meta:user-defined>
    <meta:user-defined meta:name="DC.source">artikel 6 van het Archiefbesluit 1995]|[1.0:c:BWBR0007748&amp;artikel=6&amp;g=2020-01-01</meta:user-defined>
    <meta:user-defined meta:name="DCTERMS.abstract">Besluit digitale vervanging van papieren archiefbescheiden betreffende overgebrachte bouwvergunningen 1960 en jonger</meta:user-defined>
    <meta:user-defined meta:name="DCTERMS.alternative">Besluit vervanging archiefbescheiden bouwvergunningen Westfriese gemeenten over de periode 1960-2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bouwvergunningen Westfriese gemeenten over de periode 1960-2010</meta:user-defined>
    <meta:user-defined meta:name="DCTERMS.W3CDTF/DCTERMS.available">2025-03-06</meta:user-defined>
    <meta:user-defined meta:name="DCTERMS.W3CDTF/OVERHEIDop.jaargang">2025</meta:user-defined>
    <meta:user-defined meta:name="OVERHEIDop.publicationIssue">548</meta:user-defined>
    <meta:user-defined meta:name="OVERHEIDop.BgrID/DC.identifier">bgr-2025-548</meta:user-defined>
    <meta:user-defined meta:name="OVERHEIDop.versieInformatie"/>
  </office:meta>
</office:document-meta>
</file>