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raan met een hoogwerker voor het plaatsen van verkeersborden ter hoogte van Nieuwe Leeuwarden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2-2025, verzonden op 28-2-2025, heeft het dagelijks bestuur van de Vervoerregio Amsterdam een omgevingsvergunning voor de beperkingengebiedactiviteit met betrekking tot een lokale spoorweg verleend voor de locatie, ter hoogte van Nieuwe Leeuwardenweg die geldt voor de periode van 15-3-2025 tot 15-3-2025. Het gaat hierbij om het inzetten van een kraan met een hoogwerker voor het plaatsen van verkeersbor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kraan met een hoogwerker voor het plaatsen van verkeersborden ter hoogte van Nieuwe Leeuwardenweg te Amsterdam</meta:user-defined>
    <meta:user-defined meta:name="DCTERMS.W3CDTF/DCTERMS.available">2025-03-06</meta:user-defined>
    <meta:user-defined meta:name="DCTERMS.W3CDTF/OVERHEIDop.jaargang">2025</meta:user-defined>
    <meta:user-defined meta:name="OVERHEIDop.publicationIssue">531</meta:user-defined>
    <meta:user-defined meta:name="OVERHEIDop.BgrID/DC.identifier">bgr-2025-531</meta:user-defined>
    <meta:user-defined meta:name="OVERHEIDop.versieInformatie"/>
  </office:meta>
</office:document-meta>
</file>