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hoog voor de gevel van Amstelveenseweg 208-210/Zei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2-2025, verzonden op 28-2-2025, heeft het dagelijks bestuur van de Vervoerregio Amsterdam een omgevingsvergunning voor de beperkingengebiedactiviteit met betrekking tot een lokale spoorweg verleend voor de locatie, voor de gevel van de Amstelveenseweg 208-210/Zeilstraat te Amsterdam die geldt voor de periode van 10-3-2025 tot 7-4-2025. Het gaat hierbij om het oprichten, ca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4 weken laten staan en gebruiken van een werksteiger van ca. 15 meter hoog voor de gevel van Amstelveenseweg 208-210/Zeilstraat te Amsterdam</meta:user-defined>
    <meta:user-defined meta:name="DCTERMS.W3CDTF/DCTERMS.available">2025-03-06</meta:user-defined>
    <meta:user-defined meta:name="DCTERMS.W3CDTF/OVERHEIDop.jaargang">2025</meta:user-defined>
    <meta:user-defined meta:name="OVERHEIDop.publicationIssue">528</meta:user-defined>
    <meta:user-defined meta:name="OVERHEIDop.BgrID/DC.identifier">bgr-2025-528</meta:user-defined>
    <meta:user-defined meta:name="OVERHEIDop.versieInformatie"/>
  </office:meta>
</office:document-meta>
</file>