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maken van 2 plantvakken ter hoogte van Metro station G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2-2025, verzonden op 26-2-2025, heeft het dagelijks bestuur van de Vervoerregio Amsterdam een omgevingsvergunning voor de beperkingengebiedactiviteit met betrekking tot een lokale spoorweg verleend voor de locatie, ter hoogte van Metro station Gein die geldt voor de periode van 25-2-2025 tot 30-4-2025. Het gaat hierbij om het inzetten van een minigraafmachine voor het maken van 2 plantvakk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Toestemming voor het inzetten van een minigraafmachine voor het maken van 2 plantvakken ter hoogte van Metro station Gein te Amsterdam</meta:user-defined>
    <meta:user-defined meta:name="DCTERMS.W3CDTF/DCTERMS.available">2025-03-06</meta:user-defined>
    <meta:user-defined meta:name="DCTERMS.W3CDTF/OVERHEIDop.jaargang">2025</meta:user-defined>
    <meta:user-defined meta:name="OVERHEIDop.publicationIssue">520</meta:user-defined>
    <meta:user-defined meta:name="OVERHEIDop.BgrID/DC.identifier">bgr-2025-520</meta:user-defined>
    <meta:user-defined meta:name="OVERHEIDop.versieInformatie"/>
  </office:meta>
</office:document-meta>
</file>