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herstellen van een camera nabij de IJtunnel aan Nieuwe Leeuwarder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2-2025, verzonden op 26-2-2025, heeft het dagelijks bestuur van de Vervoerregio Amsterdam een omgevingsvergunning voor de beperkingengebiedactiviteit met betrekking tot een lokale spoorweg verleend voor de locatie, nabij de IJtunnel op de Nieuwe Leeuwarderweg die geldt voor de periode van 2-3-2025 tot 3-3-2025. Het gaat hierbij om het inzetten van een hoogwerker voor het herstellen van een camera.</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herstellen van een camera nabij de IJtunnel aan Nieuwe Leeuwarderweg te Amsterdam</meta:user-defined>
    <meta:user-defined meta:name="DCTERMS.W3CDTF/DCTERMS.available">2025-03-06</meta:user-defined>
    <meta:user-defined meta:name="DCTERMS.W3CDTF/OVERHEIDop.jaargang">2025</meta:user-defined>
    <meta:user-defined meta:name="OVERHEIDop.publicationIssue">518</meta:user-defined>
    <meta:user-defined meta:name="OVERHEIDop.BgrID/DC.identifier">bgr-2025-518</meta:user-defined>
    <meta:user-defined meta:name="OVERHEIDop.versieInformatie"/>
  </office:meta>
</office:document-meta>
</file>