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saneren van een gasleiding ter hoogte van de zuidkant van Heemstedestraat van Maassluisstraat tot Delfland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2-2025, verzonden op 24-2-2025, heeft het dagelijks bestuur van de Vervoerregio Amsterdam een omgevingsvergunning voor de beperkingengebiedactiviteit met betrekking tot een lokale spoorweg verleend voor de locatie, ter hoogte van de zuidkant van de Heemstedestraat van de Maassluisstraat tot de Delflandlaan die geldt voor de periode van 24-2-2025 tot 25-4-2025. Het gaat hierbij om het inzetten van een midigraafmachine voor het graven van een sleuf voor het saneren van een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digraafmachine voor het graven van een sleuf voor het saneren van een gasleiding ter hoogte van de zuidkant van Heemstedestraat van Maassluisstraat tot Delflandlaan te Amsterdam</meta:user-defined>
    <meta:user-defined meta:name="DCTERMS.W3CDTF/DCTERMS.available">2025-03-06</meta:user-defined>
    <meta:user-defined meta:name="DCTERMS.W3CDTF/OVERHEIDop.jaargang">2025</meta:user-defined>
    <meta:user-defined meta:name="OVERHEIDop.publicationIssue">503</meta:user-defined>
    <meta:user-defined meta:name="OVERHEIDop.BgrID/DC.identifier">bgr-2025-503</meta:user-defined>
    <meta:user-defined meta:name="OVERHEIDop.versieInformatie"/>
  </office:meta>
</office:document-meta>
</file>