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2-2-1-1">
      <style:table-column-properties style:rel-column-width="47*"/>
    </style:style>
    <style:style style:family="table-column" style:parent-style-name="colspec" style:name="id1-3-2-2-2-7-2-2-1-2">
      <style:table-column-properties style:rel-column-width="47*"/>
    </style:style>
    <style:style style:family="table-column" style:parent-style-name="colspec" style:name="id1-3-2-2-2-8-2-2-1-1">
      <style:table-column-properties style:rel-column-width="47*"/>
    </style:style>
    <style:style style:family="table-column" style:parent-style-name="colspec" style:name="id1-3-2-2-2-8-2-2-1-2">
      <style:table-column-properties style:rel-column-width="47*"/>
    </style: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5-2-2-1-1">
      <style:table-column-properties style:rel-column-width="47*"/>
    </style:style>
    <style:style style:family="table-column" style:parent-style-name="colspec" style:name="id1-3-2-2-3-5-2-2-1-2">
      <style:table-column-properties style:rel-column-width="47*"/>
    </style: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3-3-7">
      <text:list-level-style-bullet text:bullet-char="•" text:level="1">
        <style:list-level-properties text:min-label-width="10mm"/>
      </text:list-level-style-bullet>
    </text:list-style>
    <text:list-style style:name="id1-3-2-2-3-5-3-3-8">
      <text:list-level-style-bullet text:bullet-char="•" text:level="1">
        <style:list-level-properties text:min-label-width="10mm"/>
      </text:list-level-style-bullet>
    </text:list-style>
    <text:list-style style:name="id1-3-2-2-3-5-3-3-9">
      <text:list-level-style-bullet text:bullet-char="•" text:level="1">
        <style:list-level-properties text:min-label-width="10mm"/>
      </text:list-level-style-bullet>
    </text:list-style>
    <text:list-style style:name="id1-3-2-2-3-5-3-3-10">
      <text:list-level-style-bullet text:bullet-char="•" text:level="1">
        <style:list-level-properties text:min-label-width="10mm"/>
      </text:list-level-style-bullet>
    </text:list-style>
    <text:list-style style:name="id1-3-2-2-3-5-3-3-11">
      <text:list-level-style-bullet text:bullet-char="•" text:level="1">
        <style:list-level-properties text:min-label-width="10mm"/>
      </text:list-level-style-bullet>
    </text:list-style>
    <text:list-style style:name="id1-3-2-2-3-5-3-3-12">
      <text:list-level-style-bullet text:bullet-char="•" text:level="1">
        <style:list-level-properties text:min-label-width="10mm"/>
      </text:list-level-style-bullet>
    </text:list-style>
    <text:list-style style:name="id1-3-2-2-3-5-3-3-13">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4-3-7">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5-3-8">
      <text:list-level-style-bullet text:bullet-char="•" text:level="1">
        <style:list-level-properties text:min-label-width="10mm"/>
      </text:list-level-style-bullet>
    </text:list-style>
    <text:list-style style:name="id1-3-2-2-3-5-5-3-9">
      <text:list-level-style-bullet text:bullet-char="•" text:level="1">
        <style:list-level-properties text:min-label-width="10mm"/>
      </text:list-level-style-bullet>
    </text:list-style>
    <text:list-style style:name="id1-3-2-2-3-5-5-3-10">
      <text:list-level-style-bullet text:bullet-char="•" text:level="1">
        <style:list-level-properties text:min-label-width="10mm"/>
      </text:list-level-style-bullet>
    </text:list-style>
    <text:list-style style:name="id1-3-2-2-3-5-5-3-11">
      <text:list-level-style-bullet text:bullet-char="•" text:level="1">
        <style:list-level-properties text:min-label-width="10mm"/>
      </text:list-level-style-bullet>
    </text:list-style>
    <text:list-style style:name="id1-3-2-2-3-5-5-3-12">
      <text:list-level-style-bullet text:bullet-char="•" text:level="1">
        <style:list-level-properties text:min-label-width="10mm"/>
      </text:list-level-style-bullet>
    </text:list-style>
    <text:list-style style:name="id1-3-2-2-3-5-5-3-13">
      <text:list-level-style-bullet text:bullet-char="•" text:level="1">
        <style:list-level-properties text:min-label-width="10mm"/>
      </text:list-level-style-bullet>
    </text:list-style>
    <text:list-style style:name="id1-3-2-2-3-5-5-3-14">
      <text:list-level-style-bullet text:bullet-char="•" text:level="1">
        <style:list-level-properties text:min-label-width="10mm"/>
      </text:list-level-style-bullet>
    </text:list-style>
    <text:list-style style:name="id1-3-2-2-3-5-5-3-15">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3-5-6-3-5">
      <text:list-level-style-bullet text:bullet-char="•" text:level="1">
        <style:list-level-properties text:min-label-width="10mm"/>
      </text:list-level-style-bullet>
    </text:list-style>
    <text:list-style style:name="id1-3-2-2-3-5-6-3-6">
      <text:list-level-style-bullet text:bullet-char="•" text:level="1">
        <style:list-level-properties text:min-label-width="10mm"/>
      </text:list-level-style-bullet>
    </text:list-style>
    <text:list-style style:name="id1-3-2-2-3-5-6-3-7">
      <text:list-level-style-bullet text:bullet-char="•" text:level="1">
        <style:list-level-properties text:min-label-width="10mm"/>
      </text:list-level-style-bullet>
    </text:list-style>
    <text:list-style style:name="id1-3-2-2-3-5-6-3-8">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office:automatic-styles>
  <office:body>
    <office:text>
      <text:p text:style-name="new_page_staatscourant"/>
      <text:p text:style-name="single-kop-titel">Strategisch privacybeleid Veiligheidsregio Noord-Holland Noord 2024 e.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overzicht</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Inleiding</text:p>
              <text:section text:name="structuurtekst_id1-3-2-2-1-3-2" text:style-name="structuurtekst">
                <text:p text:style-name="al">De missie van VR NHN is leed en schade voorkomen en beperken. Wij zijn hulpvaardig, professioneel en betrouwbaar. Het voorkomen van incidenten heeft ook betrekking op informatieveiligheid en privacy. De ambitie van VR NHN is te voldoen aan de wet- en regelgeving op deze gebieden en voor privacy in ieder geval te acteren op volwassenheidsniveau 3.</text:p>
                <text:p text:style-name="al"/>
                <text:p text:style-name="al">Deze beleidsnota beschrijft het strategisch privacybeleid 2024 e.v. Dit beleid is richtinggevend en kaderstellend en wordt aangevuld met onderwerpspecifieke beleidsdocumenten voor privacy op tactisch niveau en werkinstructies op operationeel niveau. Vele documenten hiervan zijn reeds opgesteld en vastgesteld.</text:p>
                <text:p text:style-name="al"/>
                <text:p text:style-name="al">Met dit strategisch privacybeleid 2024 e.v. zet VR NHN een volgende stap om de beveiliging van persoonsgegevens binnen de veiligheidsregio te continueren en voort te gaan op de stappen die in de voorgaande jaren gezet zijn. De basis voor dit strategisch beleid is het VNG Borgingsproduct AVG versie 3.0. De principes die zijn gehanteerd bij het opstellen van dit strategisch beleid, zijn gebaseerd op de 10 principes voor informatiebeveiliging zoals uitgewerkt door de VNG en de beginselen uit de AVG voor het verwerken van persoonsgegevens. Dit strategisch beleid heeft een relatie met het strategisch informatiebeveiligingsbeleid 2024.</text:p>
                <text:p text:style-name="al"/>
              </text:section>
            </text:section>
            <text:p text:style-name="hoofdstuk_bottom"/>
          </text:section>
          <text:section text:name="hoofdstuk_id1-3-2-2-2" text:style-name="hoofdstuk">
            <text:p text:style-name="hoofdstuk_kop"><text:span text:style-name="label"/> <text:span text:style-name="nr">2.</text:span> Over dit documen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Documentinformatie</text:p>
              <text:section text:name="structuurtekst_id1-3-2-2-2-3-2" text:style-name="structuurtekst">
                <text:p text:style-name="al">Dit document heeft als bron de template van de Informatiebeveiligingsdienst (IBD). Deze template staat bekend onder de naam : “Vereniging van Nederlandse Gemeenten / Informatiebeveiligingsdienst voor gemeenten”, licentie onder: CC BY-NC-SA 4.0. </text:p>
                <text:p text:style-name="al">In hoofdstuk 3 wordt de kern van het strategisch beleid uiteengezet. Dit beleid wordt op tactisch niveau aangevuld met onderwerp specifieke tactische beleidsregels die aanvullend zijn op dit strategisch beleid. In het VRNHN privacyplan (vastgesteld door de directie) worden deze tactische en operationele aspecten van privacy verder uitgewerkt en geconcretiseerd. Dit wordt gedaan op basis van input van de teammanagers, de privacy functionarissen (PO, complianceofficers en FG), en de uitkomsten van risicoanalyses en DPIA’s. Daarin staan dan ook de acties en planning vermeld, om de praktijk in overeenstemming te brengen met datgene wat in het beleid is geëist. </text:p>
                <text:p text:style-name="al">Hoofdstuk 4 beschrijft vervolgens hoe de taken en verantwoordelijkheden in de organisatie belegd zijn.</text:p>
                <text:p text:style-name="al"/>
                <text:p text:style-name="al">Dit document</text:p>
                <text:list text:style-name="id1-3-2-2-2-3-2-6">
                  <text:list-item text:style-override="id1-3-2-2-2-3-2-6-1">
                    <text:number>1.</text:number>
                    <text:p text:style-name="al">is vastgesteld door het dagelijks bestuur op 6 februari 2025</text:p>
                  </text:list-item>
                  <text:list-item text:style-override="id1-3-2-2-2-3-2-6-2">
                    <text:number>2.</text:number>
                    <text:p text:style-name="al">is behandeld in het directieoverleg van 26 november 2024 en het MTVR van 5 november 2024</text:p>
                  </text:list-item>
                  <text:list-item text:style-override="id1-3-2-2-2-3-2-6-3">
                    <text:number>3.</text:number>
                    <text:p text:style-name="al">is opgesteld door teammanager stafbureau Bestuur &amp; Directie</text:p>
                  </text:list-item>
                  <text:list-item text:style-override="id1-3-2-2-2-3-2-6-4">
                    <text:number>4.</text:number>
                    <text:p text:style-name="al">is beoordeeld door de FG, de Ciso, de PO.</text:p>
                  </text:list-item>
                  <text:list-item text:style-override="id1-3-2-2-2-3-2-6-5">
                    <text:number>5.</text:number>
                    <text:p text:style-name="al">Versienummer 1.0.</text:p>
                  </text:list-item>
                </text:list>
                <text:p text:style-name="al"/>
              </text:section>
            </text:section>
            <text:section text:name="paragraaf_id1-3-2-2-2-4" text:style-name="paragraaf">
              <text:p text:style-name="paragraaf_kop"><text:span text:style-name="label"/> <text:span text:style-name="nr"/> Definities</text:p>
              <text:section text:name="artikel_id1-3-2-2-2-4-2" text:style-name="artikel">
                <text:p text:style-name="artikel_kop_titel"><text:span text:style-name="artikel_kop_label"/> <text:span text:style-name="artikel_kop_nr"/> Informatieveiligheid</text:p>
                <text:p text:style-name="al">Informatieveiligheid is de overkoepelende term waarin informatiebeveiliging en privacy zijn samengenomen. Als professionele organisatie dient VRNHN de beveiliging van informatie professioneel te organiseren en te borgen. Informatie moet immers beschikbaar en betrouwbaar zijn en mag alleen door bevoegden zijn in te zien. Bij de uitwisseling van informatie moet VR NHN voldoende rekening houden met beveiligings- en privacyaspecten.</text:p>
              </text:section>
              <text:section text:name="artikel_id1-3-2-2-2-4-3" text:style-name="artikel">
                <text:p text:style-name="artikel_kop_titel"><text:span text:style-name="artikel_kop_label"/> <text:span text:style-name="artikel_kop_nr"/> Privacy &amp; Gegevensbescherming (AVG)</text:p>
                <text:p text:style-name="al">VR NHN werkt met (persoons)gegevens van inwoners, ondernemers, medewerkers en (keten)partners. Deze gegevens verzamelt VR NHN voor het goed kunnen uitvoeren van wettelijke taken. Denk hierbij aan taken zoals vergunningsverlening advies, hulpverlening aan slachtoffers en crisisbeheersing . Om als VR NHN deze taken goed uit te voeren zijn persoonsgegevens noodzakelijk. </text:p>
                <text:p text:style-name="al"/>
                <text:p text:style-name="al">Bij de omgang met persoonsgegevens van inwoners en personeel heeft VR NHN een grote verantwoordelijkheid. Privacy is een essentieel en complex vraagstuk. Dit komt onder andere door de toenemende digitalisering van de samenleving en dienstverlening, de gegevensuitwisseling met (keten)partners, de technische mogelijkheden en veranderende wetgeving. Privacy raakt de hele organisatie en verdient, samen met informatiebeveiliging, continu aandacht. Individuen moeten erop kunnen vertrouwen dat VR NHN zorgvuldig en veilig met deze persoonsgegevens omgaat.</text:p>
                <text:p text:style-name="al"/>
              </text:section>
            </text:section>
            <text:section text:name="paragraaf_id1-3-2-2-2-5" text:style-name="paragraaf">
              <text:p text:style-name="paragraaf_kop"><text:span text:style-name="label"/> <text:span text:style-name="nr"/> Doel</text:p>
              <text:section text:name="structuurtekst_id1-3-2-2-2-5-2" text:style-name="structuurtekst">
                <text:p text:style-name="al">Het doel van dit document is het presenteren van het ‘Strategisch privacybeleid voor 2024 e.v. De organisatie maakt in dit beleid duidelijk op welke wijze de bescherming van privacy in de organisatie wordt verankerd. De uitwerking van dit beleid in concrete maatregelen en activiteiten vindt plaats in het jaarlijks bij te stellen privacyplan.</text:p>
                <text:p text:style-name="al">Het beleid op privacy dient ondersteuning te bieden aan het bestuur, het management en de organisatie bij de sturing op en het beheer van persoonsgegevens.</text:p>
                <text:p text:style-name="al"/>
              </text:section>
            </text:section>
            <text:section text:name="paragraaf_id1-3-2-2-2-6" text:style-name="paragraaf">
              <text:p text:style-name="paragraaf_kop"><text:span text:style-name="label"/> <text:span text:style-name="nr"/> Voor wie</text:p>
              <text:section text:name="structuurtekst_id1-3-2-2-2-6-2" text:style-name="structuurtekst">
                <text:p text:style-name="al">Dit document is bestemd voor alle medewerkers, management, bestuur, leveranciers en bekend gemaakt/ingevoerd door middel van publicatie op het interne intranet Victor en publicatie op de overheidssite officiëlebekendmakingen.nl.</text:p>
                <text:p text:style-name="al"/>
              </text:section>
            </text:section>
            <text:section text:name="paragraaf_id1-3-2-2-2-7" text:style-name="paragraaf">
              <text:p text:style-name="paragraaf_kop"><text:span text:style-name="label"/> <text:span text:style-name="nr"/> Actualisatie</text:p>
              <text:section text:name="structuurtekst_id1-3-2-2-2-7-2" text:style-name="structuurtekst">
                <text:p text:style-name="al">De taken, verantwoordelijkheden en bevoegdheden bij actualisatie van dit document zijn:</text:p>
                <text:section text:name="table_id1-3-2-2-2-7-2-2" text:style-name="table">
                  <text:p text:style-name="table_top"/>
                  <table:table table:style-name="tgroup">
                    <table:table-column table:style-name="id1-3-2-2-2-7-2-2-1-1"/>
                    <table:table-column table:style-name="id1-3-2-2-2-7-2-2-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VB</text:span>
                        </text:p>
                      </table:table-cell>
                    </table:table-row>
                    <table:table-row table:style-name="row">
                      <table:table-cell table:style-name="cell_frame_all" table:number-rows-spanned="1" table:number-columns-spanned="1">
                        <text:p text:style-name="table_al">Directie VRNHN</text:p>
                      </table:table-cell>
                      <table:table-cell table:style-name="cell_frame_all" table:number-rows-spanned="1" table:number-columns-spanned="1">
                        <text:p text:style-name="table_al">Stelt het document vast</text:p>
                      </table:table-cell>
                    </table:table-row>
                    <table:table-row table:style-name="row">
                      <table:table-cell table:style-name="cell_frame_all" table:number-rows-spanned="1" table:number-columns-spanned="1">
                        <text:p text:style-name="table_al">Teammanager stafbureau Bestuur &amp; Directie</text:p>
                      </table:table-cell>
                      <table:table-cell table:style-name="cell_frame_all" table:number-rows-spanned="1" table:number-columns-spanned="1">
                        <text:p text:style-name="table_al">Houdt toezicht op actualiteit van het document</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Houdt het document actueel</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 Andere documenten</text:p>
              <text:section text:name="structuurtekst_id1-3-2-2-2-8-2" text:style-name="structuurtekst">
                <text:p text:style-name="al">Dit document heeft een sterke relatie met het strategisch informatiebeveiligingsbeleid, waarin met name de technische, organisatorische en menselijke factoren van informatiebeveiliging worden geduid.</text:p>
                <text:section text:name="table_id1-3-2-2-2-8-2-2" text:style-name="table">
                  <text:p text:style-name="table_top"/>
                  <table:table table:style-name="tgroup">
                    <table:table-column table:style-name="id1-3-2-2-2-8-2-2-1-1"/>
                    <table:table-column table:style-name="id1-3-2-2-2-8-2-2-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Relatie</text:span>
                        </text:p>
                      </table:table-cell>
                    </table:table-row>
                    <table:table-row table:style-name="row">
                      <table:table-cell table:style-name="cell_frame_all" table:number-rows-spanned="1" table:number-columns-spanned="1">
                        <text:p text:style-name="table_al">Strategisch informatiebeveiligingsbeleid</text:p>
                      </table:table-cell>
                      <table:table-cell table:style-name="cell_frame_all" table:number-rows-spanned="1" table:number-columns-spanned="1">
                        <text:p text:style-name="table_al">Beide strategische documenten geven aan hoe het informatieveiligheidsbeleid in de organisatie wordt gerealiseerd.</text:p>
                      </table:table-cell>
                    </table:table-row>
                    <table:table-row table:style-name="row">
                      <table:table-cell table:style-name="cell_frame_all" table:number-rows-spanned="1" table:number-columns-spanned="1">
                        <text:p text:style-name="table_al">Regeling privacy</text:p>
                      </table:table-cell>
                      <table:table-cell table:style-name="cell_frame_all" table:number-rows-spanned="1" table:number-columns-spanned="1">
                        <text:p text:style-name="table_al">Uitwerking uit strategisch beleid: geeft inzicht hoe om te gaan met privacy in de dagelijkse praktijk.</text:p>
                      </table:table-cell>
                    </table:table-row>
                    <table:table-row table:style-name="row">
                      <table:table-cell table:style-name="cell_frame_all" table:number-rows-spanned="1" table:number-columns-spanned="1">
                        <text:p text:style-name="table_al">Regeling gebruik e-mail, internet, social media en ICT middelen met het hierop van toepassing zijnde privacyreglement</text:p>
                      </table:table-cell>
                      <table:table-cell table:style-name="cell_frame_all" table:number-rows-spanned="1" table:number-columns-spanned="1">
                        <text:p text:style-name="table_al">Uitwerking uit strategisch beleid: gedragscode gebruik ICT middelen ter voorkoming van privacyschending</text:p>
                      </table:table-cell>
                    </table:table-row>
                    <table:table-row table:style-name="row">
                      <table:table-cell table:style-name="cell_frame_all" table:number-rows-spanned="1" table:number-columns-spanned="1">
                        <text:p text:style-name="table_al">Beleid informatieverwerkende apparatuur</text:p>
                      </table:table-cell>
                      <table:table-cell table:style-name="cell_frame_all" table:number-rows-spanned="1" table:number-columns-spanned="1">
                        <text:p text:style-name="table_al">Uitwerking van strategisch beleid: hoe om te gaan met ICT apparatuur ter voorkoming van o.a. privacy schending.</text:p>
                      </table:table-cell>
                    </table:table-row>
                    <table:table-row table:style-name="row">
                      <table:table-cell table:style-name="cell_frame_all" table:number-rows-spanned="1" table:number-columns-spanned="1">
                        <text:p text:style-name="table_al">Begrippenlijst privacy</text:p>
                      </table:table-cell>
                      <table:table-cell table:style-name="cell_frame_all" table:number-rows-spanned="1" table:number-columns-spanned="1">
                        <text:p text:style-name="table_al">Geeft toelichting op begrippen die in het kader van bescherming persoonsgegevens worden gebruikt.</text:p>
                      </table:table-cell>
                    </table:table-row>
                    <table:table-row table:style-name="row">
                      <table:table-cell table:style-name="cell_frame_all" table:number-rows-spanned="1" table:number-columns-spanned="1">
                        <text:p text:style-name="table_al">Privacyverklaring vrijwilligers</text:p>
                      </table:table-cell>
                      <table:table-cell table:style-name="cell_frame_all" table:number-rows-spanned="1" table:number-columns-spanned="1">
                        <text:p text:style-name="table_al">Uitwerking van strategisch beleid: uitleg hoe VRNHN met persoonsgegevens van vrijwilligers omgaat en welke rechten zij hebb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Ontwikkelingen: Ambitie en visie van VR NHN op het gebied van privacy</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Ontwikkelingen</text:p>
              <text:section text:name="structuurtekst_id1-3-2-2-3-3-2" text:style-name="structuurtekst">
                <text:p text:style-name="al">De ontwikkelingen die van belang zijn voor het privacy beleid zijn de volgende:</text:p>
              </text:section>
              <text:section text:name="artikel_id1-3-2-2-3-3-3" text:style-name="artikel">
                <text:p text:style-name="artikel_kop_titel"><text:span text:style-name="artikel_kop_label"/> <text:span text:style-name="artikel_kop_nr"/> De AVG</text:p>
                <text:p text:style-name="al">Nieuwe technologische ontwikkelingen, innovatieve voorzieningen, globalisering en een steeds digitaler wordende overheid maakt het zorgvuldig omgaan met persoonsgegevens steeds complexer en noodzakelijker. VR NHN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3-3-4" text:style-name="artikel">
                <text:p text:style-name="artikel_kop_titel"><text:span text:style-name="artikel_kop_label"/> <text:span text:style-name="artikel_kop_nr"/> De 10 principes voor informatiebeveiliging<text:note text:id="noot_id1-3-2-2-3-3-4-1-3-1" text:note-class="footnote"><text:note-citation text:label="1">1</text:note-citation><text:note-body><text:p text:style-name="noot.al">https://vng.nl/files/vng/de-10-bestuurlijke-principes-voor_20190109.pdf</text:p></text:note-body></text:note></text:p>
                <text:p text:style-name="al">De 10 principes voor informatiebeveiliging, vastgesteld door het VNG gaan over de waarden die de bestuurder zichzelf oplegt. De principes zijn als volgt:</text:p>
                <text:list text:style-name="id1-3-2-2-3-3-4-3">
                  <text:list-item text:style-override="id1-3-2-2-3-3-4-3-1">
                    <text:number>1.</text:number>
                    <text:p text:style-name="al">Bestuurders bevorderen een veilige cultuur.</text:p>
                  </text:list-item>
                  <text:list-item text:style-override="id1-3-2-2-3-3-4-3-2">
                    <text:number>2.</text:number>
                    <text:p text:style-name="al">Informatiebeveiliging is van iedereen.</text:p>
                  </text:list-item>
                  <text:list-item text:style-override="id1-3-2-2-3-3-4-3-3">
                    <text:number>3.</text:number>
                    <text:p text:style-name="al">Informatiebeveiliging is risicomanagement.</text:p>
                  </text:list-item>
                  <text:list-item text:style-override="id1-3-2-2-3-3-4-3-4">
                    <text:number>4.</text:number>
                    <text:p text:style-name="al">Risicomanagement is onderdeel van de besluitvorming.</text:p>
                  </text:list-item>
                  <text:list-item text:style-override="id1-3-2-2-3-3-4-3-5">
                    <text:number>5.</text:number>
                    <text:p text:style-name="al">Informatiebeveiliging behoeft ook aandacht in (keten)samenwerking.</text:p>
                  </text:list-item>
                  <text:list-item text:style-override="id1-3-2-2-3-3-4-3-6">
                    <text:number>6.</text:number>
                    <text:p text:style-name="al">Informatiebeveiliging is een proces.</text:p>
                  </text:list-item>
                  <text:list-item text:style-override="id1-3-2-2-3-3-4-3-7">
                    <text:number>7.</text:number>
                    <text:p text:style-name="al">Informatiebeveiliging kost geld.</text:p>
                  </text:list-item>
                  <text:list-item text:style-override="id1-3-2-2-3-3-4-3-8">
                    <text:number>8.</text:number>
                    <text:p text:style-name="al">Onzekerheid dient te worden ingecalculeerd.</text:p>
                  </text:list-item>
                  <text:list-item text:style-override="id1-3-2-2-3-3-4-3-9">
                    <text:number>9.</text:number>
                    <text:p text:style-name="al">Verbetering komt voort uit leren en ervaring.</text:p>
                  </text:list-item>
                  <text:list-item text:style-override="id1-3-2-2-3-3-4-3-10">
                    <text:number>10.</text:number>
                    <text:p text:style-name="al">Het bestuur controleert en evalueert.</text:p>
                  </text:list-item>
                </text:list>
                <text:p text:style-name="al">De principes gaan vooral over de rol van het bestuur bij het borgen van informatiebeveiliging in VR NHN. Deze principes ondersteunen de bestuurder bij het uitvoeren van goed risicomanagement. Als er iets verkeerd gaat met betrekking tot het beveiligen van de informatie binnen VR NHN processen, dan kan dit directe gevolgen hebben voor inwoners, ondernemers en partners van VR NHN. Daarmee is het onderwerp informatiebeveiliging nadrukkelijk gewenst op de bestuurstafel.</text:p>
              </text:section>
              <text:section text:name="artikel_id1-3-2-2-3-3-5" text:style-name="artikel">
                <text:p text:style-name="artikel_kop_titel"><text:span text:style-name="artikel_kop_label"/> <text:span text:style-name="artikel_kop_nr"/> Informatie uit incidenten, inbreuken op de beveiliging en datalekken</text:p>
                <text:p text:style-name="al">VR NHN kent een systeem waarin incidenten worden vastgelegd. Dit systeem geeft waardevolle informatie om van te leren en dus zijn incidenten uit het verleden nadrukkelijk input bij het actualiseren van het beleid.</text:p>
              </text:section>
              <text:section text:name="artikel_id1-3-2-2-3-3-6" text:style-name="artikel">
                <text:p text:style-name="artikel_kop_titel"><text:span text:style-name="artikel_kop_label"/> <text:span text:style-name="artikel_kop_nr"/> Standaarden informatiebeveiliging</text:p>
                <text:p text:style-name="al">De basis voor de inrichting van het beveiligingsbeleid is NEN-ISO/IEC 27001:2012. De maatregelen worden op basis van best practices bij (lokale) overheden en NEN-ISO/IEC 27002:2012 genomen. Voor de ondersteuning van VR NHN bij het formuleren en realiseren van hun informatiebeveiligingsbeleid heeft de interbestuurlijke werkgroep Normatiek<text:note text:id="noot_id1-3-2-2-3-3-6-2-1" text:note-class="footnote"><text:note-citation text:label="2">2</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text:p>
                <text:p text:style-name="al"/>
              </text:section>
            </text:section>
            <text:section text:name="paragraaf_id1-3-2-2-3-4" text:style-name="paragraaf">
              <text:p text:style-name="paragraaf_kop"><text:span text:style-name="label"/> <text:span text:style-name="nr"/> Plaats en scope van het strategisch beleid</text:p>
              <text:section text:name="structuurtekst_id1-3-2-2-3-4-2" text:style-name="structuurtekst">
                <text:p text:style-name="al">Het strategisch privacybeleid wordt gebruikt om de basis te leggen voor de tactische beleidsplannen en daarmee richting te geven voor de verdere invulling van privacy op tactisch en operationeel niveau. De daaruit voortkomende werkzaamheden worden uitgewerkt in het jaarlijks te schrijven VR NHN privacyplan’.</text:p>
              </text:section>
              <text:section text:name="artikel_id1-3-2-2-3-4-3" text:style-name="artikel">
                <text:p text:style-name="artikel_kop_titel"><text:span text:style-name="artikel_kop_label"/> <text:span text:style-name="artikel_kop_nr"/> Scope privacy</text:p>
                <text:p text:style-name="al">De scope van deze beleidsnota omvat alle VR NHN processen, onderliggende informatiesystemen, procesautomatisering, informatie en gegevens van VR NHN en externe partijen, het gebruik daarvan door medewerkers en (keten)partners in de meest brede zin van het woord, ongeacht locatie, tijdstip en gebruikte apparatuur. </text:p>
                <text:p text:style-name="al">Dit strategisch VR NHN privacybeleid is een algemene basis en dekt tevens aanvullende beveiligingseisen uit wetgeving af zoals voor de AVG, UAVG, . </text:p>
                <text:p text:style-name="al"/>
                <text:p text:style-name="al">Alle informatie en informatiesystemen waar persoonsgegevens in worden verwerkt, zijn van belang voor VR NHN, bepaalde informatie bevat bijzondere persoonsgegevens. Het dagelijks bestuur is eindverantwoordelijk voor de informatiebeveiliging en privacy. Dit geldt voor alle VR informatiesystemen ongeacht waar deze worden gehost.</text:p>
              </text:section>
              <text:section text:name="artikel_id1-3-2-2-3-4-4" text:style-name="artikel">
                <text:p text:style-name="artikel_kop_titel"><text:span text:style-name="artikel_kop_label"/> <text:span text:style-name="artikel_kop_nr"/> Uitgangspunten</text:p>
                <text:p text:style-name="al">Het bestuur, de directie en het afdelingsmanagement spelen een cruciale rol bij het uitvoeren van dit strategische privacybeleid. Het management maakt een inschatting van het belang dat de verschillende delen van de informatievoorziening voor VR NHN hebben, de privacyrisico’s die VR NHN hiermee loopt en welke van deze risico’s onacceptabel hoog zijn. Op basis hiervan zet het management dit beleid voor privacy op, draagt dit uit naar de organisatie en ondersteunt en bewaakt de uitvoering ervan. </text:p>
                <text:p text:style-name="al"/>
                <text:p text:style-name="al">Het gehele management geeft een duidelijke richting aan privacy en demonstreert dat zij privacybescherming ondersteunt en zich hierbij betrokken voelt, door het uitdragen en handhaven van dit beleid van en voor de hele VR NHN. Dit beleid is van toepassing op de gehele organisatie, alle processen, organisatieonderdelen, objecten, informatiesystemen, procesautomatisering en (persoons)gegevens(verzamelingen). Het privacybeleid is in lijn met relevante landelijke en Europese wet- en regelgeving.</text:p>
                <text:p text:style-name="al"/>
              </text:section>
            </text:section>
            <text:section text:name="paragraaf_id1-3-2-2-3-5" text:style-name="paragraaf">
              <text:p text:style-name="paragraaf_kop"><text:span text:style-name="label"/> <text:span text:style-name="nr"/> Taken, verantwoordelijkheden en bevoegdheden van privacybeleid</text:p>
              <text:section text:name="structuurtekst_id1-3-2-2-3-5-2" text:style-name="structuurtekst">
                <text:p text:style-name="al"/>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VB</text:span>
                        </text:p>
                      </table:table-cell>
                    </table:table-row>
                    <table:table-row table:style-name="row">
                      <table:table-cell table:style-name="cell_frame_all" table:number-rows-spanned="1" table:number-columns-spanned="1">
                        <text:p text:style-name="table_al">Directie VRNHN</text:p>
                      </table:table-cell>
                      <table:table-cell table:style-name="cell_frame_all" table:number-rows-spanned="1" table:number-columns-spanned="1">
                        <text:p text:style-name="table_al">Integrale verantwoordelijkheid en kaderstelling</text:p>
                      </table:table-cell>
                    </table:table-row>
                    <table:table-row table:style-name="row">
                      <table:table-cell table:style-name="cell_frame_all" table:number-rows-spanned="1" table:number-columns-spanned="1">
                        <text:p text:style-name="table_al">Management teams VR NHN</text:p>
                      </table:table-cell>
                      <table:table-cell table:style-name="cell_frame_all" table:number-rows-spanned="1" table:number-columns-spanned="1">
                        <text:p text:style-name="table_al">Implementatie van het privacybeleid</text:p>
                      </table:table-cell>
                    </table:table-row>
                    <table:table-row table:style-name="row">
                      <table:table-cell table:style-name="cell_frame_all" table:number-rows-spanned="1" table:number-columns-spanned="1">
                        <text:p text:style-name="table_al">Lijnmanagement (direct leidinggevenden)</text:p>
                      </table:table-cell>
                      <table:table-cell table:style-name="cell_frame_all" table:number-rows-spanned="1" table:number-columns-spanned="1">
                        <text:p text:style-name="table_al">Sturing op privacy, controle op naleving, uitvoering privacy plannen van aanpak</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Handelen conform afgesproken beleid</text:p>
                      </table:table-cell>
                    </table:table-row>
                    <table:table-row table:style-name="row">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Zorgen ervoor dat de processen voldoen aan de uitgangspunten van dit beleid. In processen wordt vastgelegd welke informatie wordt verwerkt, welke maatregelen ter bescherming van privacy getroffen zijn en hoe de rechten vanuit AVG worden gewaarborgd.</text:p>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Houdt toezicht op de verwerking van persoonsgegevens, rapporteert periodiek aan directie en evt. bestuur.</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Ondersteunt proceseigenaren bij uitvoering taken op AVG-gebied.</text:p>
                      </table:table-cell>
                    </table:table-row>
                  </table:table>
                  <text:p text:style-name="table_bottom"/>
                </text:section>
                <text:p text:style-name="al"/>
              </text:section>
              <text:section text:name="artikel_id1-3-2-2-3-5-3" text:style-name="artikel">
                <text:p text:style-name="artikel_kop_titel"><text:span text:style-name="artikel_kop_label"/> <text:span text:style-name="artikel_kop_nr"/> Strategische doelen</text:p>
                <text:p text:style-name="al">De strategische doelen van het privacybeleid zijn:</text:p>
                <text:list text:style-name="id1-3-2-2-3-5-3-3">
                  <text:list-item text:style-override="id1-3-2-2-3-5-3-3-1">
                    <text:number>•</text:number>
                    <text:p text:style-name="al">Het managen van de privacy.</text:p>
                  </text:list-item>
                  <text:list-item text:style-override="id1-3-2-2-3-5-3-3-2">
                    <text:number>•</text:number>
                    <text:p text:style-name="al">Adequate bescherming van persoonsgegevens.</text:p>
                  </text:list-item>
                  <text:list-item text:style-override="id1-3-2-2-3-5-3-3-3">
                    <text:number>•</text:number>
                    <text:p text:style-name="al">Het toepassen van dataminimalisatie.</text:p>
                  </text:list-item>
                  <text:list-item text:style-override="id1-3-2-2-3-5-3-3-4">
                    <text:number>•</text:number>
                    <text:p text:style-name="al">Het minimaliseren van risico’s van menselijk gedrag.</text:p>
                  </text:list-item>
                  <text:list-item text:style-override="id1-3-2-2-3-5-3-3-5">
                    <text:number>•</text:number>
                    <text:p text:style-name="al">Het voorkomen van ongeautoriseerde toegang.</text:p>
                  </text:list-item>
                  <text:list-item text:style-override="id1-3-2-2-3-5-3-3-6">
                    <text:number>•</text:number>
                    <text:p text:style-name="al">Het garanderen van correcte en veilige informatievoorzieningen.</text:p>
                  </text:list-item>
                  <text:list-item text:style-override="id1-3-2-2-3-5-3-3-7">
                    <text:number>•</text:number>
                    <text:p text:style-name="al">Het beheersen van de toegang tot informatiesystemen.</text:p>
                  </text:list-item>
                  <text:list-item text:style-override="id1-3-2-2-3-5-3-3-8">
                    <text:number>•</text:number>
                    <text:p text:style-name="al">Het waarborgen van veilige informatiesystemen.</text:p>
                  </text:list-item>
                  <text:list-item text:style-override="id1-3-2-2-3-5-3-3-9">
                    <text:number>•</text:number>
                    <text:p text:style-name="al">Het adequaat reageren op incidenten.</text:p>
                  </text:list-item>
                  <text:list-item text:style-override="id1-3-2-2-3-5-3-3-10">
                    <text:number>•</text:number>
                    <text:p text:style-name="al">Het beschermen van (kritieke) bedrijfsprocessen.</text:p>
                  </text:list-item>
                  <text:list-item text:style-override="id1-3-2-2-3-5-3-3-11">
                    <text:number>•</text:number>
                    <text:p text:style-name="al">Het beschermen en correct verwerken van persoonsgegevens van burgers en medewerkers.</text:p>
                  </text:list-item>
                  <text:list-item text:style-override="id1-3-2-2-3-5-3-3-12">
                    <text:number>•</text:number>
                    <text:p text:style-name="al">Voldoen aan de wettelijke verplichtingen voortvloeiend uit de (U)AVG en dit op ieder moment met bewijs kunnen aantonen.</text:p>
                  </text:list-item>
                  <text:list-item text:style-override="id1-3-2-2-3-5-3-3-13">
                    <text:number>•</text:number>
                    <text:p text:style-name="al">Het waarborgen van de naleving van dit beleid.</text:p>
                  </text:list-item>
                </text:list>
              </text:section>
              <text:section text:name="artikel_id1-3-2-2-3-5-4" text:style-name="artikel">
                <text:p text:style-name="artikel_kop_titel"><text:span text:style-name="artikel_kop_label"/> <text:span text:style-name="artikel_kop_nr"/> Belangrijkste uitgangspunten</text:p>
                <text:p text:style-name="al">De belangrijkste uitgangspunten van het beleid zijn:</text:p>
                <text:list text:style-name="id1-3-2-2-3-5-4-3">
                  <text:list-item text:style-override="id1-3-2-2-3-5-4-3-1">
                    <text:number>•</text:number>
                    <text:p text:style-name="al">De uitvoering van de privacybescherming is een verantwoordelijkheid van het lijnmanagement. Alle informatiebronnen en -systemen die gebruikt worden door VR NHN hebben een interne eigenaar die de vertrouwelijkheid, privacy-eisen en/of waarde bepaalt van de informatie die ze bevatten. De primaire verantwoordelijkheid voor de bescherming van informatie ligt dan ook bij de eigenaar van de informatie.</text:p>
                  </text:list-item>
                  <text:list-item text:style-override="id1-3-2-2-3-5-4-3-2">
                    <text:number>•</text:number>
                    <text:p text:style-name="al">Door periodieke controle, organisatiebrede planning én coördinatie wordt de kwaliteit van de informatievoorziening en privacy verankerd binnen de organisatie. Het privacybeleid vormt samen met het privacy jaarplan het fundament onder een betrouwbare informatievoorziening en privacy bescherming. In het privacy jaarplan wordt de betrouwbaarheid van de informatievoorziening en privacy organisatiebreed benaderd. Het plan wordt periodiek bijgesteld op basis van nieuwe ontwikkelingen, registraties in het incidentenregister en risicoanalyses voor en privacy. </text:p>
                  </text:list-item>
                  <text:list-item text:style-override="id1-3-2-2-3-5-4-3-3">
                    <text:number>•</text:number>
                    <text:p text:style-name="al">Privacybescherming is een continu verbeterproces. ‘Plan, do, check en act’ vormen samen het managementsysteem van privacybescherming. </text:p>
                  </text:list-item>
                  <text:list-item text:style-override="id1-3-2-2-3-5-4-3-4">
                    <text:number>•</text:number>
                    <text:p text:style-name="al">VR NHN stelt de benodigde mensen en middelen beschikbaar om te voldoen aan de privacy eisen volgens de wijze zoals gesteld in dit beleid. </text:p>
                  </text:list-item>
                  <text:list-item text:style-override="id1-3-2-2-3-5-4-3-5">
                    <text:number>•</text:number>
                    <text:p text:style-name="al">Regels en verantwoordelijkheden voor het privacybeleid worden vastgelegd en vastgesteld.</text:p>
                  </text:list-item>
                  <text:list-item text:style-override="id1-3-2-2-3-5-4-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5-4-3-7">
                    <text:number>•</text:number>
                    <text:p text:style-name="al">Het borgen van privacy in de uitvoering van processen vindt risicogestuurd plaats. De verantwoordelijken in de organisatie maken afwegingen ter naleving van privacyregels en op basis van een risico-inschatting.</text:p>
                  </text:list-item>
                </text:list>
              </text:section>
              <text:section text:name="artikel_id1-3-2-2-3-5-5" text:style-name="artikel">
                <text:p text:style-name="artikel_kop_titel"><text:span text:style-name="artikel_kop_label"/> <text:span text:style-name="artikel_kop_nr"/> Privacygovernance</text:p>
                <text:p text:style-name="al">Praktisch wordt als volgt invulling gegeven aan de uitgangspunten:</text:p>
                <text:list text:style-name="id1-3-2-2-3-5-5-3">
                  <text:list-item text:style-override="id1-3-2-2-3-5-5-3-1">
                    <text:number>•</text:number>
                    <text:p text:style-name="al">Het dagelijks bestuur stelt als eindverantwoordelijke het strategisch privacybeleid vast.</text:p>
                  </text:list-item>
                  <text:list-item text:style-override="id1-3-2-2-3-5-5-3-2">
                    <text:number>•</text:number>
                    <text:p text:style-name="al">De directie stelt jaarlijks het privacyplan vast.</text:p>
                  </text:list-item>
                  <text:list-item text:style-override="id1-3-2-2-3-5-5-3-3">
                    <text:number>•</text:number>
                    <text:p text:style-name="al">De directie is verantwoordelijk voor het (laten) uitwerken en uitvoeren van onderwerp specifieke tactische beleidsregels die aanvullend zijn op dit strategisch beleid.</text:p>
                  </text:list-item>
                  <text:list-item text:style-override="id1-3-2-2-3-5-5-3-4">
                    <text:number>•</text:number>
                    <text:p text:style-name="al">Vastgestelde beleidsstukken en uitwerkingen daarvan (bijv. procedures, standaarden en werkinstructies) worden centraal beheerd en gearchiveerd in het daarvoor bestemde systeem.</text:p>
                  </text:list-item>
                  <text:list-item text:style-override="id1-3-2-2-3-5-5-3-5">
                    <text:number>•</text:number>
                    <text:p text:style-name="al">De directie is verantwoordelijk voor het vragen om informatie bij de afdelingsmanagers en ziet erop toe dat de afdelingsmanagers adequate maatregelen genomen hebben voor de bescherming van de (persoons)gegevens die onder hun verantwoordelijkheid vallen.</text:p>
                  </text:list-item>
                  <text:list-item text:style-override="id1-3-2-2-3-5-5-3-6">
                    <text:number>•</text:number>
                    <text:p text:style-name="al">De Functionaris voor Gegevensbescherming (FG) is verantwoordelijk voor het intern onafhankelijk toezien op en adviseren van Bestuur en Directie over de juiste en zorgvuldige omgang met persoonsgegevens zoals de AVG voorschrijft. De FG brengt een jaarverslag uit waarin zij haar bevindingen en aanbevelingen vastlegt.</text:p>
                  </text:list-item>
                  <text:list-item text:style-override="id1-3-2-2-3-5-5-3-7">
                    <text:number>•</text:number>
                    <text:p text:style-name="al">De directie en de afdelingsmanagers stellen proactief informatie over de bescherming van persoonsgegevens ter beschikking aan de FG. Desgevraagd verstrekken zij aanvullende informatie aan deFG.</text:p>
                  </text:list-item>
                  <text:list-item text:style-override="id1-3-2-2-3-5-5-3-8">
                    <text:number>•</text:number>
                    <text:p text:style-name="al">Tijdens Marap-gesprekken dient er aandacht te zijn voor de privacy n.a.v. de rapportage van de FG. De onderwerpen, die als risicovol worden gezien, moeten worden opgenomen in de interne auditplannen.</text:p>
                  </text:list-item>
                  <text:list-item text:style-override="id1-3-2-2-3-5-5-3-9">
                    <text:number>•</text:number>
                    <text:p text:style-name="al">De afdelingsmanagers zijn verantwoordelijk voor de borging van de AVG binnen de processen waarvoor zij verantwoordelijk zijn en het bijbehorende verwerkingsregister.</text:p>
                  </text:list-item>
                  <text:list-item text:style-override="id1-3-2-2-3-5-5-3-10">
                    <text:number>•</text:number>
                    <text:p text:style-name="al">De afdelingsmanagers zijn verantwoordelijk voor het oefenen met privacy incidenten en bedrijfscontinuïteit.</text:p>
                  </text:list-item>
                  <text:list-item text:style-override="id1-3-2-2-3-5-5-3-11">
                    <text:number>•</text:number>
                    <text:p text:style-name="al">Alle medewerkers hebben een minimale basiskennis van de privacywetgeving en weten deze bewust toe te passen in hun dagelijks werk.</text:p>
                  </text:list-item>
                  <text:list-item text:style-override="id1-3-2-2-3-5-5-3-12">
                    <text:number>•</text:number>
                    <text:p text:style-name="al">Medewerkers dienen verantwoord om te gaan met persoonsgegevens en andere informatie. Een bewustwordingsprogramma draagt eraan bij dat medewerkers hiertoe in staat zijn.</text:p>
                  </text:list-item>
                  <text:list-item text:style-override="id1-3-2-2-3-5-5-3-13">
                    <text:number>•</text:number>
                    <text:p text:style-name="al">Afdelingsmanagers dienen erop toe te zien dat de controle op het verwerken van persoonsgegevens regelmatig wordt uitgevoerd, zodat zij kunnen vaststellen dat alleen rechthebbende medewerkers de juiste persoonsgegevens ingezien en verwerkt hebben.</text:p>
                  </text:list-item>
                  <text:list-item text:style-override="id1-3-2-2-3-5-5-3-14">
                    <text:number>•</text:number>
                    <text:p text:style-name="al">De beveiligingsmaatregelen worden bepaald op basis van risicomanagement. Afdelingsmanagers voeren bij verwerken van persoonsgegevens (Pre-)DPIA’s uit op basis van de AVG om deze risico-afwegingen te kunnen maken.</text:p>
                  </text:list-item>
                  <text:list-item text:style-override="id1-3-2-2-3-5-5-3-15">
                    <text:number>•</text:number>
                    <text:p text:style-name="al">Privacybescherming maakt onderdeel uit van de werkoverleggen op de afdelingen.</text:p>
                  </text:list-item>
                </text:list>
              </text:section>
              <text:section text:name="artikel_id1-3-2-2-3-5-6" text:style-name="artikel">
                <text:p text:style-name="artikel_kop_titel"><text:span text:style-name="artikel_kop_label"/> <text:span text:style-name="artikel_kop_nr"/> Randvoorwaarden</text:p>
                <text:p text:style-name="al">Belangrijke randvoorwaarden zijn:</text:p>
                <text:list text:style-name="id1-3-2-2-3-5-6-3">
                  <text:list-item text:style-override="id1-3-2-2-3-5-6-3-1">
                    <text:number>•</text:number>
                    <text:p text:style-name="al">Privacy eisen maken deel uit van afspraken met ketenpartners en leveranciers en worden periodiek geëvalueerd/gecontroleerd.</text:p>
                  </text:list-item>
                  <text:list-item text:style-override="id1-3-2-2-3-5-6-3-2">
                    <text:number>•</text:number>
                    <text:p text:style-name="al">Kennis en bewustzijn van privacybescherming en omgaan met persoonsgegevens binnen de organisatie dienen actief bevorderd en geborgd te worden.</text:p>
                  </text:list-item>
                  <text:list-item text:style-override="id1-3-2-2-3-5-6-3-3">
                    <text:number>•</text:number>
                    <text:p text:style-name="al">Jaarlijks wordt een privacyplan opgesteld onder leiding van de directeur belast met Bedrijfsvoering, gebaseerd op:</text:p>
                  </text:list-item>
                  <text:list-item text:style-override="id1-3-2-2-3-5-6-3-4">
                    <text:number>•</text:number>
                    <text:p text:style-name="al">Dit strategisch privacybeleid;</text:p>
                  </text:list-item>
                  <text:list-item text:style-override="id1-3-2-2-3-5-6-3-5">
                    <text:number>•</text:number>
                    <text:p text:style-name="al">Audit resultaten;</text:p>
                  </text:list-item>
                  <text:list-item text:style-override="id1-3-2-2-3-5-6-3-6">
                    <text:number>•</text:number>
                    <text:p text:style-name="al">Uitkomsten risico-analyses en DPIA’s</text:p>
                  </text:list-item>
                  <text:list-item text:style-override="id1-3-2-2-3-5-6-3-7">
                    <text:number>•</text:number>
                    <text:p text:style-name="al">De door de afdelingsmanagers ingebrachte onderwerpen voor de informatievoorziening waarvoor zij verantwoordelijk zijn, bijvoorbeeld als uitkomst van een risicoanalyse of een privacy analyse (DPIA).</text:p>
                  </text:list-item>
                  <text:list-item text:style-override="id1-3-2-2-3-5-6-3-8">
                    <text:number>•</text:number>
                    <text:p text:style-name="al">Om uitvoering te kunnen geven aan dit strategisch beleid en het privacy plan worden voldoende financiële middelen en uitvoeringscapaciteit ter beschikking gesteld.</text:p>
                  </text:list-item>
                </text:list>
              </text:section>
            </text:section>
            <text:p text:style-name="hoofdstuk_bottom"/>
          </text:section>
          <text:section text:name="hoofdstuk_id1-3-2-2-4" text:style-name="hoofdstuk">
            <text:p text:style-name="hoofdstuk_kop"><text:span text:style-name="label"/> <text:span text:style-name="nr">4.</text:span> Organisatie, taken &amp; verantwoordelijkheden</text:p>
            <text:section text:name="artikel_id1-3-2-2-4-2" text:style-name="artikel">
              <text:p text:style-name="artikel_kop_titel"><text:span text:style-name="artikel_kop_label"/> <text:span text:style-name="artikel_kop_nr"/>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privacy binnen de eigen processen. De tweede lijn (compliance officers, PO) ondersteunt, adviseert, coördineert en bewaakt of het management zijn verantwoordelijkheden ook daadwerkelijk neemt. In de derde lijn wordt het geheel door een (interne) auditor en/of FG van een objectief oordeel voorzien met mogelijkheden tot verbetering.</text:p>
            </text:section>
            <text:section text:name="artikel_id1-3-2-2-4-3" text:style-name="artikel">
              <text:p text:style-name="artikel_kop_titel"><text:span text:style-name="artikel_kop_label"/> <text:span text:style-name="artikel_kop_nr"/> Aansturing: directie</text:p>
              <text:p text:style-name="al">De directie zorgt dat alle (persoons)gegevens, processen en systemen en de daarbij behorende middelen altijd onder de verantwoordelijkheid vallen van een afdelingsmanager. De directie zorgt dat de afdelingsmanagers zich verantwoorden over de bescherming van de privacy van de (persoons)gegevens of andere informatie die onder hen berust. De directie zorgt dat de eindverantwoordelijke portefeuillehouder binnen het dagelijks bestuur gevraagd en ongevraagd geïnformeerd wordt over de mate waarin privacybescherming een onderdeel is van het handelen van de bedrijfsvoering. Op die manier kan de directie zich ook verantwoorden naar het dagelijks en algemeen bestuur.</text:p>
              <text:p text:style-name="al"/>
              <text:p text:style-name="al">De directie stelt het gewenste niveau van continuïteit en vertrouwelijkheid vast. De directie draagt zorg voor het uitwerken van tactische privacybeleidsonderwerpen en laat zich hierin bijstaan door de PO en adviseren door de FG van VR NHN. De directie autoriseert de benodigde procedures en uitvoeringsmaatregelen. Het onderwerp privacybescherming wordt bij VR NHN gezien als een integraal onderdeel van risicomanagement.</text:p>
            </text:section>
            <text:section text:name="artikel_id1-3-2-2-4-4" text:style-name="artikel">
              <text:p text:style-name="artikel_kop_titel"><text:span text:style-name="artikel_kop_label"/> <text:span text:style-name="artikel_kop_nr"/> Uitvoering: afdelingsmanagers</text:p>
              <text:p text:style-name="al">Privacybescherming valt onder de verantwoordelijkheden van alle afdelingsmanagers en onder hen werkende andere leidinggevenden. Om deze verantwoordelijkheid waar te maken dienen zij goed ondersteund te worden vanuit de tweede lijn. Deze verantwoordelijkheid kunnen zij niet delegeren, uitvoerende werkzaamheden wel. Alle processen, systemen, (persoons)gegevens, applicaties hebben altijd minimaal 1 eigenaar; er moet dus altijd iemand verantwoordelijk zijn. Afdelingsmanagers rapporteren aan de directie over de door hen tactisch en operationeel uitgevoerde privacybeschermende activiteiten. Afstemming met de afdelingen over de inhoudelijke aanpak vindt plaats door 3 keer per jaar het onderwerp privacy te bespreken in het marap-overleg. </text:p>
              <text:p text:style-name="al"/>
              <text:p text:style-name="al">Taken van de afdelingsmanagers in het kader van privacybescherming zijn:</text:p>
              <text:list text:style-name="id1-3-2-2-4-4-5">
                <text:list-item text:style-override="id1-3-2-2-4-4-5-1">
                  <text:number>•</text:number>
                  <text:p text:style-name="al">Het leveren van input voor wijzigingen op maatregelen en procedures.</text:p>
                </text:list-item>
                <text:list-item text:style-override="id1-3-2-2-4-4-5-2">
                  <text:number>•</text:number>
                  <text:p text:style-name="al">Het voldoen aan wet- en regelgeving die op hun processen van toepassing is en invulling geven aan de rollen die binnen die wet- en regelgeving bedacht is.</text:p>
                </text:list-item>
                <text:list-item text:style-override="id1-3-2-2-4-4-5-3">
                  <text:number>•</text:number>
                  <text:p text:style-name="al">Het binnen de eigen afdeling uitdragen van het privacybeleid, de daaraan gerelateerde procedures.</text:p>
                </text:list-item>
                <text:list-item text:style-override="id1-3-2-2-4-4-5-4">
                  <text:number>•</text:number>
                  <text:p text:style-name="al">Het vroegtijdig signaleren van de voornaamste privacybedreigingen waaraan de bedrijfsinformatie is blootgesteld.</text:p>
                </text:list-item>
                <text:list-item text:style-override="id1-3-2-2-4-4-5-5">
                  <text:number>•</text:number>
                  <text:p text:style-name="al">Het vroegtijdig betrekken van PO of compliance officer bij nieuwe of gewijzigde processen</text:p>
                </text:list-item>
                <text:list-item text:style-override="id1-3-2-2-4-4-5-6">
                  <text:number>•</text:number>
                  <text:p text:style-name="al">Het (laten) uitvoeren van risicoanalyses en (pre-)DPIA’s voor de processen waar zij verantwoordelijk voor zijn.</text:p>
                </text:list-item>
                <text:list-item text:style-override="id1-3-2-2-4-4-5-7">
                  <text:number>•</text:number>
                  <text:p text:style-name="al">Bespreking van beveiligingsincidenten en privacy inbreuken en de consequenties die dit moet hebben voor beleid en maatregelen.</text:p>
                </text:list-item>
              </text:list>
            </text:section>
            <text:section text:name="artikel_id1-3-2-2-4-5" text:style-name="artikel">
              <text:p text:style-name="artikel_kop_titel"><text:span text:style-name="artikel_kop_label"/> <text:span text:style-name="artikel_kop_nr"/> Controle en verantwoording</text:p>
              <text:p text:style-name="al">Dit Strategisch privacybeleid is een verantwoordelijkheid van het bestuur van VR NHN. De bestuurders en directeuren van VR NHN zullen werken volgens de 10 principes voor informatiebeveiliging en de beginselen voor het verwerken van persoonsgegevens. Zij geven sturing aan het onderwerp privacy door het geven van voorbeeldgedrag en het vragen om informatie. </text:p>
              <text:p text:style-name="al">De directie is verantwoordelijk voor het gevraagd en ongevraagd rapporteren over privacy aan de portefeuillehouder in het dagelijks bestuur. De directie rapporteert daarnaast over de mate waarin zij invulling heeft gegeven aan het uitwerken van tactische (deel) beleidsonderwerpen die aanvullend zijn op dit strategische beleid.</text:p>
              <text:p text:style-name="al">De verantwoording over de privacybescherming komt in het jaarverslag tot uitdrukking in de verklaring Informatiebeveiliging en privacy. Met deze verklaring geeft de directie aan in hoeverre VR NHN voldoet aan de afspraken die gemaakt zijn ter naleving van de wettelijke eisen uit o.a. de AVG. Ook worden de eventuele verbetermaatregelen vermeld die VR NHN gaat treffen. De ingevulde zelfevaluatievragenlijst https://www.cip-overheid.nl/productcategorieen-en-workshops/producten?product=privacyselfassessmenttoolvormt de basis voor het opstellen van de directieverklaring aan het Dagelijks Bestuur.</text:p>
              <text:p text:style-name="al">Middels deze verantwoording wordt het Dagelijks Bestuur geïnformeerd. De betrokkenheid van het bestuur is essentieel, en laat zien dat VR NHN privacybescherming serieus neemt en het een onderdeel laat zijn van de ambities om persoonsgegevens van haar medewerkers en alle hulpbehoevende burgers in het verzorgingsgebied van VRNHN adequaat te beschermen.</text:p>
              <text:p text:style-name="al"/>
              <text:p text:style-name="al">Vastgesteld op: 6 februari 2025 door het dagelijks bestuur van VRNHN</text:p>
            </text:section>
            <text:p text:style-name="hoofdstuk_bottom"/>
          </text:section>
        </text:section>
        <text:section text:name="regeling-sluiting_id1-3-2-3" text:style-name="regeling-sluiting">
          <text:section text:name="ondertekening_id1-3-2-3-1">
            <text:p><text:span text:style-name="functie">Voorzitter</text:span></text:p>
            <text:p><text:span text:style-name="functie">A.M.C.G. Schouten</text:span></text:p>
          </text:section>
          <text:section text:name="ondertekening_id1-3-2-3-2">
            <text:p><text:span text:style-name="functie"/></text:p>
            <text:p><text:span text:style-name="functie">Secretaris</text:span></text:p>
            <text:p><text:span text:style-name="functie">K. Tanej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5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N.v.t.</meta:user-defined>
    <meta:user-defined meta:name="DCTERMS.alternative">Strategisch Privacybeleid VRNHN 2024 e.v.</meta:user-defined>
    <dc:language>nl</dc:language>
    <meta:user-defined meta:name="OVERHEIDop.locatietype/OVERHEIDop.gebiedsmarkering">Adres</meta:user-defined>
    <meta:user-defined meta:name="DC.title">Strategisch privacybeleid Veiligheidsregio Noord-Holland Noord 2024 e.v.</meta:user-defined>
    <meta:user-defined meta:name="DCTERMS.W3CDTF/DCTERMS.available">2025-03-06</meta:user-defined>
    <meta:user-defined meta:name="DCTERMS.W3CDTF/OVERHEIDop.jaargang">2025</meta:user-defined>
    <meta:user-defined meta:name="OVERHEIDop.publicationIssue">501</meta:user-defined>
    <meta:user-defined meta:name="OVERHEIDop.BgrID/DC.identifier">bgr-2025-501</meta:user-defined>
    <meta:user-defined meta:name="OVERHEIDop.versieInformatie"/>
  </office:meta>
</office:document-meta>
</file>