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bestuurscommissie Openbare Veiligheid</text:p>
      <text:section text:name="regeling_id1-3-2" text:style-name="regeling">
        <text:section text:name="aanhef_id1-3-2-1" text:style-name="aanhef">
          <text:section text:name="preambule_id1-3-2-1-1" text:style-name="preambule">
            <text:p text:style-name="al">
            <text:span text:style-name="nadrukvet">Overwegingen</text:span>
          </text:p>
            <text:p text:style-name="al"/>
            <text:p text:style-name="al">De Veiligheidsregio Kennemerland (VRK) is door de gemeenten in de regio in het leven geroepen als brede gemeenschappelijke regeling, vanuit de wens te komen tot een robuuste organisatie op het gebied van veiligheid en gezondheid. De wens was door het samenbrengen van meerdere taken, de organisatie efficiënt en met voldoende kwaliteit te kunnen laten functioneren.</text:p>
            <text:p text:style-name="al"/>
            <text:p text:style-name="al">De Wet veiligheidsregio’s brengt met zich mee dat het algemeen bestuur alleen kan bestaan uit burgemeesters. En de Wet gemeenschappelijke regeling brengt met zich mee dat het vaststellen van begroting en jaarverslag voorbehouden is aan dat algemeen bestuur.</text:p>
            <text:p text:style-name="al"/>
            <text:p text:style-name="al">Het is echter de uitdrukkelijke wens van de aangesloten gemeenten dat wethouders vanuit hun taak binnen de onderscheiden colleges volledig invulling kunnen geven aan hun verantwoordelijkheid voor hun portefeuille, ook waar gemeentelijke taken regionaal zijn gebundeld bij de VRK. Met dit doel zijn bestuurscommissies ingericht. Aan de bestuurscommissies worden door het algemeen bestuur alle verantwoordelijkheden overgedragen die vallen binnen het domein van de bestuurscommissie. </text:p>
            <text:p text:style-name="al"/>
            <text:p text:style-name="al">Het algemeen bestuur houdt wettelijk gezien de eindverantwoordelijkheid voor begroting en jaarverslag. Van de leden van de bestuurscommissies wordt verwacht dat zij de verantwoordelijkheid voor hun aandeel in het aansturen van de regionale taken van de VRK breed invullen, dus ook met oog voor de financiën, zeker daar de gemeenten de belangrijkste financier van de VRK zijn. </text:p>
            <text:p text:style-name="al"/>
            <text:p text:style-name="al">In bijgaand reglement wordt de taak van bestuurscommissie beschreven, en wordt aangegeven hoe de bestuurscommissie zich verhoudt tot de andere bestuursorganen van de VRK. Einddoel is een bestuurlijk samenspel dat leidt naar een goed bestuurde gemeenschappelijke regeling, waarin iedere bestuurder de eigen rol en verantwoordelijkheid volledig waar kan maken. </text:p>
            <text:p text:style-name="al"/>
            <text:p text:style-name="al">
            <text:span text:style-name="nadrukvet">Besluit</text:span>
          </text:p>
            <text:p text:style-name="al"/>
            <text:p text:style-name="al">In het licht van bovenstaande overwegingen besluit het algemeen bestuur vast te stellen volgende:</text:p>
            <text:p text:style-name="al"/>
            <text:p text:style-name="al">Verordening bestuurscommissie <text:span text:style-name="nadrukcur">Openbare Veilighei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Er is een bestuurscommissie als bedoeld in <text:span text:style-name="nadrukondlijn">artikel 25 van de </text:span><text:span text:style-name="nadrukondlijn">Wgr</text:span> met de naam ‘bestuurscommissie <text:span text:style-name="nadrukcur">Openbare Veiligheid</text:span>,, verder in deze verordening aangeduid met "bestuurscommissie".</text:p>
          </text:section>
          <text:section text:name="artikel_id1-3-2-2-2" text:style-name="artikel">
            <text:p text:style-name="artikel_kop_titel"><text:span text:style-name="artikel_kop_label">Artikel</text:span> <text:span text:style-name="artikel_kop_nr">2:</text:span> Doel en taken bestuurscommissie </text:p>
            <text:list text:style-name="id1-3-2-2-2-2">
              <text:list-item text:style-override="id1-3-2-2-2-2">
                <text:number>1.</text:number>
                <text:p text:style-name="al">Het algemeen bestuur draagt bij deze aan de bestuurscommissie over de taken en bevoegdheden van het algemeen bestuur die in het kader van artikel 7 van de gemeenschappelijke regeling aan de VRK zijn overgedragen, op het gebied van:</text:p>
                <text:p text:style-name="al"/>
              </text:list-item>
              <text:list-item text:style-override="id1-3-2-2-2-3">
                <text:number/>
                <text:p text:style-name="al">
              <text:span text:style-name="nadrukvet">TEN EERSTE</text:span>
            </text:p>
              </text:list-item>
              <text:list-item text:style-override="id1-3-2-2-2-4">
                <text:number/>
                <text:p text:style-name="al">uitvoering van alle taken die bij of krachtens wet aan de veiligheidsregio c.q. brandweer worden opgedragen, exclusief het vaststellen van de planvormen die expliciet in de Wet veiligheidsregio’s worden genoemd.</text:p>
                <text:p text:style-name="al"/>
              </text:list-item>
              <text:list-item text:style-override="id1-3-2-2-2-5">
                <text:number/>
                <text:p text:style-name="al">het stimuleren en faciliteren van de samenwerking tussen de verschillende veiligheids- , maatschappelijke en gezondheidspartners</text:p>
                <text:p text:style-name="al"/>
              </text:list-item>
              <text:list-item text:style-override="id1-3-2-2-2-6">
                <text:number/>
                <text:p text:style-name="al">
              <text:span text:style-name="nadrukvet">TEN TWEEDE</text:span>
            </text:p>
              </text:list-item>
              <text:list-item text:style-override="id1-3-2-2-2-7">
                <text:number/>
                <text:p text:style-name="al">alsmede taken van het algemeen bestuur welke in aansluiting op artikel 9 van de gemeenschappelijke regeling bij besluit van het (de) bevoegde bestuursorga(a)n(en) van gemeenten of derden aan de VRK zijn gemandateerd, dan wel waarvoor volmacht of machtiging is verleend, die door de VRK zijn aanvaard, en die betrekking hebben op het gebied van brandweer, crisisbeheersing of aanverwante beleidsterreinen (BCOV)</text:p>
                <text:p text:style-name="al"/>
              </text:list-item>
              <text:list-item text:style-override="id1-3-2-2-2-8">
                <text:number>2.</text:number>
                <text:p text:style-name="al">De bestuurscommissie heeft de taak om haar beslissingsbevoegdheden in te zetten voor een doeltreffende en doelmatige uitoefening c.q. uitvoering van de door het algemeen bestuur aan de bestuurscommissie overgedragen taken en bevoegdheden, voor zover deze taken en bevoegdheden niet zijn gemandateerd aan de directie.</text:p>
              </text:list-item>
              <text:list-item text:style-override="id1-3-2-2-2-9">
                <text:number>3.</text:number>
                <text:p text:style-name="al">De bestuurscommissie heeft, binnen het eigen taakveld c.q. begrotingsprogramma, de verantwoordelijkheid te bevorderen dat de VRK effectief invulling geeft aan taken die bij de VRK zijn belegd, met als doel veiligheid en gezondheid binnen de regio te versterken. </text:p>
              </text:list-item>
              <text:list-item text:style-override="id1-3-2-2-2-10">
                <text:number>4.</text:number>
                <text:p text:style-name="al">De bestuurscommissie heeft daarnaast tot taak het algemeen bestuur dan wel het dagelijks bestuur te adviseren over alle onderwerpen die betrekking hebben of van invloed zijn op het werkveld van de bestuurscommissie, maar die binnen de formele besluitvormingsbevoegdheden van het algemeen bestuur respectievelijk dagelijks bestuur vallen.</text:p>
              </text:list-item>
              <text:list-item text:style-override="id1-3-2-2-2-11">
                <text:number>5.</text:number>
                <text:p text:style-name="al">Volgend uit lid 1, bepaalt de bestuurscommissie de prioriteiten binnen het betrokken begrotingsprogramma<text:note text:id="noot_id1-3-2-2-2-11-2-1" text:note-class="footnote"><text:note-citation text:label=" 1 "> 1 </text:note-citation><text:note-body><text:p text:style-name="noot.al">Zie bijlage Vertaling programma’s begroting naar bestuurscommissies/AB</text:p></text:note-body></text:note>, binnen de voorwaarden die gemeenten en andere financiers hebben gesteld </text:p>
              </text:list-item>
              <text:list-item text:style-override="id1-3-2-2-2-12">
                <text:number>6.</text:number>
                <text:p text:style-name="al">De bestuurscommissie heeft mede als taak te bewaken dat er een voldoende bekostiging is van aan de VRK opgedragen taken, waarbij de bijzondere aandacht van de bestuurscommissie uitgaat naar die onderdelen die worden bekostigd vanuit gemeentelijke bijdragen. </text:p>
              </text:list-item>
              <text:list-item text:style-override="id1-3-2-2-2-13">
                <text:number>7.</text:number>
                <text:p text:style-name="al">De bestuurscommissie heeft mede als taak het algemeen bestuur respectievelijk dagelijks bestuur te adviseren over de begroting van de taakveld dat aan de bestuurscommissie is toevertrouwd, binnen de kaders van het door het algemeen bestuur vastgestelde Financieel Beleid. </text:p>
              </text:list-item>
              <text:list-item text:style-override="id1-3-2-2-2-14">
                <text:number>8.</text:number>
                <text:p text:style-name="al">De bestuurscommissie fungeert verder als overlegplatform voor onderwerpen op het gebied van openbare veiligheid voor zover deze het verzorgingsgebied van de deelnemende gemeenten gezamenlijk betreffen.</text:p>
              </text:list-item>
            </text:list>
          </text:section>
          <text:section text:name="artikel_id1-3-2-2-3" text:style-name="artikel">
            <text:p text:style-name="artikel_kop_titel"><text:span text:style-name="artikel_kop_label">Artikel</text:span> <text:span text:style-name="artikel_kop_nr">3</text:span> Overlappende taakvelden</text:p>
            <text:list text:style-name="id1-3-2-2-3-2">
              <text:list-item text:style-override="id1-3-2-2-3-2">
                <text:number>1.</text:number>
                <text:p text:style-name="al">Waar een taak van de bestuurscommissie overlap heeft met taken van de overige bestuurscommissies van de VRK, overleggen de voorzitters over de wijze waarop de besluitvorming plaatsvindt. Het organiseren van een gezamenlijke vergadering is daarbij een van de mogelijkheden.</text:p>
              </text:list-item>
              <text:list-item text:style-override="id1-3-2-2-3-3">
                <text:number>2.</text:number>
                <text:p text:style-name="al">Waar de taken van de bestuurscommissie overlap hebben met de taken van het dagelijks bestuur, overleggen de voorzitters over de wijze waarop de besluitvorming plaatsvindt.</text:p>
              </text:list-item>
            </text:list>
          </text:section>
          <text:section text:name="artikel_id1-3-2-2-4" text:style-name="artikel">
            <text:p text:style-name="artikel_kop_titel"><text:span text:style-name="artikel_kop_label">Artikel</text:span> <text:span text:style-name="artikel_kop_nr">4</text:span> Samenstelling bestuurscommissie</text:p>
            <text:list text:style-name="id1-3-2-2-4-2">
              <text:list-item text:style-override="id1-3-2-2-4-2">
                <text:number>1.</text:number>
                <text:p text:style-name="al">De bestuurscommissie bestaat uit evenveel leden als er gemeenten zijn die deelnemen aan de gemeenschappelijke regeling, met dien verstande dat van iedere gemeente één lid vertegenwoordigd is. De bestuurscommissie bestaat uit de burgemeesters.</text:p>
              </text:list-item>
              <text:list-item text:style-override="id1-3-2-2-4-3">
                <text:number>2.</text:number>
                <text:p text:style-name="al">Ieder lid kan zich in de vergadering van de bestuurscommissie laten vervangen door degene die door het college als zijn plaatsvervanger is aangewezen.</text:p>
              </text:list-item>
              <text:list-item text:style-override="id1-3-2-2-4-4">
                <text:number>3.</text:number>
                <text:p text:style-name="al">De bestuurscommissie kan zich in de vergadering laten bijstaan door een of meer adviserende leden.</text:p>
              </text:list-item>
              <text:list-item text:style-override="id1-3-2-2-4-5">
                <text:number/>
                <text:p text:style-name="al">Deze leden worden door de bestuurscommissie benoemd voor een periode van maximaal vier jaar. Herbenoeming is toegestaan. De commissie kan de benoeming tussentijds intrekken.</text:p>
              </text:list-item>
              <text:list-item text:style-override="id1-3-2-2-4-6">
                <text:number/>
                <text:p text:style-name="al">Het algemeen bestuur is bevoegd tot schorsing en ontslag van deze leden. Als het algemeen bestuur hiertoe voornemens is, dan wint het algemeen bestuur advies in van de bestuurscommissie alvorens het besluit te nemen.</text:p>
              </text:list-item>
              <text:list-item text:style-override="id1-3-2-2-4-7">
                <text:number>4.</text:number>
                <text:p text:style-name="al">Het lidmaatschap van de bestuurscommissie eindigt voor een lid als bedoeld in het eerste lid tegelijkertijd met de beëindiging van het lidmaatschap van het Algemeen Bestuur.</text:p>
              </text:list-item>
            </text:list>
          </text:section>
          <text:section text:name="artikel_id1-3-2-2-5" text:style-name="artikel">
            <text:p text:style-name="artikel_kop_titel"><text:span text:style-name="artikel_kop_label">Artikel</text:span> <text:span text:style-name="artikel_kop_nr">5</text:span> De voorzitter</text:p>
            <text:list text:style-name="id1-3-2-2-5-2">
              <text:list-item text:style-override="id1-3-2-2-5-2">
                <text:number>1.</text:number>
                <text:p text:style-name="al">De bestuurscommissie wijst uit haar midden een voorzitter en een plaatsvervangend voorzitter aan. De voorzitter is geen lid van het dagelijks bestuur, behoudens voorafgaande goedkeuring van het algemeen bestuur.</text:p>
              </text:list-item>
              <text:list-item text:style-override="id1-3-2-2-5-3">
                <text:number>2.</text:number>
                <text:p text:style-name="al">De voorzitter draagt zorg voor een ordelijk verloop van de vergaderingen en de besluitvorming binnen de bestuurscommissie.</text:p>
              </text:list-item>
              <text:list-item text:style-override="id1-3-2-2-5-4">
                <text:number>3.</text:number>
                <text:p text:style-name="al">De voorzitter vertegenwoordigt de bestuurscommissie binnen en buiten de VRK.</text:p>
              </text:list-item>
              <text:list-item text:style-override="id1-3-2-2-5-5">
                <text:number>4.</text:number>
                <text:p text:style-name="al">De voorzitter is aanwezig in de vergadering van het algemeen bestuur, in ieder geval in de gevallen waarin adviezen van de bestuurscommissie aan het algemeen bestuur onderdeel uitmaken van de agenda. De voorzitter geeft het algemeen bestuur een toelichting op de adviezen van de bestuurscommissie.</text:p>
              </text:list-item>
              <text:list-item text:style-override="id1-3-2-2-5-6">
                <text:number>5.</text:number>
                <text:p text:style-name="al">Waar de taak van de bestuurscommissie overlap heeft met verantwoordelijkheden van het dagelijks bestuur, met name waar het gaat om bedrijfsvoeringsaspecten binnen het werkveld van de bestuurscommissie, adviseert de voorzitter van de bestuurscommissie het dagelijks bestuur over relevante ontwikkelingen. </text:p>
              </text:list-item>
              <text:list-item text:style-override="id1-3-2-2-5-7">
                <text:number>6.</text:number>
                <text:p text:style-name="al">De voorzitter wordt door de directie geïnformeerd over en geconsulteerd bij belangrijke inhoudelijke en organisatorische ontwikkelingen rond het werkveld van de bestuurscommissie.</text:p>
              </text:list-item>
            </text:list>
          </text:section>
          <text:section text:name="artikel_id1-3-2-2-6" text:style-name="artikel">
            <text:p text:style-name="artikel_kop_titel"><text:span text:style-name="artikel_kop_label">Artikel</text:span> <text:span text:style-name="artikel_kop_nr">6.</text:span> De secretaris</text:p>
            <text:list text:style-name="id1-3-2-2-6-2">
              <text:list-item text:style-override="id1-3-2-2-6-2">
                <text:number>1.</text:number>
                <text:p text:style-name="al">De bestuurscommissie wijst een secretaris aan op voordracht van de directie.</text:p>
              </text:list-item>
              <text:list-item text:style-override="id1-3-2-2-6-3">
                <text:number>2.</text:number>
                <text:p text:style-name="al">De secretaris is belast met de voorbereiding van de vergaderingen en met de uitvoering van de besluiten van de bestuurscommissie.</text:p>
              </text:list-item>
              <text:list-item text:style-override="id1-3-2-2-6-4">
                <text:number>3.</text:number>
                <text:p text:style-name="al">De secretaris is aanwezig bij de vergaderingen van de bestuurscommissie.</text:p>
              </text:list-item>
            </text:list>
          </text:section>
          <text:section text:name="artikel_id1-3-2-2-7" text:style-name="artikel">
            <text:p text:style-name="artikel_kop_titel"><text:span text:style-name="artikel_kop_label">Artikel</text:span> <text:span text:style-name="artikel_kop_nr">7</text:span> Portefeuillehouders</text:p>
            <text:p text:style-name="al">De bestuurscommissie kan voor specifieke dossiers of onderwerpen portefeuillehouders aanwijzen. De portefeuillehouders worden door of namens de directie betrokken bij de agendering van relevante onderwerpen in de bestuurscommissie. Daarnaast zijn de portefeuillehouder het bestuurlijke gezicht van de VRK op betreffende dossiers en vertegenwoordigen zij de VRK in bestuurlijke overleggen. De secretaris ziet erop toe dat de portefeuillehouders worden geïnformeerd en geconsulteerd bij belangrijke inhoudelijke en organisatorische ontwikkelingen binnen een dossier. </text:p>
          </text:section>
          <text:section text:name="artikel_id1-3-2-2-8" text:style-name="artikel">
            <text:p text:style-name="artikel_kop_titel"><text:span text:style-name="artikel_kop_label">Artikel</text:span> <text:span text:style-name="artikel_kop_nr">8</text:span> Voorbereiding vergaderingen</text:p>
            <text:list text:style-name="id1-3-2-2-8-2">
              <text:list-item text:style-override="id1-3-2-2-8-2">
                <text:number>1.</text:number>
                <text:p text:style-name="al">De secretaris stelt een conceptagenda op en bespreekt deze met de voorzitter, waarna de agenda definitief wordt vastgesteld.</text:p>
              </text:list-item>
              <text:list-item text:style-override="id1-3-2-2-8-3">
                <text:number>2.</text:number>
                <text:p text:style-name="al">De directie van de VRK is verantwoordelijkheid voor de inhoud en kwaliteit van de te agenderen stukken, tenzij de bestuurscommissie op enig onderwerp een andere verantwoordelijke heeft aangewezen</text:p>
              </text:list-item>
              <text:list-item text:style-override="id1-3-2-2-8-4">
                <text:number>3.</text:number>
                <text:p text:style-name="al">De directie draagt waar onderwerpen de inhoudelijke en financiële belangen van gemeenten raken, zorg voor ambtelijk vooroverleg met relevante ambtenaren van de gemeenten, en het informeren van de bestuurscommissie over de inhoud en het resultaat van het vooroverleg.</text:p>
              </text:list-item>
              <text:list-item text:style-override="id1-3-2-2-8-5">
                <text:number>4.</text:number>
                <text:p text:style-name="al">De agenda en de stukken worden uiterlijk 10 dagen voor de vergadering door de secretaris verzonden aan de bestuurscommissieleden</text:p>
              </text:list-item>
              <text:list-item text:style-override="id1-3-2-2-8-6">
                <text:number>5.</text:number>
                <text:p text:style-name="al">Dag, tijdstip en plaats van de vergadering worden vermeld op de website van de VRK, en de openbare vergaderstukken worden op deze website geplaatst nadat deze onder de leden zijn verspreid.. </text:p>
              </text:list-item>
            </text:list>
          </text:section>
          <text:section text:name="artikel_id1-3-2-2-9" text:style-name="artikel">
            <text:p text:style-name="artikel_kop_titel"><text:span text:style-name="artikel_kop_label">Artikel</text:span> <text:span text:style-name="artikel_kop_nr">9</text:span> Vergadering</text:p>
            <text:list text:style-name="id1-3-2-2-9-2">
              <text:list-item text:style-override="id1-3-2-2-9-2">
                <text:number>1.</text:number>
                <text:p text:style-name="al">De bestuurscommissie vergadert ten minste tweemaal per jaar en voorts zo dikwijls als de voorzitter dit nodig oordeelt, dan wel ten minste drie leden, onder opgaaf van redenen, daarom verzoeken.</text:p>
              </text:list-item>
              <text:list-item text:style-override="id1-3-2-2-9-3">
                <text:number>2.</text:number>
                <text:p text:style-name="al">De vergaderorde wordt bepaald door de voorzitter. Artikel 26 van de Gemeentewet over de vergaderorde is van toepassing. De voorzitter kan ook besluiten tot een schriftelijke vergadering.</text:p>
              </text:list-item>
              <text:list-item text:style-override="id1-3-2-2-9-4">
                <text:number>3.</text:number>
                <text:p text:style-name="al">De vergaderingen van de bestuurscommissie zijn openbaar.</text:p>
              </text:list-item>
              <text:list-item text:style-override="id1-3-2-2-9-5">
                <text:number>4.</text:number>
                <text:p text:style-name="al">De directieleden en hun vervangers kunnen de vergadering als adviseur bijwonen. </text:p>
              </text:list-item>
              <text:list-item text:style-override="id1-3-2-2-9-6">
                <text:number>5.</text:number>
                <text:p text:style-name="al">In aansluiting op artikel 22 Wet gemeenschappelijke regelingen worden de deuren gesloten wanneer een vijfde gedeelte van de aanwezige leden daarom verzoekt of de voorzitter het nodig oordeelt.</text:p>
              </text:list-item>
              <text:list-item text:style-override="id1-3-2-2-9-7">
                <text:number>6.</text:number>
                <text:p text:style-name="al">De bestuurscommissie beslist vervolgens of met gesloten deuren zal worden vergaderd.</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De leden hebben ieder één stem. </text:p>
              </text:list-item>
              <text:list-item text:style-override="id1-3-2-2-10-3">
                <text:number>2.</text:number>
                <text:p text:style-name="al">De bestuurscommissie beslist bij meerderheid van stemmen. De artikelen 28 t/m 32 Gemeentewet over stemmingen zijn van toepassing.</text:p>
              </text:list-item>
              <text:list-item text:style-override="id1-3-2-2-10-4">
                <text:number>3.</text:number>
                <text:p text:style-name="al">Besluitvorming in de vergadering kan slechts plaatsvinden als meer dan de helft van de leden van de bestuurscommissie aanwezig zijn. Bij een schriftelijke vergadering vindt besluitvorming slechts plaats als 2/3 van de leden een schriftelijke stem hebben uitgebracht. </text:p>
              </text:list-item>
              <text:list-item text:style-override="id1-3-2-2-10-5">
                <text:number>4.</text:number>
                <text:p text:style-name="al">Leden van de bestuurscommissie kunnen een medelid machtigen namens hem/haar een stem uit te brengen.</text:p>
              </text:list-item>
            </text:list>
          </text:section>
          <text:section text:name="artikel_id1-3-2-2-11" text:style-name="artikel">
            <text:p text:style-name="artikel_kop_titel"><text:span text:style-name="artikel_kop_label">Artikel</text:span> <text:span text:style-name="artikel_kop_nr">11</text:span> Informatieverschaffing</text:p>
            <text:list text:style-name="id1-3-2-2-11-2">
              <text:list-item text:style-override="id1-3-2-2-11-2">
                <text:number>1.</text:number>
                <text:p text:style-name="al">De bestuurscommissie geeft aan het algemeen bestuur gevraagd en ongevraagd alle informatie die voor een juiste beoordeling van werkzaamheden van de bestuurscommissie nodig is.</text:p>
              </text:list-item>
              <text:list-item text:style-override="id1-3-2-2-11-3">
                <text:number>2.</text:number>
                <text:p text:style-name="al">Het algemeen bestuur kan regels stellen over de wijze waarop en frequentie waarmee de bestuurscommissie het algemeen bestuur informeert.</text:p>
              </text:list-item>
              <text:list-item text:style-override="id1-3-2-2-11-4">
                <text:number>3.</text:number>
                <text:p text:style-name="al">De leden van de bestuurscommissie dragen er zorg voor dat de gemeenteraad in de gemeente die zij vertegenwoordigen wordt geïnformeerd over de uitvoering van de taken binnen het werkveld van de bestuurscommissie.</text:p>
              </text:list-item>
            </text:list>
          </text:section>
          <text:section text:name="artikel_id1-3-2-2-12" text:style-name="artikel">
            <text:p text:style-name="artikel_kop_titel"><text:span text:style-name="artikel_kop_label">Artikel</text:span> <text:span text:style-name="artikel_kop_nr">12</text:span> Wijziging of intrekking van de verordening</text:p>
            <text:p text:style-name="al">Het algemeen bestuur kan de verordening wijzigen of intrekken al dan niet op voorstel van de bestuurscommissie.</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het moment waarop het algemeen bestuur deze verordening vaststelt.</text:p>
          </text:section>
        </text:section>
        <text:section text:name="regeling-sluiting_id1-3-2-3" text:style-name="regeling-sluiting">
          <text:section text:name="ondertekening_id1-3-2-3-1">
            <text:p><text:span text:style-name="functie">Aldus vastgesteld in de vergadering van het algemeen bestuur VRK </text:span></text:p>
            <text:p><text:span text:style-name="functie">van 12 februari 2025</text:span></text:p>
          </text:section>
        </text:section>
        <text:section text:name="bijlage_id1-3-2-4" text:style-name="bijlage">
          <text:p text:style-name="bijlage_top"/>
          <text:p text:style-name="hoofdstuk_kop"><text:span text:style-name="label"/> <text:span text:style-name="nr"/> Vertaling programma’s begroting naar bestuurscommissies/AB VRK</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3.1 Programma Publieke Gezondheid </text:p>
                </table:table-cell>
                <table:table-cell table:style-name="entry" table:number-rows-spanned="1" table:number-columns-spanned="1">
                  <text:p text:style-name="table_al">bestuurscommissie PG (GGD-bestuur)</text:p>
                </table:table-cell>
              </table:table-row>
              <table:table-row table:style-name="row">
                <table:table-cell table:style-name="entry" table:number-rows-spanned="1" table:number-columns-spanned="1">
                  <text:p text:style-name="table_al">m.u.v. producten:</text:p>
                </table:table-cell>
                <table:table-cell table:style-name="entry" table:number-rows-spanned="1" table:number-columns-spanned="1"/>
              </table:table-row>
              <table:table-row table:style-name="row">
                <table:table-cell table:style-name="entry" table:number-rows-spanned="1" table:number-columns-spanned="1">
                  <text:list text:style-name="id1-3-2-4-3-1-3-3-1-1">
                    <text:list-item text:style-override="id1-3-2-4-3-1-3-3-1-1-1">
                      <text:number>a.</text:number>
                      <text:p text:style-name="table_al"> Meldpunt Zorg en Overlast</text:p>
                    </text:list-item>
                  </text:list>
                </table:table-cell>
                <table:table-cell table:style-name="entry" table:number-rows-spanned="1" table:number-columns-spanned="1">
                  <text:p text:style-name="table_al">producten a t/m e: </text:p>
                </table:table-cell>
              </table:table-row>
              <table:table-row table:style-name="row">
                <table:table-cell table:style-name="entry" table:number-rows-spanned="1" table:number-columns-spanned="1">
                  <text:list text:style-name="id1-3-2-4-3-1-3-4-1-1">
                    <text:list-item text:style-override="id1-3-2-4-3-1-3-4-1-1-1">
                      <text:number>b.</text:number>
                      <text:p text:style-name="table_al"> Wet WvGGZ</text:p>
                    </text:list-item>
                  </text:list>
                </table:table-cell>
                <table:table-cell table:style-name="entry" table:number-rows-spanned="1" table:number-columns-spanned="1">
                  <text:p text:style-name="table_al">bestuurscommissie MZ</text:p>
                </table:table-cell>
              </table:table-row>
              <table:table-row table:style-name="row">
                <table:table-cell table:style-name="entry" table:number-rows-spanned="1" table:number-columns-spanned="1">
                  <text:list text:style-name="id1-3-2-4-3-1-3-5-1-1">
                    <text:list-item text:style-override="id1-3-2-4-3-1-3-5-1-1-1">
                      <text:number>c.</text:number>
                      <text:p text:style-name="table_al"> Brede Centrale Toegang </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3-1-3-6-1-1">
                    <text:list-item text:style-override="id1-3-2-4-3-1-3-6-1-1-1">
                      <text:number>d.</text:number>
                      <text:p text:style-name="table_al"> Zorgcoördinatie OGGZ </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3-1-3-7-1-1">
                    <text:list-item text:style-override="id1-3-2-4-3-1-3-7-1-1-1">
                      <text:number>e.</text:number>
                      <text:p text:style-name="table_al"> Hygiënische Woningtoezich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2 Programma Jeugdgezondheidszorg </text:p>
                </table:table-cell>
                <table:table-cell table:style-name="entry" table:number-rows-spanned="1" table:number-columns-spanned="1">
                  <text:p text:style-name="table_al">bestuurscommissie PG (GGD-bestuur)</text:p>
                </table:table-cell>
              </table:table-row>
              <table:table-row table:style-name="row">
                <table:table-cell table:style-name="entry" table:number-rows-spanned="1" table:number-columns-spanned="1">
                  <text:p text:style-name="table_al">3.3 Programma Brandweerzorg </text:p>
                </table:table-cell>
                <table:table-cell table:style-name="entry" table:number-rows-spanned="1" table:number-columns-spanned="1">
                  <text:p text:style-name="table_al">bestuurscommissie OV</text:p>
                </table:table-cell>
              </table:table-row>
              <table:table-row table:style-name="row">
                <table:table-cell table:style-name="entry" table:number-rows-spanned="1" table:number-columns-spanned="1">
                  <text:p text:style-name="table_al">3.4 Programma Ambulancezorg </text:p>
                </table:table-cell>
                <table:table-cell table:style-name="entry" table:number-rows-spanned="1" table:number-columns-spanned="1">
                  <text:p text:style-name="table_al">bestuurscommissie PG (GGD-bestuur)</text:p>
                </table:table-cell>
              </table:table-row>
              <table:table-row table:style-name="row">
                <table:table-cell table:style-name="entry" table:number-rows-spanned="1" table:number-columns-spanned="1">
                  <text:p text:style-name="table_al">3.5 Programma GHOR </text:p>
                </table:table-cell>
                <table:table-cell table:style-name="entry" table:number-rows-spanned="1" table:number-columns-spanned="1">
                  <text:p text:style-name="table_al">bestuurscommissie OV</text:p>
                </table:table-cell>
              </table:table-row>
              <table:table-row table:style-name="row">
                <table:table-cell table:style-name="entry" table:number-rows-spanned="1" table:number-columns-spanned="1">
                  <text:p text:style-name="table_al">3.6 Programma Multidisciplinaire samenwerking </text:p>
                </table:table-cell>
                <table:table-cell table:style-name="entry" table:number-rows-spanned="1" table:number-columns-spanned="1">
                  <text:p text:style-name="table_al">bestuurscommissie OV</text:p>
                </table:table-cell>
              </table:table-row>
              <table:table-row table:style-name="row">
                <table:table-cell table:style-name="entry" table:number-rows-spanned="1" table:number-columns-spanned="1">
                  <text:p text:style-name="table_al">3.7 Programma Meldkamer Noord-Holland </text:p>
                </table:table-cell>
                <table:table-cell table:style-name="entry" table:number-rows-spanned="1" table:number-columns-spanned="1">
                  <text:p text:style-name="table_al">bestuurscommissie OV</text:p>
                </table:table-cell>
              </table:table-row>
              <table:table-row table:style-name="row">
                <table:table-cell table:style-name="entry" table:number-rows-spanned="1" table:number-columns-spanned="1">
                  <text:p text:style-name="table_al">3.8 Programma Bevolkingszorg </text:p>
                </table:table-cell>
                <table:table-cell table:style-name="entry" table:number-rows-spanned="1" table:number-columns-spanned="1">
                  <text:p text:style-name="table_al">bestuurscommissie OV</text:p>
                </table:table-cell>
              </table:table-row>
              <table:table-row table:style-name="row">
                <table:table-cell table:style-name="entry" table:number-rows-spanned="1" table:number-columns-spanned="1">
                  <text:p text:style-name="table_al">3.9 Programma Zorg &amp; Veiligheidshuis Kennemerland</text:p>
                </table:table-cell>
                <table:table-cell table:style-name="entry" table:number-rows-spanned="1" table:number-columns-spanned="1">
                  <text:p text:style-name="table_al">bestuurscommissie MZ </text:p>
                </table:table-cell>
              </table:table-row>
              <table:table-row table:style-name="row">
                <table:table-cell table:style-name="entry" table:number-rows-spanned="1" table:number-columns-spanned="1">
                  <text:p text:style-name="table_al">3.10 Programma Veilig Thuis </text:p>
                </table:table-cell>
                <table:table-cell table:style-name="entry" table:number-rows-spanned="1" table:number-columns-spanned="1">
                  <text:p text:style-name="table_al">bestuurscommissie MZ</text:p>
                </table:table-cell>
              </table:table-row>
              <table:table-row table:style-name="row">
                <table:table-cell table:style-name="entry" table:number-rows-spanned="1" table:number-columns-spanned="1">
                  <text:p text:style-name="table_al">3.11 Programma Interne dienstverlening </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3.12 Programma Financiële middelen</text:p>
                </table:table-cell>
                <table:table-cell table:style-name="entry" table:number-rows-spanned="1" table:number-columns-spanned="1">
                  <text:p text:style-name="table_al">algemeen bestu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49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9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9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Openbare orde en veiligheid | Organisatie en beleid</meta:user-defined>
    <meta:user-defined meta:name="DC.source">Wet gemeenschappelijke regelingen]|[https://wetten.overheid.nl/BWBR0003740/2022-07-01</meta:user-defined>
    <meta:user-defined meta:name="DCTERMS.alternative">Verordening bestuurscommissie Openbare Veiligh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bestuurscommissie Openbare Veiligheid</meta:user-defined>
    <meta:user-defined meta:name="DCTERMS.W3CDTF/DCTERMS.available">2025-03-04</meta:user-defined>
    <meta:user-defined meta:name="DCTERMS.W3CDTF/OVERHEIDop.jaargang">2025</meta:user-defined>
    <meta:user-defined meta:name="OVERHEIDop.publicationIssue">496</meta:user-defined>
    <meta:user-defined meta:name="OVERHEIDop.betreftRegeling">CVDR736252_1</meta:user-defined>
    <meta:user-defined meta:name="xs:date/OVERHEIDop.startdatum">2025-03-05</meta:user-defined>
    <meta:user-defined meta:name="OVERHEIDop.BgrID/DC.identifier">bgr-2025-496</meta:user-defined>
    <meta:user-defined meta:name="OVERHEIDop.versieInformatie"/>
  </office:meta>
</office:document-meta>
</file>