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directeur BsGW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directeur van de Gemeenschappelijke Regeling belastingsamenwerking gemeenten en waterschappen (BsGW) N.M.J.G. Lebens;</text:p>
            <text:p text:style-name="al"/>
            <text:p text:style-name="al">Overwegende:</text:p>
            <text:p text:style-name="al"/>
            <text:p text:style-name="al">Dat de directeur BsGW op basis van het door het Dagelijks Bestuur van BsGW genomen besluit d.d. 24 december 2020 is aangewezen als heffings- en invorderingsambtenaar gemeentelijke- en waterschapsbelastingen alsmede de uitvoering van de Wet Waardering onroerende zaken en in die hoedanigheid bevoegd is opvraging te doen uit de Kadastrale registers ten dienste van de belastingheffing.</text:p>
            <text:p text:style-name="al"/>
            <text:p text:style-name="al">Dat het wenselijk is om deze bevoegdheid, zoals hieronder is aangegeven te mandateren;</text:p>
            <text:p text:style-name="al"/>
            <text:p text:style-name="al">
            <text:span text:style-name="nadrukvet">Artikel 1 Mandaat  </text:span>
          </text:p>
            <text:p text:style-name="al"/>
            <text:p text:style-name="al">De directeur mandateert:</text:p>
            <text:p text:style-name="al">Mevr. E. Cakmak-Zengin </text:p>
            <text:p text:style-name="al">Mevr. T. Vlaanderen </text:p>
            <text:p text:style-name="al">Mevr. M. Reumerman-Hermens </text:p>
            <text:p text:style-name="al">Mevr. M. Brzeznicki-Hendriks </text:p>
            <text:p text:style-name="al">Mevr. B. Hasani-Fejzulahi </text:p>
            <text:p text:style-name="al">Mevr. M. Colleije-van Pol </text:p>
            <text:p text:style-name="al">Mevr. F. Mostard-Peters </text:p>
            <text:p text:style-name="al">Mevr. M. Claessens</text:p>
            <text:p text:style-name="al"/>
            <text:p text:style-name="al">
            <text:span text:style-name="nadrukvet">Artikel 2 Kaderstelling</text:span>
          </text:p>
            <text:p text:style-name="al"/>
            <text:p text:style-name="al">De uitoefening van de bevoegdheden geschiedt met inachtneming van de kaders en specifieke voorwaarden, zoals aangegeven in dit besluit;</text:p>
            <text:p text:style-name="al">Onverminderd het bepaalde in het eerste lid geschiedt de uitoefening van de bevoegdheid binnen de grenzen van het recht, waarop deze bevoegdheid steunt.</text:p>
            <text:p text:style-name="al"/>
            <text:p text:style-name="al"/>
            <text:p text:style-name="al">
            <text:span text:style-name="nadrukvet">Artikel 3 Ondertekening</text:span>
          </text:p>
            <text:p text:style-name="al"/>
            <text:p text:style-name="al">De ondertekening van uitgaande stukken, waarop de besluitvorming betrekking heeft geschiedt als volgt:</text:p>
            <text:p text:style-name="al"/>
            <text:p text:style-name="al">De Heffingsambtenaar BsGW,</text:p>
            <text:p text:style-name="al"/>
            <text:p text:style-name="al">Namens deze,</text:p>
            <text:p text:style-name="al"/>
            <text:p text:style-name="al">Gevolgd door de functieaanduiding van de gemandateerde, diens handtekening en naam.</text:p>
            <text:p text:style-name="al"/>
            <text:p text:style-name="al">Het gebruik van voorgedrukte formulieren is toegestaan. </text:p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Artikel 4 Inwerkingtreding en citeertitel</text:span>
          </text:p>
            <text:p text:style-name="al"/>
            <text:p text:style-name="al">Dit besluit treedt in werking op de 1e dag na bekendmaking</text:p>
            <text:p text:style-name="al">  Dit besluit kan worden aangehaald als “ondermandaatbesluit opvraging kadastrale gegevens”</text:p>
            <text:p text:style-name="al"/>
            <text:p text:style-name="al"/>
            <text:p text:style-name="al"/>
            <text:p text:style-name="al">Roermond, 04-02-2025</text:p>
            <text:p text:style-name="al"/>
            <text:p text:style-name="al">De directeu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49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9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9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RegionaalSamenwerkingsorgaan/DC.creator">Belastingsamenwerking Gemeenten en Waterschapp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Ondermandaatbesluit opvraging Kadastrale gegevens</meta:user-defined>
    <dc:language>nl</dc:language>
    <meta:user-defined meta:name="OVERHEIDop.locatietype/OVERHEIDop.gebiedsmarkering">Provincie</meta:user-defined>
    <meta:user-defined meta:name="OVERHEIDop.locatietype/OVERHEIDop.gebiedsmarkering">Waterschap</meta:user-defined>
    <meta:user-defined meta:name="DC.title">Mandaatbesluit directeur BsGW inzake opvragen Kadastrale gegevens</meta:user-defined>
    <meta:user-defined meta:name="DCTERMS.W3CDTF/DCTERMS.available">2025-03-03</meta:user-defined>
    <meta:user-defined meta:name="DCTERMS.W3CDTF/OVERHEIDop.jaargang">2025</meta:user-defined>
    <meta:user-defined meta:name="OVERHEIDop.publicationIssue">491</meta:user-defined>
    <meta:user-defined meta:name="OVERHEIDop.betreftRegeling">CVDR735916_2</meta:user-defined>
    <meta:user-defined meta:name="OVERHEIDop.BgrID/DC.identifier">bgr-2025-491</meta:user-defined>
    <meta:user-defined meta:name="xs:date/OVERHEIDop.startdatum">2025-03-04</meta:user-defined>
    <meta:user-defined meta:name="OVERHEIDop.versieInformatie"/>
  </office:meta>
</office:document-meta>
</file>