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1-1">
      <style:table-column-properties/>
    </style:style>
    <style:style style:family="table-column" style:parent-style-name="colspec" style:name="id1-3-2-2-3-61-1-2">
      <style:table-column-properties/>
    </style:style>
    <text:list-style style:name="id1-3-2-2-3-6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1-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21-1-1">
      <style:table-column-properties/>
    </style:style>
    <style:style style:family="table-column" style:parent-style-name="colspec" style:name="id1-3-2-2-3-121-1-2">
      <style:table-column-properties/>
    </style:style>
    <text:list-style style:name="id1-3-2-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49-1-1">
      <style:table-column-properties/>
    </style:style>
    <style:style style:family="table-column" style:parent-style-name="colspec" style:name="id1-3-2-2-3-149-1-2">
      <style:table-column-properties/>
    </style:style>
    <style:style style:family="table-column" style:parent-style-name="colspec" style:name="id1-3-2-2-3-149-1-3">
      <style:table-column-properties/>
    </style:style>
    <text:list-style style:name="id1-3-2-2-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3-179-1-1">
      <style:table-column-properties/>
    </style:style>
    <style:style style:family="table-column" style:parent-style-name="colspec" style:name="id1-3-2-2-3-179-1-2">
      <style:table-column-properties/>
    </style:style>
    <style:style style:family="table-column" style:parent-style-name="colspec" style:name="id1-3-2-2-3-179-1-3">
      <style:table-column-properties/>
    </style:style>
    <text:list-style style:name="id1-3-2-2-3-179-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9-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9-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82-1-1">
      <style:table-column-properties/>
    </style:style>
    <style:style style:family="table-column" style:parent-style-name="colspec" style:name="id1-3-2-2-3-190-1-1">
      <style:table-column-properties/>
    </style:style>
    <style:style style:family="table-column" style:parent-style-name="colspec" style:name="id1-3-2-2-3-190-1-2">
      <style:table-column-properties/>
    </style:style>
    <style:style style:family="table-column" style:parent-style-name="colspec" style:name="id1-3-2-2-3-190-1-3">
      <style:table-column-properties/>
    </style:style>
    <text:list-style style:name="id1-3-2-2-3-19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0-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0-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0-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93-1-1">
      <style:table-column-properties/>
    </style:style>
    <style:style style:family="table-column" style:parent-style-name="colspec" style:name="id1-3-2-2-3-199-1-1">
      <style:table-column-properties/>
    </style:style>
    <style:style style:family="table-column" style:parent-style-name="colspec" style:name="id1-3-2-2-3-199-1-2">
      <style:table-column-properties/>
    </style:style>
    <style:style style:family="table-column" style:parent-style-name="colspec" style:name="id1-3-2-2-3-199-1-3">
      <style:table-column-properties/>
    </style:style>
    <text:list-style style:name="id1-3-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1-1-3">
      <style:table-column-properties/>
    </style:style>
    <style:style style:family="table-column" style:parent-style-name="colspec" style:name="id1-3-2-2-3-211-1-4">
      <style:table-column-properties/>
    </style: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vangingsbesluit archiefbescheiden Diamant-groep</text:p>
      <text:section text:name="regeling_id1-3-2" text:style-name="regeling">
        <text:section text:name="aanhef_id1-3-2-1" text:style-name="aanhef">
          <text:section text:name="preambule_id1-3-2-1-1" text:style-name="preambule">
            <text:p text:style-name="al">Het dagelijks bestuur van de Diamant-groep,</text:p>
            <text:p text:style-name="al">gelet op artikel 7 van de archiefwet 1995, artikelen 6 en 8 van het Archiefbesluit 1995 en artikel 26b van de Archiefregeling, besluit het volgende vast te stellen:</text:p>
            <text:p text:style-name="al"/>
            <text:p text:style-name="al">Vervangingsbesluit archiebescheiden Diamant-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1.</text:number>
                <text:p text:style-name="al">Over te gaan tot vervanging door digitale reproducties van de papieren archiefbescheiden, waarna deze papieren archiefbescheiden worden vernietigd;</text:p>
              </text:list-item>
              <text:list-item text:style-override="id1-3-2-2-1-3-2">
                <text:number>2.</text:number>
                <text:p text:style-name="al">Digitale reproductie van archiefbescheiden geschiedt op de wijze zoals omschreven in het Handboek vervanging personeelsdossiers Diamant-groep 2024. Het Handboek maakt onlosmakelijk onderdeel uit van dit besluit en is als bijlage toegevoegd.</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g van bekendmaking.</text:p>
            <text:p text:style-name="al"/>
          </text:section>
          <text:section text:name="artikel_id1-3-2-2-3" text:style-name="artikel">
            <text:p text:style-name="artikel_kop_titel"><text:span text:style-name="artikel_kop_label">Artikel</text:span> <text:span text:style-name="artikel_kop_nr"> 3</text:span> </text:p>
            <text:p text:style-name="al">Dit besluit kan worden aangehaald als: Vervangingsbesluit archiefbescheiden Diamant-groep.</text:p>
            <text:p text:style-name="al"/>
            <text:p text:style-name="al">
            <text:span text:style-name="nadrukcur">Vastgesteld op 21 februari 2025 door het dagelijks bestuur van de Diamant-groep</text:span>
          </text:p>
            <text:p text:style-name="al">
            <text:span text:style-name="nadrukcur">Namens deze,</text:span>
          </text:p>
            <text:p text:style-name="al"/>
            <text:p text:style-name="al">
            <text:span text:style-name="nadrukcur">R. </text:span>
            <text:span text:style-name="nadrukcur">Grashoff voorzitter</text:span>
          </text:p>
            <text:p text:style-name="al">
            <text:span text:style-name="nadrukcur">D. Simons, secretaris</text:span>
          </text:p>
            <text:p text:style-name="al"/>
            <text:p text:style-name="al">
            <text:span text:style-name="nadrukvet">Bijlage Handboek vervanging archiefbescheiden Diamant-groep 2025</text:span>
          </text:p>
            <text:p text:style-name="al"/>
            <text:p text:style-name="al">
            <text:span text:style-name="nadrukvet">1. Inleiding</text:span>
          </text:p>
            <text:p text:style-name="al"/>
            <text:p text:style-name="al">De Diamant-groep is volop in ontwikkeling om volledig digitaal te gaan werken. Dit heeft consequenties voor de informatiehuishouding. Momenteel is voor wat betreft archivering de papieren situatie echter formeel nog steeds leidend.</text:p>
            <text:p text:style-name="al"/>
            <text:p text:style-name="al">
            <text:span text:style-name="nadrukvet">1.1 Aanleiding </text:span>
          </text:p>
            <text:p text:style-name="al">Een aantal jaren geleden heeft de Diamant-groep het besluit genomen om te digitaliseren, zodat zij weer grip krijgt op haar informatiestromen. Inmiddels heeft zij de keuze gemaakt om zowel voor het postregistratiesysteem als voor het archief het Document Management Systeem Corsa in te zetten. Er is gekozen voor een gefaseerde invoering. Inmiddels is er gestart met het contractbeheer in Corsa en binnenkort wordt dit uitgebreid met de postregistratie. Daarnaast worden er voor werkarchieven diverse applicaties gebruikt zoals Projectenportaal bij Groen Xtra, TopDesk voor Wagenparkbeheer (zie bijlage 1 voor overzicht applicaties). Er bestaat op dit moment een hybride situatie waarbij zowel digitale als analoge (papieren) archiefbescheiden worden gearchiveerd. De Diamant-groep heeft bewust de keuze gemaakt om nu en in de toekomst digitaal te werken. Omdat digitale archivering leidend wordt, willen we volledig afscheid nemen van papieren archiefbescheiden. Daarnaast wil de Diamant-groep bestaande dossiers, die veelvuldig geraadpleegd worden, digitaliseren. Denk hierbij aan lopende projecten. Dit zal voornamelijk projectgewijs en op verzoek gebeuren. </text:p>
            <text:p text:style-name="al">Dit betekent dat papieren documenten vervangen worden door digitale reproducties, middels het nemen van een vervangingsbesluit, conform artikel 6 van het Archiefbesluit 1995. De digitale reproducties nemen de formele status over van de papieren originelen en de papieren originelen worden vernietigd. Om papieren archiefbescheiden formeel te kunnen vervangen is het noodzakelijk een ‘Handboek Vervanging Archief’ op te stellen. Dit handboek vormt de basis waarop het vervangingsbesluit wordt genomen door het Dagelijks Bestuur van de Diamant-groep.</text:p>
            <text:p text:style-name="al"/>
            <text:p text:style-name="al">
            <text:span text:style-name="nadrukvet">1.2 Doel </text:span>
          </text:p>
            <text:p text:style-name="al">Het doel van dit handboek vervanging is:</text:p>
            <text:p text:style-name="al">
            <text:span text:style-name="nadrukcur">‘’Het beschrijven van de procedure voor vervanging van archiefbescheiden van de Diamant-groep, zodat de duurzame toegankelijkheid van deze archiefbescheiden geborgd is en de bedrijfsprocessen die gebruik maken van deze archiefbescheiden optimaal kunnen verlopen.”</text:span>
          </text:p>
            <text:p text:style-name="al"/>
            <text:p text:style-name="al">
            <text:span text:style-name="nadrukvet">1.3 Opzet</text:span>
          </text:p>
            <text:p text:style-name="al">In de Archiefregeling worden eisen gesteld aan vervanging van archiefbescheiden. In de hoofdstukken 2 t/m 8 worden de belangrijkste aspecten voor het nemen van een vervangingsbesluit beschreven:</text:p>
            <text:list text:style-name="id1-3-2-2-3-26">
              <text:list-item text:style-override="id1-3-2-2-3-26-1">
                <text:number>1.</text:number>
                <text:p text:style-name="al">Wettelijke kaders;</text:p>
              </text:list-item>
              <text:list-item text:style-override="id1-3-2-2-3-26-2">
                <text:number>2.</text:number>
                <text:p text:style-name="al">Scope;</text:p>
              </text:list-item>
              <text:list-item text:style-override="id1-3-2-2-3-26-3">
                <text:number>3.</text:number>
                <text:p text:style-name="al">Inrichting proces vervanging;</text:p>
              </text:list-item>
              <text:list-item text:style-override="id1-3-2-2-3-26-4">
                <text:number>4.</text:number>
                <text:p text:style-name="al">Inrichting proces vernietiging;</text:p>
              </text:list-item>
              <text:list-item text:style-override="id1-3-2-2-3-26-5">
                <text:number>5.</text:number>
                <text:p text:style-name="al">Technische beschrijving archiefomgeving;</text:p>
              </text:list-item>
              <text:list-item text:style-override="id1-3-2-2-3-26-6">
                <text:number>6.</text:number>
                <text:p text:style-name="al">Kwaliteit;</text:p>
              </text:list-item>
              <text:list-item text:style-override="id1-3-2-2-3-26-7">
                <text:number>7.</text:number>
                <text:p text:style-name="al">Wijzigingsprocedure.</text:p>
              </text:list-item>
            </text:list>
            <text:p text:style-name="al">Voor het opstellen van dit handboek is gebruik gemaakt van diverse (openbare) handboeken van andere organisaties en de Landelijke Handreiking Vervanging Archiefbescheiden 2.0.</text:p>
            <text:p text:style-name="al"/>
            <text:p text:style-name="al">
            <text:span text:style-name="nadrukvet">1.4 Werkwijze </text:span>
          </text:p>
            <text:p text:style-name="al">Voor het opstellen van dit handboek is de volgende werkwijze gehanteerd:</text:p>
            <text:list text:style-name="id1-3-2-2-3-31">
              <text:list-item text:style-override="id1-3-2-2-3-31-1">
                <text:number>1.</text:number>
                <text:p text:style-name="al">Opstellen van een concept handboek vervanging;</text:p>
              </text:list-item>
              <text:list-item text:style-override="id1-3-2-2-3-31-2">
                <text:number>2.</text:number>
                <text:p text:style-name="al">De conceptversie is vervolgens vastgesteld in de werkgroep als definitief concept;</text:p>
              </text:list-item>
              <text:list-item text:style-override="id1-3-2-2-3-31-3">
                <text:number>3.</text:number>
                <text:p text:style-name="al">Dit definitief concept is aangeboden aan het MT en ook aan de archivaris van de Diamant-groep;</text:p>
              </text:list-item>
              <text:list-item text:style-override="id1-3-2-2-3-31-4">
                <text:number>4.</text:number>
                <text:p text:style-name="al">Hun feedback is verwerkt en de werkgroep heeft een definitieve versie vastgesteld;</text:p>
              </text:list-item>
              <text:list-item text:style-override="id1-3-2-2-3-31-5">
                <text:number>5.</text:number>
                <text:p text:style-name="al">De definitieve versie is vervolgens ter besluitvorming voorgelegd aan het Dagelijks Bestuur en de archivaris, waarna laatstgenoemde de Diamant-groep heeft gemachtigd om de genoemde archiefbescheiden te mogen vervangen in de zin van artikel 7 van de Archiefwet.</text:p>
              </text:list-item>
            </text:list>
            <text:p text:style-name="al">Tot slot is het ‘Handboek Vervanging’ en ‘Vervangingsbesluit’ in bredere kring gedeeld. Voor meer informatie, zie ‘distributielijst’. Daarnaast worden het ‘Handboek Vervanging’ en ‘Vervangingsbesluit’ gepubliceerd en beschikbaar gesteld op <text:a xlink:href="http://www.officielebekendmakingen.nl" xlink:type="simple">www.officielebekendmakingen.nl</text:a>.</text:p>
            <text:p text:style-name="al"/>
            <text:p text:style-name="al">
            <text:span text:style-name="nadrukvet">2. Wettelijke kaders</text:span>
          </text:p>
            <text:p text:style-name="al"/>
            <text:p text:style-name="al">Het vervangen van archiefbescheiden betekent automatisch dat de aard van die archiefbescheiden gaat veranderen. Om te garanderen dat het archief naar behoren kan blijven functioneren is vervanging dan ook gebonden aan regels. Hiervoor zijn (landelijk) wettelijke kaders vastgesteld en in sommige gevallen zelfs lokale kaders of richtlijnen.</text:p>
            <text:p text:style-name="al"/>
            <text:p text:style-name="al">
            <text:span text:style-name="nadrukvet">2.1 Wet- en regelgeving </text:span>
          </text:p>
            <text:p text:style-name="al">Landelijk is de volgende wet- en regelgeving van toepassing als men voornemens is om een vervangingsbesluit te nemen:</text:p>
            <text:list text:style-name="id1-3-2-2-3-40">
              <text:list-item text:style-override="id1-3-2-2-3-40-1">
                <text:number>1.</text:number>
                <text:p text:style-name="al">Archiefwet (1995);</text:p>
              </text:list-item>
              <text:list-item text:style-override="id1-3-2-2-3-40-2">
                <text:number>2.</text:number>
                <text:p text:style-name="al">Archiefbesluit (1995);</text:p>
              </text:list-item>
              <text:list-item text:style-override="id1-3-2-2-3-40-3">
                <text:number>3.</text:number>
                <text:p text:style-name="al">Archiefregeling (2013).</text:p>
              </text:list-item>
            </text:list>
            <text:p text:style-name="al">Momenteel werkt de overheid aan een nieuwe Archiefwet 2021, maar deze wet is nog niet vastgesteld en operationeel bij het schrijven van dit handboek. Archiefwet 1995 is tot die tijd vigerend.</text:p>
            <text:p text:style-name="al"/>
            <text:p text:style-name="al">
            <text:span text:style-name="nadrukvet">2.1.1 Archiefwet (1995) </text:span>
          </text:p>
            <text:p text:style-name="al">Het belangrijkste dat de Archiefwet (1995) stelt in het kader van vervanging is het volgende:</text:p>
            <text:p text:style-name="al">‘Het Dagelijks Bestuur is, op grond van artikel 7 van de Archiefwet, als zorgdrager bevoegd tot het nemen van een besluit tot vervanging voor zowel te bewaren als op termijn te vernietigen archiefbescheiden.’</text:p>
            <text:p text:style-name="al"/>
            <text:p text:style-name="al">
            <text:span text:style-name="nadrukvet">2.1.2 Archiefbesluit (1995) </text:span>
          </text:p>
            <text:p text:style-name="al">Het Archiefbesluit (1995) geeft meer concreet aan waar een organisatie aan moet voldoen. </text:p>
            <text:p text:style-name="al">Zo stelt Artikel 6 van het Archiefbesluit als voorwaarde dat vervanging geschiedt met juiste en volledige weergave van de gegevens in de te vervangen archiefbescheiden. En dat daarnaast kenbaar wordt gemaakt op welke wijze rekening is gehouden met het belang van de in de archiefbescheiden voorkomende gegevens voor overheidsorganen, voor recht- of bewijszoekenden en voor blijvend te bewaren archiefbescheiden voor historisch onderzoek. Artikel 8 van het Archiefbesluit eist dat de zorgdrager van de vervanging een verklaring opmaakt, die tenminste een specificatie van de vervangen archiefbescheiden bevat, evenals op grond waarvan de vervanging is geschied. Deze verklaring wordt bewaard door het overheidsorgaan waaronder de archiefbescheiden berusten. Zie bijlage 2 Modelverklaring Vervanging.</text:p>
            <text:p text:style-name="al"/>
            <text:p text:style-name="al">
            <text:span text:style-name="nadrukvet">2.1.3 Archiefregeling (2013) </text:span>
          </text:p>
            <text:p text:style-name="al">In de archiefregeling Hoofdstuk 3a Vervanging (artikel 26a en 26b), wordt nader ingegaan op aspecten van het vervangingsproces. </text:p>
            <text:p text:style-name="al"/>
            <text:p text:style-name="al">
            <text:span text:style-name="nadrukvet">2.2 Lokale/regionale kaders </text:span>
          </text:p>
            <text:p text:style-name="al">Voor het selecteren en waarderen van archiefbescheiden en de bewaartermijnen hanteert Team Archief de vigerende wettelijk vastgestelde Selectielijst gemeenten en intergemeentelijke organen 2020. De archiefbescheiden van voor 2020 zijn geselecteerd en gewaardeerd op basis van de destijds vigerende selectielijsten (1996, 2012 en 2017).</text:p>
            <text:p text:style-name="al"/>
            <text:p text:style-name="al">
            <text:span text:style-name="nadrukvet">2.3 Eigenaarschap, taken en verantwoordelijkheden </text:span>
          </text:p>
            <text:p text:style-name="al">De verantwoordelijkheden en bevoegdheden voor het proces van vervanging zijn als volgt belegd:</text:p>
            <text:p text:style-name="al"/>
            <text:p text:style-name="al"/>
            <text:section text:name="table_id1-3-2-2-3-61" text:style-name="table">
              <text:p text:style-name="table_top"/>
              <table:table table:style-name="tgroup">
                <table:table-column table:style-name="id1-3-2-2-3-61-1-1"/>
                <table:table-column table:style-name="id1-3-2-2-3-61-1-2"/>
                <table:table-header-rows>
                  <table:table-row table:style-name="row">
                    <table:table-cell table:style-name="thead_entry" table:number-rows-spanned="1" table:number-columns-spanned="1">
                      <text:p text:style-name="table_al">
                      <text:span text:style-name="nadrukvet">Rol in vervangingsproces</text:span>
                    </text:p>
                    </table:table-cell>
                    <table:table-cell table:style-name="thead_entry" table:number-rows-spanned="1" table:number-columns-spanned="1">
                      <text:p text:style-name="table_al">
                      <text:span text:style-name="nadrukvet">Omschrijving verantwoordelijkheden</text:span>
                    </text:p>
                    </table:table-cell>
                  </table:table-row>
                </table:table-header-rows>
                <table:table-row table:style-name="row">
                  <table:table-cell table:style-name="entry" table:number-rows-spanned="1" table:number-columns-spanned="1">
                    <text:p text:style-name="table_al">Dagelijks Bestuur </text:p>
                  </table:table-cell>
                  <table:table-cell table:style-name="entry" table:number-rows-spanned="1" table:number-columns-spanned="1">
                    <text:p text:style-name="table_al">Zorgdrager voor het archief van de Diamant-groep. Is bevoegd tot het nemen van een vervangingsbesluit.</text:p>
                  </table:table-cell>
                </table:table-row>
                <table:table-row table:style-name="row">
                  <table:table-cell table:style-name="entry" table:number-rows-spanned="1" table:number-columns-spanned="1">
                    <text:p text:style-name="table_al">Bestuurssecretaris</text:p>
                  </table:table-cell>
                  <table:table-cell table:style-name="entry" table:number-rows-spanned="1" table:number-columns-spanned="1">
                    <text:p text:style-name="table_al">Is verantwoordelijk voor het totale vervangingsproces.</text:p>
                  </table:table-cell>
                </table:table-row>
                <table:table-row table:style-name="row">
                  <table:table-cell table:style-name="entry" table:number-rows-spanned="1" table:number-columns-spanned="1">
                    <text:p text:style-name="table_al">Recordmanager</text:p>
                  </table:table-cell>
                  <table:table-cell table:style-name="entry" table:number-rows-spanned="1" table:number-columns-spanned="1">
                    <text:p text:style-name="table_al">Proceseigenaar vervangingsproces is verantwoordelijk voor:</text:p>
                    <text:p text:style-name="table_al"/>
                    <text:list text:style-name="id1-3-2-2-3-61-1-4-3-2-3">
                      <text:list-item text:style-override="id1-3-2-2-3-61-1-4-3-2-3-1">
                        <text:number>1.</text:number>
                        <text:p text:style-name="table_al">Juiste werking van vervangingsproces;</text:p>
                      </text:list-item>
                      <text:list-item text:style-override="id1-3-2-2-3-61-1-4-3-2-3-2">
                        <text:number>2.</text:number>
                        <text:p text:style-name="table_al">Kwaliteit van het vervangingsproces;</text:p>
                      </text:list-item>
                      <text:list-item text:style-override="id1-3-2-2-3-61-1-4-3-2-3-3">
                        <text:number>3.</text:number>
                        <text:p text:style-name="table_al">Wijzigingen aan het vervangingsproces;</text:p>
                      </text:list-item>
                      <text:list-item text:style-override="id1-3-2-2-3-61-1-4-3-2-3-4">
                        <text:number>4.</text:number>
                        <text:p text:style-name="table_al">Vaststellen bewaartermijnen voor processen n.a.v. de selectielijst;</text:p>
                      </text:list-item>
                      <text:list-item text:style-override="id1-3-2-2-3-61-1-4-3-2-3-5">
                        <text:number>5.</text:number>
                        <text:p text:style-name="table_al">Na digitalisering van de archiefbescheiden de procedure vernietigen fysieke documenten starten op grond van doorlopende machtiging gemeentearchivaris in Handboek;</text:p>
                      </text:list-item>
                      <text:list-item text:style-override="id1-3-2-2-3-61-1-4-3-2-3-6">
                        <text:number>6.</text:number>
                        <text:p text:style-name="table_al">Periodieke beoordeling en aanpassing Handboek;</text:p>
                      </text:list-item>
                      <text:list-item text:style-override="id1-3-2-2-3-61-1-4-3-2-3-7">
                        <text:number>7.</text:number>
                        <text:p text:style-name="table_al">Procedure vernietigen digitale zaken/documenten starten;</text:p>
                      </text:list-item>
                      <text:list-item text:style-override="id1-3-2-2-3-61-1-4-3-2-3-8">
                        <text:number>8.</text:number>
                        <text:p text:style-name="table_al">Vernietigen documenten.</text:p>
                      </text:list-item>
                    </text:list>
                    <text:p text:style-name="table_al">Auditor is verantwoordelijk voor: Jaarlijkse audit zoals voorgeschreven ‘Landelijke Handreiking Vervanging Archiefbescheiden 2.0’ van het vervangingsproces en de digitale informatiebeheer omgeving. Hiervoor wordt een checklist met criteria gebruikt die gebaseerd zijn op de Archiefregeling artikel 26b.</text:p>
                  </table:table-cell>
                </table:table-row>
                <table:table-row table:style-name="row">
                  <table:table-cell table:style-name="entry" table:number-rows-spanned="1" table:number-columns-spanned="1">
                    <text:p text:style-name="table_al">Team Archief</text:p>
                  </table:table-cell>
                  <table:table-cell table:style-name="entry" table:number-rows-spanned="1" table:number-columns-spanned="1">
                    <text:p text:style-name="table_al">Is verantwoordelijk voor:</text:p>
                    <text:p text:style-name="table_al"/>
                    <text:list text:style-name="id1-3-2-2-3-61-1-4-4-2-3">
                      <text:list-item text:style-override="id1-3-2-2-3-61-1-4-4-2-3-1">
                        <text:number>1.</text:number>
                        <text:p text:style-name="table_al">Selectie van documenten;</text:p>
                      </text:list-item>
                      <text:list-item text:style-override="id1-3-2-2-3-61-1-4-4-2-3-2">
                        <text:number>2.</text:number>
                        <text:p text:style-name="table_al">Scannen van documenten;</text:p>
                      </text:list-item>
                      <text:list-item text:style-override="id1-3-2-2-3-61-1-4-4-2-3-3">
                        <text:number>3.</text:number>
                        <text:p text:style-name="table_al">Kwaliteitscontrole juistheid en volledigheid; </text:p>
                      </text:list-item>
                      <text:list-item text:style-override="id1-3-2-2-3-61-1-4-4-2-3-4">
                        <text:number>4.</text:number>
                        <text:p text:style-name="table_al">Vernietigen fysieke documenten.</text:p>
                      </text:list-item>
                    </text:list>
                  </table:table-cell>
                </table:table-row>
                <table:table-row table:style-name="row">
                  <table:table-cell table:style-name="entry" table:number-rows-spanned="1" table:number-columns-spanned="1">
                    <text:p text:style-name="table_al">Functioneel beheerder Corsa</text:p>
                  </table:table-cell>
                  <table:table-cell table:style-name="entry" table:number-rows-spanned="1" table:number-columns-spanned="1">
                    <text:p text:style-name="table_al">Functioneel beheer is verantwoordelijk voor de functionele inrichting en werking van Corsa.</text:p>
                  </table:table-cell>
                </table:table-row>
                <table:table-row table:style-name="row">
                  <table:table-cell table:style-name="entry" table:number-rows-spanned="1" table:number-columns-spanned="1">
                    <text:p text:style-name="table_al">Leverancier BCT</text:p>
                  </table:table-cell>
                  <table:table-cell table:style-name="entry" table:number-rows-spanned="1" table:number-columns-spanned="1">
                    <text:p text:style-name="table_al">Corsa draait in de cloud is verantwoordelijk voor:</text:p>
                    <text:p text:style-name="table_al"/>
                    <text:list text:style-name="id1-3-2-2-3-61-1-4-6-2-3">
                      <text:list-item text:style-override="id1-3-2-2-3-61-1-4-6-2-3-1">
                        <text:number>1.</text:number>
                        <text:p text:style-name="table_al">Het technisch functioneren van Corsa inclusief back-up en beveiliging.</text:p>
                      </text:list-item>
                    </text:list>
                  </table:table-cell>
                </table:table-row>
                <table:table-row table:style-name="row">
                  <table:table-cell table:style-name="entry" table:number-rows-spanned="1" table:number-columns-spanned="1">
                    <text:p text:style-name="table_al">Functioneel beheerder applicatie</text:p>
                  </table:table-cell>
                  <table:table-cell table:style-name="entry" table:number-rows-spanned="1" table:number-columns-spanned="1">
                    <text:p text:style-name="table_al">Functioneel beheerder is verantwoordelijk voor de functionele inrichting en werking van applicatie.</text:p>
                  </table:table-cell>
                </table:table-row>
                <table:table-row table:style-name="row">
                  <table:table-cell table:style-name="entry" table:number-rows-spanned="1" table:number-columns-spanned="1">
                    <text:p text:style-name="table_al">Afdeling I&amp;A</text:p>
                  </table:table-cell>
                  <table:table-cell table:style-name="entry" table:number-rows-spanned="1" table:number-columns-spanned="1">
                    <text:p text:style-name="table_al">Inrichting scanners, onderhoud en reinigen scanners en back-up en technisch beheer applicaties.</text:p>
                  </table:table-cell>
                </table:table-row>
                <table:table-row table:style-name="row">
                  <table:table-cell table:style-name="entry" table:number-rows-spanned="1" table:number-columns-spanned="1">
                    <text:p text:style-name="table_al">Opsteller en behandelaar</text:p>
                  </table:table-cell>
                  <table:table-cell table:style-name="entry" table:number-rows-spanned="1" table:number-columns-spanned="1">
                    <text:p text:style-name="table_al">Is verantwoordelijk voor de activiteiten rond interne en uitgaande fysieke documenten met natte handtekening.</text:p>
                  </table:table-cell>
                </table:table-row>
                <table:table-row table:style-name="row">
                  <table:table-cell table:style-name="entry" table:number-rows-spanned="1" table:number-columns-spanned="1">
                    <text:p text:style-name="table_al">Archivaris</text:p>
                  </table:table-cell>
                  <table:table-cell table:style-name="entry" table:number-rows-spanned="1" table:number-columns-spanned="1">
                    <text:p text:style-name="table_al">Adviseert over het handboek Vervanging. Daarnaast is de archivaris eindverantwoordelijk voor een reguliere controle op het vervangingsproces.</text:p>
                  </table:table-cell>
                </table:table-row>
              </table:table>
              <text:p text:style-name="table_bottom"/>
            </text:section>
            <text:p text:style-name="al"/>
            <text:p text:style-name="al"/>
            <text:p text:style-name="al">
            <text:span text:style-name="nadrukvet">3. Scope</text:span>
          </text:p>
            <text:p text:style-name="al"/>
            <text:p text:style-name="al">
            <text:span text:style-name="nadrukvet">3.1 Op welke archiefbescheiden heeft dit vervangingsbesluit betrekking?</text:span>
          </text:p>
            <text:p text:style-name="al">Vervanging kan worden uitgesplitst naar routinematige en retrospectieve vervanging. Op beide vervanging is het handboek van toepassing. </text:p>
            <text:p text:style-name="al"/>
            <text:p text:style-name="al">
            <text:span text:style-name="nadrukvet">Scannen fysieke documenten (routinematige vervanging)</text:span>
          </text:p>
            <text:p text:style-name="al">Alle fysieke inkomende, interne en uitgaande documenten. </text:p>
            <text:list text:style-name="id1-3-2-2-3-71">
              <text:list-item text:style-override="id1-3-2-2-3-71-1">
                <text:number>1.</text:number>
                <text:p text:style-name="al">Documenten die op papier binnenkomen worden gescand en digitaal afgehandeld.</text:p>
              </text:list-item>
              <text:list-item text:style-override="id1-3-2-2-3-71-2">
                <text:number>2.</text:number>
                <text:p text:style-name="al">Documenten die op papier worden verstuurd (met natte handtekening) worden gescand en digitaal in Corsa of applicatie opgenomen.</text:p>
              </text:list-item>
              <text:list-item text:style-override="id1-3-2-2-3-71-3">
                <text:number>3.</text:number>
                <text:p text:style-name="al">De interne en uitgaande documenten/archiefbescheiden komen alleen in aanmerking voor vervanging als een paraaf of natte handtekening is vereist of relevante aantekeningen zijn aangebracht.</text:p>
              </text:list-item>
            </text:list>
            <text:p text:style-name="al"/>
            <text:p text:style-name="al">
            <text:span text:style-name="nadrukvet">Scannen fysieke dossiers (retrospectieve vervanging)</text:span>
          </text:p>
            <text:p text:style-name="al">Retrospectieve vervanging is gericht op het digitaliseren van bestaande dossiers, omdat die bijvoorbeeld veelvuldig worden geraadpleegd. Denk hierbij aan lopende projecten. Retrospectief vervangen zal voornamelijk projectgewijs en op verzoek gebeuren.</text:p>
            <text:p text:style-name="al"/>
            <text:p text:style-name="al">
            <text:span text:style-name="nadrukvet">Buiten reikwijdte</text:span>
          </text:p>
            <text:p text:style-name="al">Buiten de reikwijdte vallen inkomende, interne en uitgaande personeelsdocumenten. Voor de vervanging van deze documenten is een apart ‘Handboek Vervanging Personeelsdocumenten’ opgesteld. </text:p>
            <text:p text:style-name="al">De digitaal opgemaakte of ontvangen documenten worden direct digitaal opgeslagen, geregistreerd en gearchiveerd in Corsa of taakspecifieke applicatie en vallen daarmee dan ook niet onder vervanging, zoals bedoeld in artikel 7 Archiefwet.</text:p>
            <text:p text:style-name="al">Vervanging wordt toegepast na de inwerkingtreding van het vervangingsbesluit. Een exemplaar van de verklaring (zie bijlage 2) wordt opgenomen in het archief en wordt blijvend bewaard.</text:p>
            <text:p text:style-name="al"/>
            <text:p text:style-name="al">
            <text:span text:style-name="nadrukvet">4. Vervanging</text:span>
          </text:p>
            <text:p text:style-name="al"/>
            <text:p text:style-name="al">
            <text:span text:style-name="nadrukvet">4.1 Algemeen</text:span>
          </text:p>
            <text:p text:style-name="al">Als in dit Handboek gesproken wordt over vervanging dan gaat het over scannen van inkomende, uitgaande en interne fysieke documenten (routinematige vervanging). </text:p>
            <text:p text:style-name="al"/>
            <text:p text:style-name="al">
            <text:span text:style-name="nadrukvet">4.2 Vervangingsproces </text:span>
          </text:p>
            <text:p text:style-name="al">Het vervangingsproces bestaat uit de volgende stappen:</text:p>
            <text:list text:style-name="id1-3-2-2-3-88">
              <text:list-item text:style-override="id1-3-2-2-3-88-1">
                <text:number>1.</text:number>
                <text:p text:style-name="al">Sorteren en selectie archiefbescheiden (4.2.1);</text:p>
              </text:list-item>
              <text:list-item text:style-override="id1-3-2-2-3-88-2">
                <text:number>2.</text:number>
                <text:p text:style-name="al">Voorbereiden en scannen (4.2.2);</text:p>
              </text:list-item>
              <text:list-item text:style-override="id1-3-2-2-3-88-3">
                <text:number>3.</text:number>
                <text:p text:style-name="al">Kwaliteitscontrole en foutherstel (4.2.3);</text:p>
              </text:list-item>
              <text:list-item text:style-override="id1-3-2-2-3-88-4">
                <text:number>4.</text:number>
                <text:p text:style-name="al">Registreren en toekennen van metadata (4.2.4);</text:p>
              </text:list-item>
              <text:list-item text:style-override="id1-3-2-2-3-88-5">
                <text:number>5.</text:number>
                <text:p text:style-name="al">Proces van uitgaande- en interne documenten (4.2.5)</text:p>
              </text:list-item>
            </text:list>
            <text:p text:style-name="al">Deze stappen worden in de hierop volgende sub paragrafen verder toegelicht. </text:p>
            <text:p text:style-name="al"/>
            <text:p text:style-name="al">
            <text:span text:style-name="nadrukvet">4.2.1 Sorteren en selectie archiefbescheiden</text:span>
          </text:p>
            <text:p text:style-name="al">
            <text:span text:style-name="nadrukvet">Scannen fysieke documenten</text:span>
          </text:p>
            <text:p text:style-name="al">
            <text:span text:style-name="nadrukcur">Inkomende fysieke documenten</text:span>
          </text:p>
            <text:p text:style-name="al">Alle fysieke inkomende documenten worden gescand door Team Archief.</text:p>
            <text:p text:style-name="al">
            <text:span text:style-name="nadrukcur">Uitgaande en interne fysieke documenten</text:span>
          </text:p>
            <text:p text:style-name="al">Uitgaande documenten en interne documenten met natte handtekening worden gescand door opsteller of behandelaar document.</text:p>
            <text:p text:style-name="al"> </text:p>
            <text:p text:style-name="al">
            <text:span text:style-name="nadrukvet">4.2.2 Voorbereiden en scannen </text:span>
          </text:p>
            <text:p text:style-name="al">Analoge inkomende documenten die geregistreerd moeten worden, krijgen een datumstempel bij ontvangst. Vervolgens worden de volgende voorbereidende werkzaamheden uitgevoerd:</text:p>
            <text:list text:style-name="id1-3-2-2-3-100">
              <text:list-item text:style-override="id1-3-2-2-3-100-1">
                <text:number>1.</text:number>
                <text:p text:style-name="al">Informatie wordt ontdaan van alle hechtmechanieken (o.a. nietjes, paperclips, klemmetjes, plakband en gelijmde kaft, (spiraal)band; </text:p>
              </text:list-item>
              <text:list-item text:style-override="id1-3-2-2-3-100-2">
                <text:number>2.</text:number>
                <text:p text:style-name="al">De staat van de documenten wordt gecontroleerd: eventueel worden de documenten ‘plat’ gemaakt (zonder scherpe vouwranden, kreukvrij, ezelsoren teruggevouwen);</text:p>
              </text:list-item>
              <text:list-item text:style-override="id1-3-2-2-3-100-3">
                <text:number>3.</text:number>
                <text:p text:style-name="al">Te kleine of vreemd gevormde documenten worden zo mogelijk op een vel papier van A4-formaat geplakt (om te scannen), anders wordt een kopie op A4-formaat gemaakt. Die kopie moet visueel identiek zijn aan het origineel;</text:p>
              </text:list-item>
              <text:list-item text:style-override="id1-3-2-2-3-100-4">
                <text:number>4.</text:number>
                <text:p text:style-name="al">A3-documenten worden uitgeklapt;</text:p>
              </text:list-item>
              <text:list-item text:style-override="id1-3-2-2-3-100-5">
                <text:number>5.</text:number>
                <text:p text:style-name="al">Tussen de verschillende documenten worden separatorvellen (scheidingsblad) eventueel met barcode geplaatst;</text:p>
              </text:list-item>
              <text:list-item text:style-override="id1-3-2-2-3-100-6">
                <text:number>6.</text:number>
                <text:p text:style-name="al">Informatie wordt gescand.</text:p>
              </text:list-item>
            </text:list>
            <text:p text:style-name="al"/>
            <text:p text:style-name="al">
            <text:span text:style-name="nadrukvet">4.2.3 Kwaliteitscontrole en foutherstel </text:span>
          </text:p>
            <text:p text:style-name="al">De kwaliteit van de scans wordt beoordeeld, tijdens en na het scannen, op basis van een verzameling vastgestelde kwaliteitseisen. Wanneer een scan aan tenminste één kwaliteitseis niet voldoet, wordt een herstelactie uitgevoerd om de kwaliteit naar een acceptabel niveau aan te passen. Hierbij kan worden gedacht aan acties als roteren, opnieuw scannen of het handmatig verwijderen van lege pagina’s.</text:p>
            <text:p text:style-name="al">Als de kwaliteit na een tweede keer scannen onvoldoende blijft, wordt de scanner gecontroleerd en wellicht opnieuw gekalibreerd. Indien nodig wordt er contact opgenomen met de verantwoordelijke voor de uitvoering van het vervangingsproces. Bij de controle op de metadata worden de fouten bij onjuiste metadatering direct hersteld en eventueel ontbrekende metadata wordt direct aangevuld. </text:p>
            <text:p text:style-name="al">Bij deze kwaliteitscontrole gelden de volgende kwaliteitsnormen:</text:p>
            <text:list text:style-name="id1-3-2-2-3-106">
              <text:list-item text:style-override="id1-3-2-2-3-106-1">
                <text:number>1.</text:number>
                <text:p text:style-name="al">Zijn alle pagina’s gescand (voor- en achterkant)?</text:p>
              </text:list-item>
              <text:list-item text:style-override="id1-3-2-2-3-106-2">
                <text:number>2.</text:number>
                <text:p text:style-name="al">Zijn de overbodige lege pagina’s verwijderd?</text:p>
              </text:list-item>
              <text:list-item text:style-override="id1-3-2-2-3-106-3">
                <text:number>3.</text:number>
                <text:p text:style-name="al">Zijn de pagina’s recht gescand (in overeenstemming met het origineel)?</text:p>
              </text:list-item>
              <text:list-item text:style-override="id1-3-2-2-3-106-4">
                <text:number>4.</text:number>
                <text:p text:style-name="al">Staat het beeld recht (juiste bladspiegel)? Is het document overeenkomstig het origineel portrait of landscape gescand?</text:p>
              </text:list-item>
              <text:list-item text:style-override="id1-3-2-2-3-106-5">
                <text:number>5.</text:number>
                <text:p text:style-name="al">Zijn de pagina’s volledig gescand?</text:p>
              </text:list-item>
              <text:list-item text:style-override="id1-3-2-2-3-106-6">
                <text:number>6.</text:number>
                <text:p text:style-name="al">Heeft de scan zwarte randen?</text:p>
              </text:list-item>
              <text:list-item text:style-override="id1-3-2-2-3-106-7">
                <text:number>7.</text:number>
                <text:p text:style-name="al">Bevat de scan vlekken?</text:p>
              </text:list-item>
              <text:list-item text:style-override="id1-3-2-2-3-106-8">
                <text:number>8.</text:number>
                <text:p text:style-name="al">Bevat de scan onleesbare pagina’s?</text:p>
              </text:list-item>
              <text:list-item text:style-override="id1-3-2-2-3-106-9">
                <text:number>9.</text:number>
                <text:p text:style-name="al">Zijn er tekstdelen of pagina’s weggevallen?</text:p>
              </text:list-item>
              <text:list-item text:style-override="id1-3-2-2-3-106-10">
                <text:number>10.</text:number>
                <text:p text:style-name="al">Staan er horizontale of verticale strepen in de scan?</text:p>
              </text:list-item>
              <text:list-item text:style-override="id1-3-2-2-3-106-11">
                <text:number>11</text:number>
                <text:p text:style-name="al">Is er pixelverstoring?</text:p>
              </text:list-item>
              <text:list-item text:style-override="id1-3-2-2-3-106-12">
                <text:number>12</text:number>
                <text:p text:style-name="al">Zijn er bovenmaatse kleurafwijkingen?</text:p>
              </text:list-item>
              <text:list-item text:style-override="id1-3-2-2-3-106-13">
                <text:number>13</text:number>
                <text:p text:style-name="al">Is ieder betekenisvol detail op zowel scan als origineel vergelijkbaar zichtbaar?</text:p>
              </text:list-item>
            </text:list>
            <text:p text:style-name="al">Het scanproces wordt uitgevoerd door twee personen (scanner en controleur). Bij de controle van de scans wordt gewerkt met het vier ogen principe: de persoon die de scan maakt, is niet dezelfde persoon als de persoon die de scan controleert. Zie bijlage 4. ‘Kwaliteitsprocedures’.</text:p>
            <text:p text:style-name="al"/>
            <text:p text:style-name="al">
            <text:span text:style-name="nadrukvet">4.2.4 Registreren en toekennen van metadata </text:span>
          </text:p>
            <text:p text:style-name="al">Nadat het gescande document op kwaliteit is gecontroleerd en akkoord bevonden, wordt het vervangen document opgeslagen in Corsa of applicatie. Doordat er zowel handmatig als automatisch registratiegegevens aan de scan worden toegekend (metadata) zijn zowel de scan als de gegevens terug te vinden. </text:p>
            <text:p text:style-name="al">Het is van groot belang dat de scans van goede kwaliteit zijn, volledig zijn en worden gekoppeld aan de juiste dossiers. Om deze reden wordt er een controleprocedure toegepast, die de kans op fouten moet minimaliseren. Ook hier wordt gewerkt met het vier ogen principe.</text:p>
            <text:p text:style-name="al"/>
            <text:p text:style-name="al">
            <text:span text:style-name="nadrukvet">4.2.5 Proces van uitgaande- en interne documenten </text:span>
          </text:p>
            <text:list text:style-name="id1-3-2-2-3-114">
              <text:list-item text:style-override="id1-3-2-2-3-114-1">
                <text:number>1.</text:number>
                <text:p text:style-name="al">Opsteller of behandelaar draagt er zorg voor dat documenten worden voorzien van een natte handtekening;</text:p>
              </text:list-item>
              <text:list-item text:style-override="id1-3-2-2-3-114-2">
                <text:number>2.</text:number>
                <text:p text:style-name="al">Het getekende exemplaar wordt gescand in PDF-A formaat; </text:p>
              </text:list-item>
              <text:list-item text:style-override="id1-3-2-2-3-114-3">
                <text:number>3.</text:number>
                <text:p text:style-name="al">Het gescande getekende exemplaar dat verwerkt moet worden in Corsa, wordt gemaild naar Team Archief en zij dragen er zorg voor dat het document in Corsa op de juiste plaats wordt gearchiveerd. Het gescande getekende exemplaar dat verwerkt moet worden in een applicatie, wordt opgeslagen in de desbetreffende applicatie door opsteller of behandelaar. </text:p>
              </text:list-item>
              <text:list-item text:style-override="id1-3-2-2-3-114-4">
                <text:number>4.</text:number>
                <text:p text:style-name="al">Een collega controleert binnen twee werkdagen aan de hand van het originele document de scan op volledigheid, juiste koppeling en vereiste kwaliteit;</text:p>
              </text:list-item>
              <text:list-item text:style-override="id1-3-2-2-3-114-5">
                <text:number>5.</text:number>
                <text:p text:style-name="al">De bewaartermijn van de gescande analoge documenten bedraagt 3 maanden. De analoge documenten worden op scandatum opgeborgen en bewaard. </text:p>
              </text:list-item>
            </text:list>
            <text:p text:style-name="al"/>
            <text:p text:style-name="al">
            <text:span text:style-name="nadrukvet">5. Vernietigingsproces originele (gescande) archiefbescheiden</text:span>
          </text:p>
            <text:p text:style-name="al"/>
            <text:p text:style-name="al">Door het nemen van een vervangingsbesluit is het archiveren van de fysieke documenten overbodig geworden en is het een verplichting om de originele archiefbescheiden te vernietigen. </text:p>
            <text:p text:style-name="al">Na het scannen worden de fysieke documenten op datum tijdelijk opgeslagen in archiefdozen. De documenten worden 3 maanden bewaard. Daarna worden ze gedeponeerd in de daarvoor bestemde afgesloten (blauwe) mini papiercontainer die vervolgens wordt opgehaald en vernietigd door vernietigingsbedrijf BAT. In het contract is afgesproken dat de vernietiging van de documenten gebeurt volgens de landelijke wetgeving en richtlijnen. </text:p>
            <text:p text:style-name="al"/>
            <text:section text:name="table_id1-3-2-2-3-121" text:style-name="table">
              <text:p text:style-name="table_top"/>
              <table:table table:style-name="tgroup">
                <table:table-column table:style-name="id1-3-2-2-3-121-1-1"/>
                <table:table-column table:style-name="id1-3-2-2-3-121-1-2"/>
                <table:table-row table:style-name="row">
                  <table:table-cell table:style-name="entry" table:number-rows-spanned="1" table:number-columns-spanned="1">
                    <text:p text:style-name="table_al">
                      <text:span text:style-name="nadrukvet">Periode van registratie</text:span>
                    </text:p>
                  </table:table-cell>
                  <table:table-cell table:style-name="entry" table:number-rows-spanned="1" table:number-columns-spanned="1">
                    <text:p text:style-name="table_al">
                      <text:span text:style-name="nadrukvet">Maand van vernietiging</text:span>
                    </text:p>
                  </table:table-cell>
                </table:table-row>
                <table:table-row table:style-name="row">
                  <table:table-cell table:style-name="entry" table:number-rows-spanned="1" table:number-columns-spanned="1">
                    <text:p text:style-name="table_al">1<text:span text:style-name="sup">e</text:span> kwartaal</text:p>
                  </table:table-cell>
                  <table:table-cell table:style-name="entry" table:number-rows-spanned="1" table:number-columns-spanned="1">
                    <text:p text:style-name="table_al">juli</text:p>
                  </table:table-cell>
                </table:table-row>
                <table:table-row table:style-name="row">
                  <table:table-cell table:style-name="entry" table:number-rows-spanned="1" table:number-columns-spanned="1">
                    <text:p text:style-name="table_al">2<text:span text:style-name="sup">e</text:span> kwartaal</text:p>
                  </table:table-cell>
                  <table:table-cell table:style-name="entry" table:number-rows-spanned="1" table:number-columns-spanned="1">
                    <text:p text:style-name="table_al">oktober</text:p>
                  </table:table-cell>
                </table:table-row>
                <table:table-row table:style-name="row">
                  <table:table-cell table:style-name="entry" table:number-rows-spanned="1" table:number-columns-spanned="1">
                    <text:p text:style-name="table_al">3<text:span text:style-name="sup">e</text:span> kwartaal</text:p>
                  </table:table-cell>
                  <table:table-cell table:style-name="entry" table:number-rows-spanned="1" table:number-columns-spanned="1">
                    <text:p text:style-name="table_al">januari</text:p>
                  </table:table-cell>
                </table:table-row>
                <table:table-row table:style-name="row">
                  <table:table-cell table:style-name="entry" table:number-rows-spanned="1" table:number-columns-spanned="1">
                    <text:p text:style-name="table_al">4<text:span text:style-name="sup">e</text:span> kwartaal</text:p>
                  </table:table-cell>
                  <table:table-cell table:style-name="entry" table:number-rows-spanned="1" table:number-columns-spanned="1">
                    <text:p text:style-name="table_al">april</text:p>
                  </table:table-cell>
                </table:table-row>
              </table:table>
              <text:p text:style-name="table_bottom"/>
            </text:section>
            <text:p text:style-name="al"/>
            <text:p text:style-name="al">
            <text:span text:style-name="nadrukvet">6. Technische architectuur en specificaties beeldkwaliteit/scanning </text:span>
          </text:p>
            <text:p text:style-name="al"/>
            <text:p text:style-name="al">Voor de vervanging heeft de Diamant-groep de beschikking over professionele scanapparatuur, beeldschermen en software, welke voldoen aan de gestelde minimale eisen zoals gesteld in archiefwet en –regelgeving. Er wordt gescand met scansoftware waarin het mogelijk is om meerdere documenten tegelijk te scannen, te controleren en vervolgens te exporteren naar Corsa. </text:p>
            <text:p text:style-name="al">Naast een ADF scanner hebben we binnen de Diamant-groep ook multifunctionals. Aangezien we meerdere multifunctionals hebben, is het onwaarschijnlijk dat alle apparaten tegelijkertijd een ernstige storing krijgen. De kans is daarmee uitermate gering dat er niet gescand kan worden. Zie bijlage 3 voor de specificaties van beeldkwaliteit/scanning.</text:p>
            <text:p text:style-name="al">Om na te gaan of de kwaliteit van de reproducties voldoet, wordt gebruik gemaakt van de kwaliteitsindex QI methodiek. Met behulp van de QI (Quality Index) kan worden berekend of met de gekozen instellingen voldoende details behouden blijven en of de leesbaarheid van de documenten is gewaarborgd. Zo wordt voor een hoge kwaliteit van gedrukte teksten de resolutie van minimaal 300 dpi gehanteerd bij het scannen, zodat de minimale scherpte van 5 lp/mm (QI 5) behaald wordt. Bij lagere resoluties wordt tekstherkenning (OCR) bemoeilijkt, waardoor de bruikbaarheid van gegevens vermindert. Standaardlettertype binnen de Diamant-groep is Calibri 11 punten. Bij dit lettertype is de hoogte ongeveer 2 mm (letter ‘e’). </text:p>
            <text:p text:style-name="al">De formule om de kwaliteit van kleurenscans van gedrukte teksten te berekenen luidt: QI=dprix0.039xhoogte letter/2. Voor de Diamant-groep is de QI= (300x0,039x2)/2= 11,7. Dit is een hoge kwaliteit. Dit betekent dat alles bijzonder goed leesbaar is. </text:p>
            <text:p text:style-name="al">De digitale documenten worden opgeslagen in Corsa of applicatie waarin de informatie ook beheerd wordt. De infrastructuur is onderdeel van de informatiearchitectuur en moet worden opgenomen in de informatiearchitectuur van de Diamant-groep die we in de loop van 2024 in kaart willen brengen. Om ervoor te zorgen dat de digitale informatie en archiefbescheiden te allen tijde veilig, terugvindbaar en toegankelijk zijn, zijn er passende maatregelen getroffen en procedures opgesteld, zoals een informatiebeveiligingsbeleid, continuïteitsplan en back-up procedures.</text:p>
            <text:p text:style-name="al"/>
            <text:p text:style-name="al">
            <text:span text:style-name="nadrukvet">7. Kwaliteitsborging</text:span>
          </text:p>
            <text:p text:style-name="al"/>
            <text:p text:style-name="al">De kwaliteit van de vervangen archiefbescheiden en het beheer ervan zijn op verschillende manieren geborgd. De procedure bestaat uit een combinatie van dagelijkse visuele controles, periodieke steekproefcontroles en jaarlijkse audits. Daarnaast wordt er voor eventuele wijzigingen een aparte procedure gevolgd voor accuraat wijzigingsbeheer, zie hoofdstuk 8 van dit handboek.</text:p>
            <text:p text:style-name="al">Indien de toezichthouder (archivaris) naar aanleiding van zijn bevindingen uit het toezichthoudergesprek of de interne auditverslagen verdere toetsing van het vervangingsproces nodig acht, is hij te allen tijden bevoegd om een audit uit te voeren. Dit gebeurt uiteraard altijd in samenspraak met de procesdeskundige binnen de Diamant-groep en de eindverantwoordelijke voor het archief.</text:p>
            <text:p text:style-name="al">De uitvoering van de kwaliteitsprocedures is belegd bij de Recordmanager. Van de uitgevoerde steekproefcontroles en de periodieke audits wordt verslag gedaan en deze worden voorgelegd aan de proceseigenaar vervangingsproces (bestuurssecretaris). De proceseigenaar informeert de directie en gemeentearchivaris over het resultaat van de audit. De proceseigenaar neemt (indien nodig) maatregelen als gebreken zijn geconstateerd, en past hierop eventueel het kwaliteitshandboek en het handboek vervanging aan. De criteria en werkwijze worden voorafgaand aan de uitvoering bepaald. Een specificering van de procedures t.b.v. kwaliteitsborging is bijgevoegd in bijlage 4.</text:p>
            <text:p text:style-name="al">Buiten de kwaliteitscontroles gedurende het vervangingsproces is het belangrijk dat er breder naar de kwaliteit van vervanging wordt gekeken. Dit wordt gedaan door middel van de controle tijdens het scannen, het registreren en de periodieke controles voor de werkelijke vernietiging. Om de kwaliteit te waarborgen wordt er gewerkt via het 4-ogenprincipe.</text:p>
            <text:p text:style-name="al">Daarnaast worden er periodiek audits uitgevoerd om werking en naleving van de procedures van vervanging controleren. </text:p>
            <text:p text:style-name="al"/>
            <text:p text:style-name="al">
            <text:span text:style-name="nadrukvet">8. Wijzigingsbeheer</text:span>
          </text:p>
            <text:p text:style-name="al"/>
            <text:p text:style-name="al">Wijzigingen in en rondom het vervangingsproces kunnen van aanzienlijke invloed zijn op de kwaliteit en (digitale) duurzaamheid van de opgenomen archiefbescheiden, de vastgestelde organisatorische en technische beheerprocedures of de digitale beheeromgeving zelf. </text:p>
            <text:p text:style-name="al">Een wijzigingsprocedure borgt dat wijzigingen in de procesmatige en technische inrichting niet tot verminderde resultaten leiden en dat we derhalve blijven voldoen aan de geldende wet- en regelgeving. </text:p>
            <text:p text:style-name="al">In de gevallen waarbij dit aan de orde kan zijn, dient te worden vastgesteld of de (voorgenomen) wijziging een nieuw vervangingsbesluit noodzakelijk maakt. Een belangrijk criterium daarbij is dat de maatregelen geen negatieve invloed mogen hebben op het eindresultaat van het vervangingsproces. Voor kleine wijzigingen en wijziging van bijvoorbeeld de scanapparatuur is geen herziening van het Handboek nodig en ook geen advies van de toezichthouder. Eventueel kan er een addendum toegevoegd worden aan het Handboek Vervanging Archief. In onderstaande gevallen is sowieso een herziening van het Handboek noodzakelijk:</text:p>
            <text:list text:style-name="id1-3-2-2-3-144">
              <text:list-item text:style-override="id1-3-2-2-3-144-1">
                <text:number>1.</text:number>
                <text:p text:style-name="al">Wijziging van de scope van het vervangingsproces c.q. het Handboek;</text:p>
              </text:list-item>
              <text:list-item text:style-override="id1-3-2-2-3-144-2">
                <text:number>2.</text:number>
                <text:p text:style-name="al">Migratie naar een ander software en/of hardware platform voor zover dat negatieve gevolgen heeft voor de minimum kwaliteitscriteria en resultaten;</text:p>
              </text:list-item>
              <text:list-item text:style-override="id1-3-2-2-3-144-3">
                <text:number>3.</text:number>
                <text:p text:style-name="al">Wijzigingen in procedures die betrekking hebben op het vervangingsproces zelf, voor zover die wijzigingen negatieve gevolgen hebben voor de kwaliteit en (digitale) duurzaamheid van de digitale bescheiden. </text:p>
              </text:list-item>
            </text:list>
            <text:p text:style-name="al">De volledige wijzigingsprocedure die moet worden gevolgd is opgenomen in bijlage 5.</text:p>
            <text:p text:style-name="al"/>
            <text:p text:style-name="al">
            <text:span text:style-name="nadrukvet">Bijlage 1 overzicht taakspecifieke applicaties </text:span>
          </text:p>
            <text:p text:style-name="al"/>
            <text:section text:name="table_id1-3-2-2-3-149" text:style-name="table">
              <text:p text:style-name="table_top"/>
              <table:table table:style-name="tgroup">
                <table:table-column table:style-name="id1-3-2-2-3-149-1-1"/>
                <table:table-column table:style-name="id1-3-2-2-3-149-1-2"/>
                <table:table-column table:style-name="id1-3-2-2-3-149-1-3"/>
                <table:table-row table:style-name="row">
                  <table:table-cell table:style-name="entry" table:number-rows-spanned="1" table:number-columns-spanned="1">
                    <text:p text:style-name="table_al">AFAS</text:p>
                  </table:table-cell>
                  <table:table-cell table:style-name="entry" table:number-rows-spanned="1" table:number-columns-spanned="1">
                    <text:p text:style-name="table_al">Digitale personeelsdossiers</text:p>
                    <text:p text:style-name="table_al">Ontwikkelingsgerichte Arbeidsmatige Dagbesteding (OAD)</text:p>
                    <text:p text:style-name="table_al">Trajecten TIIP (Tilburg Investeert in Perspectief)</text:p>
                  </table:table-cell>
                  <table:table-cell table:style-name="entry" table:number-rows-spanned="1" table:number-columns-spanned="1">
                    <text:p text:style-name="table_al">Diamant-groep</text:p>
                  </table:table-cell>
                </table:table-row>
                <table:table-row table:style-name="row">
                  <table:table-cell table:style-name="entry" table:number-rows-spanned="1" table:number-columns-spanned="1">
                    <text:p text:style-name="table_al">Corsa</text:p>
                  </table:table-cell>
                  <table:table-cell table:style-name="entry" table:number-rows-spanned="1" table:number-columns-spanned="1">
                    <text:p text:style-name="table_al">Documentmanagementsysteem en contractenbeheer</text:p>
                  </table:table-cell>
                  <table:table-cell table:style-name="entry" table:number-rows-spanned="1" table:number-columns-spanned="1">
                    <text:p text:style-name="table_al">Diamant-groep</text:p>
                  </table:table-cell>
                </table:table-row>
                <table:table-row table:style-name="row">
                  <table:table-cell table:style-name="entry" table:number-rows-spanned="1" table:number-columns-spanned="1">
                    <text:p text:style-name="table_al">Navision</text:p>
                  </table:table-cell>
                  <table:table-cell table:style-name="entry" table:number-rows-spanned="1" table:number-columns-spanned="1">
                    <text:p text:style-name="table_al">Offertes en facturen</text:p>
                    <text:p text:style-name="table_al">Financiële projectenadministratie</text:p>
                  </table:table-cell>
                  <table:table-cell table:style-name="entry" table:number-rows-spanned="1" table:number-columns-spanned="1">
                    <text:p text:style-name="table_al">Diamant-groep</text:p>
                  </table:table-cell>
                </table:table-row>
                <table:table-row table:style-name="row">
                  <table:table-cell table:style-name="entry" table:number-rows-spanned="1" table:number-columns-spanned="1">
                    <text:p text:style-name="table_al">Quadira</text:p>
                  </table:table-cell>
                  <table:table-cell table:style-name="entry" table:number-rows-spanned="1" table:number-columns-spanned="1">
                    <text:p text:style-name="table_al">Documenten Navision</text:p>
                  </table:table-cell>
                  <table:table-cell table:style-name="entry" table:number-rows-spanned="1" table:number-columns-spanned="1">
                    <text:p text:style-name="table_al">Diamant-groep</text:p>
                  </table:table-cell>
                </table:table-row>
                <table:table-row table:style-name="row">
                  <table:table-cell table:style-name="entry" table:number-rows-spanned="1" table:number-columns-spanned="1">
                    <text:p text:style-name="table_al">Cortinia</text:p>
                  </table:table-cell>
                  <table:table-cell table:style-name="entry" table:number-rows-spanned="1" table:number-columns-spanned="1">
                    <text:p text:style-name="table_al">Crediteuren- en debiteurenbeheer</text:p>
                  </table:table-cell>
                  <table:table-cell table:style-name="entry" table:number-rows-spanned="1" table:number-columns-spanned="1">
                    <text:p text:style-name="table_al">Diamant-groep</text:p>
                  </table:table-cell>
                </table:table-row>
                <table:table-row table:style-name="row">
                  <table:table-cell table:style-name="entry" table:number-rows-spanned="1" table:number-columns-spanned="1">
                    <text:p text:style-name="table_al">Topdesk</text:p>
                  </table:table-cell>
                  <table:table-cell table:style-name="entry" table:number-rows-spanned="1" table:number-columns-spanned="1">
                    <text:p text:style-name="table_al">Self Service Portaal, waarin je ook meldingen kunt maken. Registratie en opvolging meldingen</text:p>
                  </table:table-cell>
                  <table:table-cell table:style-name="entry" table:number-rows-spanned="1" table:number-columns-spanned="1">
                    <text:p text:style-name="table_al">Diamant-groep (I&amp;A, AVG, Facilitair)</text:p>
                  </table:table-cell>
                </table:table-row>
                <table:table-row table:style-name="row">
                  <table:table-cell table:style-name="entry" table:number-rows-spanned="1" table:number-columns-spanned="1">
                    <text:p text:style-name="table_al">Topdesk</text:p>
                  </table:table-cell>
                  <table:table-cell table:style-name="entry" table:number-rows-spanned="1" table:number-columns-spanned="1">
                    <text:p text:style-name="table_al">Registratie beheer wagenpark zoals offertes, schades, onderhoud, apk</text:p>
                  </table:table-cell>
                  <table:table-cell table:style-name="entry" table:number-rows-spanned="1" table:number-columns-spanned="1">
                    <text:p text:style-name="table_al">Wagenpark</text:p>
                  </table:table-cell>
                </table:table-row>
                <table:table-row table:style-name="row">
                  <table:table-cell table:style-name="entry" table:number-rows-spanned="1" table:number-columns-spanned="1">
                    <text:p text:style-name="table_al">Topdesk</text:p>
                  </table:table-cell>
                  <table:table-cell table:style-name="entry" table:number-rows-spanned="1" table:number-columns-spanned="1">
                    <text:p text:style-name="table_al">VCA registratie</text:p>
                  </table:table-cell>
                  <table:table-cell table:style-name="entry" table:number-rows-spanned="1" table:number-columns-spanned="1">
                    <text:p text:style-name="table_al">Facilitair en VIP</text:p>
                  </table:table-cell>
                </table:table-row>
                <table:table-row table:style-name="row">
                  <table:table-cell table:style-name="entry" table:number-rows-spanned="1" table:number-columns-spanned="1">
                    <text:p text:style-name="table_al">Projectenportaal</text:p>
                  </table:table-cell>
                  <table:table-cell table:style-name="entry" table:number-rows-spanned="1" table:number-columns-spanned="1">
                    <text:p text:style-name="table_al">Projectenregistratie</text:p>
                  </table:table-cell>
                  <table:table-cell table:style-name="entry" table:number-rows-spanned="1" table:number-columns-spanned="1">
                    <text:p text:style-name="table_al">Groen Xtra</text:p>
                  </table:table-cell>
                </table:table-row>
                <table:table-row table:style-name="row">
                  <table:table-cell table:style-name="entry" table:number-rows-spanned="1" table:number-columns-spanned="1">
                    <text:p text:style-name="table_al">GroenVision</text:p>
                  </table:table-cell>
                  <table:table-cell table:style-name="entry" table:number-rows-spanned="1" table:number-columns-spanned="1">
                    <text:p text:style-name="table_al">Calculatie pakket. Oudere calculaties worden binnen Groenvisioen gearchiveerd. Nieuwe calculaties worden doorgezet naar het Projectenportaal.</text:p>
                  </table:table-cell>
                  <table:table-cell table:style-name="entry" table:number-rows-spanned="1" table:number-columns-spanned="1">
                    <text:p text:style-name="table_al">Groen Xtra</text:p>
                  </table:table-cell>
                </table:table-row>
                <table:table-row table:style-name="row">
                  <table:table-cell table:style-name="entry" table:number-rows-spanned="1" table:number-columns-spanned="1">
                    <text:p text:style-name="table_al">Timetell</text:p>
                  </table:table-cell>
                  <table:table-cell table:style-name="entry" table:number-rows-spanned="1" table:number-columns-spanned="1">
                    <text:p text:style-name="table_al">Urenverantwoording (planning), urenregistratie &amp; planning</text:p>
                  </table:table-cell>
                  <table:table-cell table:style-name="entry" table:number-rows-spanned="1" table:number-columns-spanned="1">
                    <text:p text:style-name="table_al">Groen Xtra, La Poubelle, AFAC</text:p>
                  </table:table-cell>
                </table:table-row>
                <table:table-row table:style-name="row">
                  <table:table-cell table:style-name="entry" table:number-rows-spanned="1" table:number-columns-spanned="1">
                    <text:p text:style-name="table_al">VCA-overzicht</text:p>
                  </table:table-cell>
                  <table:table-cell table:style-name="entry" table:number-rows-spanned="1" table:number-columns-spanned="1">
                    <text:p text:style-name="table_al">Database met een overzicht van alle werkmaterieel (wanneer keuring, onderhoud, afgeschreven)</text:p>
                  </table:table-cell>
                  <table:table-cell table:style-name="entry" table:number-rows-spanned="1" table:number-columns-spanned="1">
                    <text:p text:style-name="table_al">Groen Xtra (wordt vernieuwd door SAAS applicatie in 2024)</text:p>
                  </table:table-cell>
                </table:table-row>
                <table:table-row table:style-name="row">
                  <table:table-cell table:style-name="entry" table:number-rows-spanned="1" table:number-columns-spanned="1">
                    <text:p text:style-name="table_al">KPRS van Ideax</text:p>
                  </table:table-cell>
                  <table:table-cell table:style-name="entry" table:number-rows-spanned="1" table:number-columns-spanned="1">
                    <text:p text:style-name="table_al">Planningssysteem voor ophalen goederen bij klanten</text:p>
                  </table:table-cell>
                  <table:table-cell table:style-name="entry" table:number-rows-spanned="1" table:number-columns-spanned="1">
                    <text:p text:style-name="table_al">La Poubelle</text:p>
                  </table:table-cell>
                </table:table-row>
                <table:table-row table:style-name="row">
                  <table:table-cell table:style-name="entry" table:number-rows-spanned="1" table:number-columns-spanned="1">
                    <text:p text:style-name="table_al">Kassasysteem KIP van Ideax</text:p>
                  </table:table-cell>
                  <table:table-cell table:style-name="entry" table:number-rows-spanned="1" table:number-columns-spanned="1">
                    <text:p text:style-name="table_al">Informatie kassa</text:p>
                  </table:table-cell>
                  <table:table-cell table:style-name="entry" table:number-rows-spanned="1" table:number-columns-spanned="1">
                    <text:p text:style-name="table_al">La Poubelle</text:p>
                  </table:table-cell>
                </table:table-row>
                <table:table-row table:style-name="row">
                  <table:table-cell table:style-name="entry" table:number-rows-spanned="1" table:number-columns-spanned="1">
                    <text:p text:style-name="table_al">Dipo (wordt vervangen door Docasoft in 2024)</text:p>
                  </table:table-cell>
                  <table:table-cell table:style-name="entry" table:number-rows-spanned="1" table:number-columns-spanned="1">
                    <text:p text:style-name="table_al">Dierenadministratie</text:p>
                  </table:table-cell>
                  <table:table-cell table:style-name="entry" table:number-rows-spanned="1" table:number-columns-spanned="1">
                    <text:p text:style-name="table_al">Dierenopvang Hart van Brabant</text:p>
                  </table:table-cell>
                </table:table-row>
                <table:table-row table:style-name="row">
                  <table:table-cell table:style-name="entry" table:number-rows-spanned="1" table:number-columns-spanned="1">
                    <text:p text:style-name="table_al">Database planning</text:p>
                  </table:table-cell>
                  <table:table-cell table:style-name="entry" table:number-rows-spanned="1" table:number-columns-spanned="1">
                    <text:p text:style-name="table_al">Planningsysteem dat gekoppeld is aan AFAS</text:p>
                  </table:table-cell>
                  <table:table-cell table:style-name="entry" table:number-rows-spanned="1" table:number-columns-spanned="1">
                    <text:p text:style-name="table_al">AFAC</text:p>
                  </table:table-cell>
                </table:table-row>
                <table:table-row table:style-name="row">
                  <table:table-cell table:style-name="entry" table:number-rows-spanned="1" table:number-columns-spanned="1">
                    <text:p text:style-name="table_al">Access beleidsarchief</text:p>
                  </table:table-cell>
                  <table:table-cell table:style-name="entry" table:number-rows-spanned="1" table:number-columns-spanned="1">
                    <text:p text:style-name="table_al">Dossierregistratie</text:p>
                  </table:table-cell>
                  <table:table-cell table:style-name="entry" table:number-rows-spanned="1" table:number-columns-spanned="1">
                    <text:p text:style-name="table_al">Archief</text:p>
                  </table:table-cell>
                </table:table-row>
                <table:table-row table:style-name="row">
                  <table:table-cell table:style-name="entry" table:number-rows-spanned="1" table:number-columns-spanned="1">
                    <text:p text:style-name="table_al">Access centraal postregistratiesysteem</text:p>
                  </table:table-cell>
                  <table:table-cell table:style-name="entry" table:number-rows-spanned="1" table:number-columns-spanned="1">
                    <text:p text:style-name="table_al">Postregistratiesysteem</text:p>
                  </table:table-cell>
                  <table:table-cell table:style-name="entry" table:number-rows-spanned="1" table:number-columns-spanned="1">
                    <text:p text:style-name="table_al">Archief</text:p>
                  </table:table-cell>
                </table:table-row>
                <table:table-row table:style-name="row">
                  <table:table-cell table:style-name="entry" table:number-rows-spanned="1" table:number-columns-spanned="1">
                    <text:p text:style-name="table_al">Access tijdschriften</text:p>
                  </table:table-cell>
                  <table:table-cell table:style-name="entry" table:number-rows-spanned="1" table:number-columns-spanned="1">
                    <text:p text:style-name="table_al">Overzicht tijdschriften</text:p>
                  </table:table-cell>
                  <table:table-cell table:style-name="entry" table:number-rows-spanned="1" table:number-columns-spanned="1">
                    <text:p text:style-name="table_al">Archief</text:p>
                  </table:table-cell>
                </table:table-row>
                <table:table-row table:style-name="row">
                  <table:table-cell table:style-name="entry" table:number-rows-spanned="1" table:number-columns-spanned="1">
                    <text:p text:style-name="table_al">Access persoonsarchief (gekoppeld aan AFAS)</text:p>
                  </table:table-cell>
                  <table:table-cell table:style-name="entry" table:number-rows-spanned="1" table:number-columns-spanned="1">
                    <text:p text:style-name="table_al">Dossierregistratie</text:p>
                  </table:table-cell>
                  <table:table-cell table:style-name="entry" table:number-rows-spanned="1" table:number-columns-spanned="1">
                    <text:p text:style-name="table_al">Archief</text:p>
                  </table:table-cell>
                </table:table-row>
                <table:table-row table:style-name="row">
                  <table:table-cell table:style-name="entry" table:number-rows-spanned="1" table:number-columns-spanned="1">
                    <text:p text:style-name="table_al">Cross Aproach</text:p>
                  </table:table-cell>
                  <table:table-cell table:style-name="entry" table:number-rows-spanned="1" table:number-columns-spanned="1">
                    <text:p text:style-name="table_al">Werkproces beschrijvingen</text:p>
                  </table:table-cell>
                  <table:table-cell table:style-name="entry" table:number-rows-spanned="1" table:number-columns-spanned="1">
                    <text:p text:style-name="table_al">Diamant-groep</text:p>
                  </table:table-cell>
                </table:table-row>
              </table:table>
              <text:p text:style-name="table_bottom"/>
            </text:section>
            <text:p text:style-name="al">  </text:p>
            <text:p text:style-name="al">
            <text:span text:style-name="nadrukvet">Bijlage 2 Model verklaring van vervanging van archiefbescheiden</text:span>
          </text:p>
            <text:p text:style-name="al"/>
            <text:p text:style-name="al">Ondergetekende, beheerder van de archieven van de Diamant-groep</text:p>
            <text:p text:style-name="al">verklaart:</text:p>
            <text:p text:style-name="al">dat op grond van het besluit van het Dagelijks Bestuur van de Diamant-groep d.d. (datum)</text:p>
            <text:p text:style-name="al">de in dat besluit genoemde en hieronder gespecificeerde archiefbescheiden zijn vervangen door digitale reproducties.</text:p>
            <text:p text:style-name="al">De vervangen papieren archiefbescheiden zijn in de container voor vernietiging gedeponeerd en worden daarna vernietigd door vernietigingsbedrijf BAT te Tilburg op (datum).</text:p>
            <text:p text:style-name="al">Overzicht vervangen en vervolgens vernietigende archiefbescheiden:</text:p>
            <text:list text:style-name="id1-3-2-2-3-159">
              <text:list-item text:style-override="id1-3-2-2-3-159-1">
                <text:number>1.</text:number>
                <text:p text:style-name="al">De fysieke inkomende, interne en uitgaande informatie in de dagdozen met betrekking tot documenten, die op grond van de daar voor geldende Selectielijst voor bewaring of vernietiging in aanmerking komen. </text:p>
              </text:list-item>
              <text:list-item text:style-override="id1-3-2-2-3-159-2">
                <text:number>2.</text:number>
                <text:p text:style-name="al">Retrospectieve vervanging (met terugwerkende kracht) van dossiers die bijvoorbeeld veelvuldig worden geraadpleegd. Denk hierbij aan lopende projecten. </text:p>
              </text:list-item>
            </text:list>
            <text:p text:style-name="al">Tilburg,</text:p>
            <text:p text:style-name="al">Datum:</text:p>
            <text:p text:style-name="al">Ondertekening: </text:p>
            <text:p text:style-name="al"/>
            <text:p text:style-name="al">
            <text:span text:style-name="nadrukvet">Bijlage 3 Specificaties beeldkwaliteit/scanning </text:span>
          </text:p>
            <text:p text:style-name="al"/>
            <text:p text:style-name="al">
            <text:span text:style-name="nadrukvet">Scanapparatuur en –software</text:span>
          </text:p>
            <text:p text:style-name="al">
            <text:span text:style-name="nadrukvet">Document scanner</text:span>
          </text:p>
            <text:list text:style-name="id1-3-2-2-3-168">
              <text:list-item text:style-override="id1-3-2-2-3-168-1">
                <text:number>1.</text:number>
                <text:p text:style-name="al">Type scanner: ADF A3 document scanner</text:p>
              </text:list-item>
              <text:list-item text:style-override="id1-3-2-2-3-168-2">
                <text:number>2.</text:number>
                <text:p text:style-name="al">Merk scanner: Kodak S3060</text:p>
              </text:list-item>
              <text:list-item text:style-override="id1-3-2-2-3-168-3">
                <text:number>3.</text:number>
                <text:p text:style-name="al">Scansoftware: Capture van BCT</text:p>
              </text:list-item>
              <text:list-item text:style-override="id1-3-2-2-3-168-4">
                <text:number>4.</text:number>
                <text:p text:style-name="al">Resolutie: 300 dpi</text:p>
              </text:list-item>
              <text:list-item text:style-override="id1-3-2-2-3-168-5">
                <text:number>5.</text:number>
                <text:p text:style-name="al">Kleurdiepte: 24 bit</text:p>
              </text:list-item>
              <text:list-item text:style-override="id1-3-2-2-3-168-6">
                <text:number>6.</text:number>
                <text:p text:style-name="al">Kleur/zwart/wit: kleur (265 color)</text:p>
              </text:list-item>
              <text:list-item text:style-override="id1-3-2-2-3-168-7">
                <text:number>7.</text:number>
                <text:p text:style-name="al">Enkelzijdig/dubbelzijdig: dubbelzijdig scannen</text:p>
              </text:list-item>
              <text:list-item text:style-override="id1-3-2-2-3-168-8">
                <text:number>8.</text:number>
                <text:p text:style-name="al">Autodetectie (herkenning van A4/A3)</text:p>
              </text:list-item>
              <text:list-item text:style-override="id1-3-2-2-3-168-9">
                <text:number>9.</text:number>
                <text:p text:style-name="al">Opgeleverde document: pdf/a</text:p>
              </text:list-item>
              <text:list-item text:style-override="id1-3-2-2-3-168-10">
                <text:number>10.</text:number>
                <text:p text:style-name="al">OCR/ICR: OCR</text:p>
              </text:list-item>
              <text:list-item text:style-override="id1-3-2-2-3-168-11">
                <text:number>11</text:number>
                <text:p text:style-name="al">Pdf: multi-page</text:p>
              </text:list-item>
              <text:list-item text:style-override="id1-3-2-2-3-168-12">
                <text:number>12</text:number>
                <text:p text:style-name="al">Formaat: A4</text:p>
              </text:list-item>
              <text:list-item text:style-override="id1-3-2-2-3-168-13">
                <text:number>13</text:number>
                <text:p text:style-name="al">Blanco pagina’s: worden automatisch verwijderd</text:p>
              </text:list-item>
              <text:list-item text:style-override="id1-3-2-2-3-168-14">
                <text:number>14</text:number>
                <text:p text:style-name="al">Rotatie: automatische rotatie portrait/landschape. Alle documenten worden zodanig verwerkt dat de images bij raadpleging direct leesbaar met horizontale tekstrichting gepresenteerd worden.</text:p>
              </text:list-item>
            </text:list>
            <text:p text:style-name="al"/>
            <text:p text:style-name="al">
            <text:span text:style-name="nadrukvet">Bijlage 4 Kwaliteitsprocedures</text:span>
          </text:p>
            <text:p text:style-name="al"/>
            <text:p text:style-name="al">Elke digitale reproductie moet een getrouwe weergave van het origineel vormen. Het vervangingsproces moet zodanig zijn ingericht dat aan die eisen (juistheid, volledigheid, leesbaarheid en terugvindbaarheid) wordt voldaan. Controle is nodig om een constante kwaliteit te waarborgen en aan te kunnen tonen.</text:p>
            <text:p text:style-name="al"/>
            <text:p text:style-name="al">
            <text:span text:style-name="nadrukvet">Dagelijkse controles</text:span>
          </text:p>
            <text:p text:style-name="al">Bij de dagelijkse controles wordt het vier ogenprincipe toegepast. Concreet betekent dit dat er een controle plaatsvindt op de dagelijkse werkzaamheden van selecteren en scannen van originele analoge informatie, uitgevoerd door de archiefmedewerker. Deze controle vindt plaats door een collega archiefmedewerker. Door de werkzaamheden op deze wijze te verdelen, kan controle plaats vinden op de kwaliteit van het selectieproces en de kwaliteit van de scans.</text:p>
            <text:p text:style-name="al">Als een scan niet aan de eisen voldoet wordt er opnieuw gescand en/of de scanner gecontroleerd. Als de kwaliteit na een tweede keer scannen onvoldoende blijft, wordt de scanner gecontroleerd en eventueel opnieuw gekalibreerd. Indien nodig wordt er contact opgenomen met de verantwoordelijke voor de uitvoering van het vervangingsproces. Tijdens de registratie voert een archiefmedewerker een visuele controle uit op het scanresultaat. Archiefmedewerker maakt daarbij gebruik van het analoge document.</text:p>
            <text:p text:style-name="al">Bij de dagelijkse controle wordt bij onvolkomenheden een logboek ingevuld waarbij kwaliteitscontrole plaatsvindt op:</text:p>
            <text:p text:style-name="al"/>
            <text:section text:name="table_id1-3-2-2-3-179" text:style-name="table">
              <text:p text:style-name="table_top"/>
              <table:table table:style-name="tgroup">
                <table:table-column table:style-name="id1-3-2-2-3-179-1-1"/>
                <table:table-column table:style-name="id1-3-2-2-3-179-1-2"/>
                <table:table-column table:style-name="id1-3-2-2-3-179-1-3"/>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Scan is kwalitatief goed</text:p>
                  </table:table-cell>
                  <table:table-cell table:style-name="entry" table:number-rows-spanned="1" table:number-columns-spanned="1">
                    <text:p text:style-name="table_al">Er vindt controle plaats op:</text:p>
                    <text:list text:style-name="id1-3-2-2-3-179-1-4-2-2-2">
                      <text:list-item text:style-override="id1-3-2-2-3-179-1-4-2-2-2-1">
                        <text:number>1.</text:number>
                        <text:p text:style-name="table_al">Scheef scannen;</text:p>
                      </text:list-item>
                      <text:list-item text:style-override="id1-3-2-2-3-179-1-4-2-2-2-2">
                        <text:number>2.</text:number>
                        <text:p text:style-name="table_al">Aantal gescande pagina’s (volledigheid);</text:p>
                      </text:list-item>
                      <text:list-item text:style-override="id1-3-2-2-3-179-1-4-2-2-2-3">
                        <text:number>3.</text:number>
                        <text:p text:style-name="table_al">Informatiewaarde;</text:p>
                      </text:list-item>
                      <text:list-item text:style-override="id1-3-2-2-3-179-1-4-2-2-2-4">
                        <text:number>4.</text:number>
                        <text:p text:style-name="table_al">Leesbaarhei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oldoende regi- stratiegegevens</text:p>
                    <text:p text:style-name="table_al">(metadata)</text:p>
                  </table:table-cell>
                  <table:table-cell table:style-name="entry" table:number-rows-spanned="1" table:number-columns-spanned="1">
                    <text:p text:style-name="table_al">De aangegeven minimale registratiegegevens worden vastgelegd.</text:p>
                  </table:table-cell>
                  <table:table-cell table:style-name="entry" table:number-rows-spanned="1" table:number-columns-spanned="1"/>
                </table:table-row>
                <table:table-row table:style-name="row">
                  <table:table-cell table:style-name="entry" table:number-rows-spanned="1" table:number-columns-spanned="1">
                    <text:p text:style-name="table_al">Juiste registratie- gegevens (meta-</text:p>
                    <text:p text:style-name="table_al">data)</text:p>
                  </table:table-cell>
                  <table:table-cell table:style-name="entry" table:number-rows-spanned="1" table:number-columns-spanned="1">
                    <text:p text:style-name="table_al">De wijze van registreren van archiefbescheiden vindt plaats conform de criteria</text:p>
                  </table:table-cell>
                  <table:table-cell table:style-name="entry" table:number-rows-spanned="1" table:number-columns-spanned="1"/>
                </table:table-row>
                <table:table-row table:style-name="row">
                  <table:table-cell table:style-name="entry" table:number-rows-spanned="1" table:number-columns-spanned="1">
                    <text:p text:style-name="table_al">Tijdigheid</text:p>
                  </table:table-cell>
                  <table:table-cell table:style-name="entry" table:number-rows-spanned="1" table:number-columns-spanned="1">
                    <text:p text:style-name="table_al">Aangeleverde archiefbescheiden of aangeleverde scans worden op dezelfde dag of uiterlijk binnen 2 werkdagen geregistreerd.</text:p>
                  </table:table-cell>
                  <table:table-cell table:style-name="entry" table:number-rows-spanned="1" table:number-columns-spanned="1"/>
                </table:table-row>
              </table:table>
              <text:p text:style-name="table_bottom"/>
            </text:section>
            <text:p text:style-name="al"/>
            <text:p text:style-name="al"/>
            <text:section text:name="table_id1-3-2-2-3-182" text:style-name="table">
              <text:p text:style-name="table_top"/>
              <table:table table:style-name="tgroup">
                <table:table-column table:style-name="id1-3-2-2-3-182-1-1"/>
                <table:table-row table:style-name="row">
                  <table:table-cell table:style-name="entry" table:number-rows-spanned="1" table:number-columns-spanned="1">
                    <text:p text:style-name="table_al">
                      <text:span text:style-name="nadrukvet">De uitvoering van deze procedure leidt tot het volgende resultaat:</text:span>
                    </text:p>
                  </table:table-cell>
                </table:table-row>
                <table:table-row table:style-name="row">
                  <table:table-cell table:style-name="entry" table:number-rows-spanned="1" table:number-columns-spanned="1">
                    <text:p text:style-name="table_al">Registratiegegevens (metadata) zijn aan de scan gekoppeld waardoor het document en gegevens daarover bruikbaar en makkelijk terug vindbaar zijn.</text:p>
                  </table:table-cell>
                </table:table-row>
                <table:table-row table:style-name="row">
                  <table:table-cell table:style-name="entry" table:number-rows-spanned="1" table:number-columns-spanned="1">
                    <text:p text:style-name="table_al">Het resultaat van de registratieprocedure is dat scans van onvoldoende kwaliteit zijn afgewezen en dat die fysieke originele documenten opnieuw voor scanning worden aangeboden aan de scanspecialist.</text:p>
                  </table:table-cell>
                </table:table-row>
                <table:table-row table:style-name="row">
                  <table:table-cell table:style-name="entry" table:number-rows-spanned="1" table:number-columns-spanned="1">
                    <text:p text:style-name="table_al">Door de wijze van registreren wordt digitaal archiveren mogelijk gemaakt.</text:p>
                  </table:table-cell>
                </table:table-row>
                <table:table-row table:style-name="row">
                  <table:table-cell table:style-name="entry" table:number-rows-spanned="1" table:number-columns-spanned="1">
                    <text:p text:style-name="table_al">De archiefbescheiden worden binnen een acceptabele termijn (uiterlijk twee werkdagen) geregistreerd.</text:p>
                  </table:table-cell>
                </table:table-row>
              </table:table>
              <text:p text:style-name="table_bottom"/>
            </text:section>
            <text:p text:style-name="al">
            <text:span text:style-name="nadrukvet"/>
          </text:p>
            <text:p text:style-name="al"/>
            <text:p text:style-name="al">
            <text:span text:style-name="nadrukvet">Wekelijkse controles</text:span>
          </text:p>
            <text:p text:style-name="al">Wekelijkse controle vindt plaats op de kwaliteit van de registraties van alle geregistreerde documenten. Het betreft een controle op het gebruik van de juiste metadata, en hoofd-/subtab volgens de inrichtingsmatrix voor de documenten en de volledigheid. De controle wordt uitgevoerd door de recordmanager. Zo kan worden gecontroleerd of de documenten op een juiste wijze in Corsa worden opgenomen.</text:p>
            <text:p text:style-name="al">Mocht na verloop van tijd blijken dat het percentage fouten nagenoeg nihil is, dan kan worden overwogen om de frequentie van controle te verlagen naar, zeg maandelijks of een andere nader te bepalen frequentie.</text:p>
            <text:p text:style-name="al">Bij de wekelijkse controle wordt bij onvolkomenheden een logboek ingevuld waarbij kwaliteitscontrole plaatsvindt op:</text:p>
            <text:p text:style-name="al"/>
            <text:section text:name="table_id1-3-2-2-3-190" text:style-name="table">
              <text:p text:style-name="table_top"/>
              <table:table table:style-name="tgroup">
                <table:table-column table:style-name="id1-3-2-2-3-190-1-1"/>
                <table:table-column table:style-name="id1-3-2-2-3-190-1-2"/>
                <table:table-column table:style-name="id1-3-2-2-3-190-1-3"/>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Scan is kwalitatief goed</text:p>
                  </table:table-cell>
                  <table:table-cell table:style-name="entry" table:number-rows-spanned="1" table:number-columns-spanned="1">
                    <text:p text:style-name="table_al">Er vindt controle plaats op:</text:p>
                    <text:list text:style-name="id1-3-2-2-3-190-1-4-2-2-2">
                      <text:list-item text:style-override="id1-3-2-2-3-190-1-4-2-2-2-1">
                        <text:number>1.</text:number>
                        <text:p text:style-name="table_al">Scheef scannen;</text:p>
                      </text:list-item>
                      <text:list-item text:style-override="id1-3-2-2-3-190-1-4-2-2-2-2">
                        <text:number>2.</text:number>
                        <text:p text:style-name="table_al">Aantal gescande pagina’s (volledigheid);</text:p>
                      </text:list-item>
                      <text:list-item text:style-override="id1-3-2-2-3-190-1-4-2-2-2-3">
                        <text:number>3.</text:number>
                        <text:p text:style-name="table_al">Informatiewaarde;</text:p>
                      </text:list-item>
                      <text:list-item text:style-override="id1-3-2-2-3-190-1-4-2-2-2-4">
                        <text:number>4.</text:number>
                        <text:p text:style-name="table_al">Leesbaarhei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oldoende regi- stratiegegevens (metadata)</text:p>
                  </table:table-cell>
                  <table:table-cell table:style-name="entry" table:number-rows-spanned="1" table:number-columns-spanned="1">
                    <text:p text:style-name="table_al">De aangegeven minimale registratiegegevens worden vastgelegd.</text:p>
                  </table:table-cell>
                  <table:table-cell table:style-name="entry" table:number-rows-spanned="1" table:number-columns-spanned="1"/>
                </table:table-row>
                <table:table-row table:style-name="row">
                  <table:table-cell table:style-name="entry" table:number-rows-spanned="1" table:number-columns-spanned="1">
                    <text:p text:style-name="table_al">Juiste registratie- gegevens (meta-</text:p>
                    <text:p text:style-name="table_al">data)</text:p>
                  </table:table-cell>
                  <table:table-cell table:style-name="entry" table:number-rows-spanned="1" table:number-columns-spanned="1">
                    <text:p text:style-name="table_al">De wijze van registreren van archiefbescheiden vindt plaats conform de criteria</text:p>
                  </table:table-cell>
                  <table:table-cell table:style-name="entry" table:number-rows-spanned="1" table:number-columns-spanned="1"/>
                </table:table-row>
                <table:table-row table:style-name="row">
                  <table:table-cell table:style-name="entry" table:number-rows-spanned="1" table:number-columns-spanned="1">
                    <text:p text:style-name="table_al">Tijdigheid</text:p>
                  </table:table-cell>
                  <table:table-cell table:style-name="entry" table:number-rows-spanned="1" table:number-columns-spanned="1">
                    <text:p text:style-name="table_al">Aangeleverde archiefbescheiden of aangeleverde scans worden op dezelfde dag of uiterlijk binnen 2 werkdagen geregistreerd.</text:p>
                  </table:table-cell>
                  <table:table-cell table:style-name="entry" table:number-rows-spanned="1" table:number-columns-spanned="1"/>
                </table:table-row>
              </table:table>
              <text:p text:style-name="table_bottom"/>
            </text:section>
            <text:p text:style-name="al"> </text:p>
            <text:p text:style-name="al"/>
            <text:section text:name="table_id1-3-2-2-3-193" text:style-name="table">
              <text:p text:style-name="table_top"/>
              <table:table table:style-name="tgroup">
                <table:table-column table:style-name="id1-3-2-2-3-193-1-1"/>
                <table:table-row table:style-name="row">
                  <table:table-cell table:style-name="entry" table:number-rows-spanned="1" table:number-columns-spanned="1">
                    <text:p text:style-name="table_al">
                      <text:span text:style-name="nadrukvet">De uitvoering van deze procedure leidt tot het volgende resultaat:</text:span>
                    </text:p>
                  </table:table-cell>
                </table:table-row>
                <table:table-row table:style-name="row">
                  <table:table-cell table:style-name="entry" table:number-rows-spanned="1" table:number-columns-spanned="1">
                    <text:p text:style-name="table_al">Registratiegegevens (metadata) zijn aan de scan gekoppeld waardoor het document en gegevens daarover bruikbaar en makkelijk terugvindbaar zijn.</text:p>
                  </table:table-cell>
                </table:table-row>
                <table:table-row table:style-name="row">
                  <table:table-cell table:style-name="entry" table:number-rows-spanned="1" table:number-columns-spanned="1">
                    <text:p text:style-name="table_al">Het resultaat van de registratieprocedure is dat scans van onvoldoende kwaliteit zijn afgewezen en dat die fysieke originele documenten opnieuw voor scanning worden aangeboden aan de Scanspecialist.</text:p>
                  </table:table-cell>
                </table:table-row>
                <table:table-row table:style-name="row">
                  <table:table-cell table:style-name="entry" table:number-rows-spanned="1" table:number-columns-spanned="1">
                    <text:p text:style-name="table_al">Door de wijze van registreren wordt digitaal archiveren mogelijk gemaakt.</text:p>
                  </table:table-cell>
                </table:table-row>
                <table:table-row table:style-name="row">
                  <table:table-cell table:style-name="entry" table:number-rows-spanned="1" table:number-columns-spanned="1">
                    <text:p text:style-name="table_al">De archiefbescheiden worden binnen een acceptabele termijn (uiterlijk twee werkdagen) geregistreerd.</text:p>
                  </table:table-cell>
                </table:table-row>
              </table:table>
              <text:p text:style-name="table_bottom"/>
            </text:section>
            <text:p text:style-name="al"/>
            <text:p text:style-name="al">
            <text:span text:style-name="nadrukvet">St</text:span>
            <text:span text:style-name="nadrukvet">eekproefmethode (driemaandelijkse controle)</text:span>
          </text:p>
            <text:p text:style-name="al">In onderstaande tabel wordt omschreven hoe er steekproeven uitgevoerd kunnen worden en welke kwaliteitseisen er gesteld worden. Een voorbeeld hiervan is de Accepted Quality Levelmethode (AQL), hieronder weergegeven:</text:p>
            <text:p text:style-name="al"/>
            <text:p text:style-name="al">
            <text:span text:style-name="nadrukvet">Foutmarges</text:span>
          </text:p>
            <text:section text:name="table_id1-3-2-2-3-199" text:style-name="table">
              <text:p text:style-name="table_top"/>
              <table:table table:style-name="tgroup">
                <table:table-column table:style-name="id1-3-2-2-3-199-1-1"/>
                <table:table-column table:style-name="id1-3-2-2-3-199-1-2"/>
                <table:table-column table:style-name="id1-3-2-2-3-199-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outmarg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canvoorbereiding</text:p>
                  </table:table-cell>
                  <table:table-cell table:style-name="entry" table:number-rows-spanned="1" table:number-columns-spanned="1">
                    <text:p text:style-name="table_al">1%</text:p>
                  </table:table-cell>
                  <table:table-cell table:style-name="entry" table:number-rows-spanned="1" table:number-columns-spanned="1">
                    <text:p text:style-name="table_al">Verkeerd voorbereid; geen stempel, ontbreken natte handtekening, nietje, ezelsoren nog aanwezig ofwel vooraf niet goed gecontroleerd zodat het scanresultaat niet goed is.</text:p>
                  </table:table-cell>
                </table:table-row>
                <table:table-row table:style-name="row">
                  <table:table-cell table:style-name="entry" table:number-rows-spanned="1" table:number-columns-spanned="1">
                    <text:p text:style-name="table_al">Scanfouten</text:p>
                  </table:table-cell>
                  <table:table-cell table:style-name="entry" table:number-rows-spanned="1" table:number-columns-spanned="1">
                    <text:p text:style-name="table_al">1%</text:p>
                  </table:table-cell>
                  <table:table-cell table:style-name="entry" table:number-rows-spanned="1" table:number-columns-spanned="1">
                    <text:p text:style-name="table_al">Aantasten van leesbaarheid, juistheid en/of de volledigheid van de scan waardoor deze niet bruikbaar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Controleniveau</text:span>
          </text:p>
            <text:p text:style-name="al">Er zijn een drietal controleniveaus gedefinieerd:</text:p>
            <text:list text:style-name="id1-3-2-2-3-203">
              <text:list-item text:style-override="id1-3-2-2-3-203-1">
                <text:number>1.</text:number>
                <text:p text:style-name="al">I (versoepeld);</text:p>
              </text:list-item>
              <text:list-item text:style-override="id1-3-2-2-3-203-2">
                <text:number>2.</text:number>
                <text:p text:style-name="al">II (standaard);</text:p>
              </text:list-item>
              <text:list-item text:style-override="id1-3-2-2-3-203-3">
                <text:number>3.</text:number>
                <text:p text:style-name="al">III (verscherpt).</text:p>
              </text:list-item>
            </text:list>
            <text:p text:style-name="al">Als uitgangssituatie is niveau II (standaard) het geaccepteerde kwaliteitsniveau. De omvang van de batch in onderstaande tabel is daarop gebaseerd.</text:p>
            <text:p text:style-name="al"/>
            <text:p text:style-name="al">
            <text:span text:style-name="nadrukvet">Bestandsomvang</text:span>
          </text:p>
            <text:p text:style-name="al">De bestandsomvang (of batch) is het totaal aantal gescande documenten waarvan de kwaliteit vastgesteld moet worden. Ter illustratie:</text:p>
            <text:p text:style-name="al">Bij 20 documenten per werkdag en niveau II zou de steekproef 5 documenten omvatten.</text:p>
            <text:p text:style-name="al">Afhankelijk van de controle wordt er aangescherpt of versoepeld. Voor de overgang naar een ander niveau geldt:</text:p>
            <text:list text:style-name="id1-3-2-2-3-210">
              <text:list-item text:style-override="id1-3-2-2-3-210-1">
                <text:number>1.</text:number>
                <text:p text:style-name="al">Van normaal naar verscherpt: wanneer 2 van 5 opeenvolgende batches worden afgekeurd;</text:p>
              </text:list-item>
              <text:list-item text:style-override="id1-3-2-2-3-210-2">
                <text:number>2.</text:number>
                <text:p text:style-name="al">Van verscherpt naar normaal: wanneer 5 opeenvolgende batches zijn goedgekeurd;</text:p>
              </text:list-item>
              <text:list-item text:style-override="id1-3-2-2-3-210-3">
                <text:number>3.</text:number>
                <text:p text:style-name="al">Van normaal naar versoepeld: wanneer 5 voorgaande batches zijn goedgekeurd;</text:p>
              </text:list-item>
              <text:list-item text:style-override="id1-3-2-2-3-210-4">
                <text:number>4.</text:number>
                <text:p text:style-name="al">Van versoepeld naar normaal: wanneer 2 opeenvolgende batches worden afgekeurd.</text:p>
                <text:p text:style-name="al"/>
              </text:list-item>
            </text:list>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row table:style-name="row">
                  <table:table-cell table:style-name="entry" table:number-rows-spanned="1" table:number-columns-spanned="1">
                    <text:p text:style-name="table_al">
                      <text:span text:style-name="nadrukvet">Batchgrootte</text:span>
                    </text:p>
                  </table:table-cell>
                  <table:table-cell table:style-name="entry" table:number-rows-spanned="1" table:number-columns-spanned="1">
                    <text:p text:style-name="table_al">
                      <text:span text:style-name="nadrukvet">Steekproef omvang niveau I</text:span>
                    </text:p>
                  </table:table-cell>
                  <table:table-cell table:style-name="entry" table:number-rows-spanned="1" table:number-columns-spanned="1">
                    <text:p text:style-name="table_al">
                      <text:span text:style-name="nadrukvet">Steekproef omvang niveau II</text:span>
                    </text:p>
                  </table:table-cell>
                  <table:table-cell table:style-name="entry" table:number-rows-spanned="1" table:number-columns-spanned="1">
                    <text:p text:style-name="table_al">
                      <text:span text:style-name="nadrukvet">Steekproef omvang niveau III</text:span>
                    </text:p>
                  </table:table-cell>
                </table:table-row>
                <table:table-row table:style-name="row">
                  <table:table-cell table:style-name="entry" table:number-rows-spanned="1" table:number-columns-spanned="1">
                    <text:p text:style-name="table_al">2 tot 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 tot 1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6 tot 2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6 tot 50</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51 tot 90</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91 tot 150</text:p>
                  </table:table-cell>
                  <table:table-cell table:style-name="entry" table:number-rows-spanned="1" table:number-columns-spanned="1">
                    <text:p text:style-name="table_al">8</text:p>
                  </table:table-cell>
                  <table:table-cell table:style-name="entry" table:number-rows-spanned="1" table:number-columns-spanned="1">
                    <text:p text:style-name="table_al">2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1 tot 280</text:p>
                  </table:table-cell>
                  <table:table-cell table:style-name="entry" table:number-rows-spanned="1" table:number-columns-spanned="1">
                    <text:p text:style-name="table_al">13</text:p>
                  </table:table-cell>
                  <table:table-cell table:style-name="entry" table:number-rows-spanned="1" table:number-columns-spanned="1">
                    <text:p text:style-name="table_al">3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81 tot 500</text:p>
                  </table:table-cell>
                  <table:table-cell table:style-name="entry" table:number-rows-spanned="1" table:number-columns-spanned="1">
                    <text:p text:style-name="table_al">20</text:p>
                  </table:table-cell>
                  <table:table-cell table:style-name="entry" table:number-rows-spanned="1" table:number-columns-spanned="1">
                    <text:p text:style-name="table_al">5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01 tot 1.200</text:p>
                  </table:table-cell>
                  <table:table-cell table:style-name="entry" table:number-rows-spanned="1" table:number-columns-spanned="1">
                    <text:p text:style-name="table_al">32</text:p>
                  </table:table-cell>
                  <table:table-cell table:style-name="entry" table:number-rows-spanned="1" table:number-columns-spanned="1">
                    <text:p text:style-name="table_al">8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201 tot 3.200</text:p>
                  </table:table-cell>
                  <table:table-cell table:style-name="entry" table:number-rows-spanned="1" table:number-columns-spanned="1">
                    <text:p text:style-name="table_al">50</text:p>
                  </table:table-cell>
                  <table:table-cell table:style-name="entry" table:number-rows-spanned="1" table:number-columns-spanned="1">
                    <text:p text:style-name="table_al">12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01 tot 10.000</text:p>
                  </table:table-cell>
                  <table:table-cell table:style-name="entry" table:number-rows-spanned="1" table:number-columns-spanned="1">
                    <text:p text:style-name="table_al">80</text:p>
                  </table:table-cell>
                  <table:table-cell table:style-name="entry" table:number-rows-spanned="1" table:number-columns-spanned="1">
                    <text:p text:style-name="table_al">200</text:p>
                  </table:table-cell>
                  <table:table-cell table:style-name="entry" table:number-rows-spanned="1" table:number-columns-spanned="1">
                    <text:p text:style-name="table_al">315</text:p>
                  </table:table-cell>
                </table:table-row>
              </table:table>
              <text:p text:style-name="table_bottom"/>
            </text:section>
            <text:p text:style-name="al"/>
            <text:p text:style-name="al">
            <text:span text:style-name="nadrukvet">Jaarlijkse (externe) audit</text:span>
          </text:p>
            <text:p text:style-name="al">De Coördinator Archief voert jaarlijks een audit uit op het vervangingsproces. De jaarlijkse audit heeft tot doel om te beoordelen of het vervangingsproces nog verloopt zoals is bedacht en bedoeld en in het Handboek is beschreven. Indien dit niet het geval is, zal het Handboek geactualiseerd moeten worden. Het resultaat van de audit en eventuele bevindingen worden vastgelegd en gerapporteerd aan de proceseigenaar vervanging (bestuurssecretaris). De proceseigenaar informeert de directie en gemeentearchivaris over het resultaat van de audit. De proceseigenaar neemt (indien nodig) maatregelen als gebreken zijn geconstateerd, en past hierop eventueel het kwaliteitshandboek en het handboek vervanging aan.</text:p>
            <text:p text:style-name="al"/>
            <text:p text:style-name="al">
            <text:span text:style-name="nadrukvet">Kennis van medewerkers</text:span>
          </text:p>
            <text:p text:style-name="al">De Diamant-groep (in operationele zin: de proceseigenaar van het vervangingsproces) draagt er zorg voor dat de medewerkers van het Archief aantoonbaar (bewijs van deelname webinar of training) voldoende zijn opgeleid voor de werkzaamheden die zij uitvoeren. Zij hebben kennis over:</text:p>
            <text:list text:style-name="id1-3-2-2-3-218">
              <text:list-item text:style-override="id1-3-2-2-3-218-1">
                <text:number>1.</text:number>
                <text:p text:style-name="al">archivering;</text:p>
              </text:list-item>
              <text:list-item text:style-override="id1-3-2-2-3-218-2">
                <text:number>2.</text:number>
                <text:p text:style-name="al">waardering en selectie van archiefbescheiden;</text:p>
              </text:list-item>
              <text:list-item text:style-override="id1-3-2-2-3-218-3">
                <text:number>3.</text:number>
                <text:p text:style-name="al">digitalisering van documenten;</text:p>
              </text:list-item>
              <text:list-item text:style-override="id1-3-2-2-3-218-4">
                <text:number>4.</text:number>
                <text:p text:style-name="al">archiefwetgeving;</text:p>
              </text:list-item>
              <text:list-item text:style-override="id1-3-2-2-3-218-5">
                <text:number>5.</text:number>
                <text:p text:style-name="al">werking en gebruik van Corsa.</text:p>
              </text:list-item>
            </text:list>
            <text:p text:style-name="al">Naast de vereiste opleiding, kennis en ervaring voor het uitvoeren van de betreffende rol gelden voor alle medewerkers de volgende functie-eisen:</text:p>
            <text:list text:style-name="id1-3-2-2-3-220">
              <text:list-item text:style-override="id1-3-2-2-3-220-1">
                <text:number>1.</text:number>
                <text:p text:style-name="al">kennis van primaire processen postregistratie en archivering;</text:p>
              </text:list-item>
              <text:list-item text:style-override="id1-3-2-2-3-220-2">
                <text:number>2.</text:number>
                <text:p text:style-name="al">kennis van relevante procedures, wet- en regelgeving;</text:p>
              </text:list-item>
              <text:list-item text:style-override="id1-3-2-2-3-220-3">
                <text:number>3.</text:number>
                <text:p text:style-name="al">Noodzakelijke functionele kennis van gebruikte hard- en software.</text:p>
              </text:list-item>
            </text:list>
            <text:p text:style-name="al"/>
            <text:p text:style-name="al">
            <text:span text:style-name="nadrukvet">Bijlage 5 Wijzigingsprocedure (concept)</text:span>
          </text:p>
            <text:p text:style-name="al"/>
            <text:p text:style-name="al">Middels dit document is vastgelegd hoe binnen de Diamant-groep omgegaan wordt met veranderingen. Deze veranderingen worden gevat onder de term "wijziging". </text:p>
            <text:p text:style-name="al"/>
            <text:p text:style-name="al">
            <text:span text:style-name="nadrukvet">Investeringsvoorstel</text:span>
          </text:p>
            <text:p text:style-name="al">Investeringen bij de Diamant-groep worden in de begroting d.m.v. een overzicht van benodigde investeringen voor het komende jaar als onderdeel van het jaarplan opgenomen.</text:p>
            <text:p text:style-name="al">Het CMT stemt in met de voorgestelde bedrijfsplannen (waarbij het investeringsoverzicht een onderdeel is). De investeringen vallen uiteen in de onderdeel specifieke investeringen en vanuit de ondersteuningsstructuur de algemene investeringen.</text:p>
            <text:p text:style-name="al"/>
            <text:p text:style-name="al">
            <text:span text:style-name="nadrukvet">Wijzigingsvoorstel</text:span>
          </text:p>
            <text:p text:style-name="al">Wijzigingen worden vastgelegd in een wijzigingsvoorstel.</text:p>
            <text:p text:style-name="al">In principe vallen de kosten ten laste van de begroting zoals bepaald door het CMT (zie bovenstaande), tenzij een andere partij besluit hiervoor budget vrij te maken. </text:p>
            <text:p text:style-name="al">Elke wijziging omvat in elk geval de volgende stappen:</text:p>
            <text:list text:style-name="id1-3-2-2-3-234">
              <text:list-item text:style-override="id1-3-2-2-3-234-1">
                <text:number>1.</text:number>
                <text:p text:style-name="al">Een wijzigingsvoorstel wordt ingediend via het standaard formulier. Zo nodig wordt een toelichting gegeven als bijlage bijv. middels een projectplan. Bij een minor change kan dit de registratie zijn van een incident of de beschrijving van een sprint bij Scrum.</text:p>
              </text:list-item>
              <text:list-item text:style-override="id1-3-2-2-3-234-2">
                <text:number>2.</text:number>
                <text:p text:style-name="al">Voor ieder wijzigingsvoorstel wordt bijlage 1 ingevuld.</text:p>
              </text:list-item>
              <text:list-item text:style-override="id1-3-2-2-3-234-3">
                <text:number>3.</text:number>
                <text:p text:style-name="al">Indien nodig wordt een verdere impactanalyse uitgevoerd.</text:p>
              </text:list-item>
              <text:list-item text:style-override="id1-3-2-2-3-234-4">
                <text:number>4.</text:number>
                <text:p text:style-name="al">Het wijzigingsvoorstel wordt goedgekeurd door CMT, vastgelegd in TopDesk, de uitvoering wordt gepland en resources worden toegewezen.</text:p>
              </text:list-item>
              <text:list-item text:style-override="id1-3-2-2-3-234-5">
                <text:number>5.</text:number>
                <text:p text:style-name="al">De wijziging wordt gerealiseerd (incl documentatie en de aanvullende eisen uit de impact analyse).</text:p>
              </text:list-item>
              <text:list-item text:style-override="id1-3-2-2-3-234-6">
                <text:number>6.</text:number>
                <text:p text:style-name="al">Het resultaat wordt getoetst op eisen van het voorstel en geaccepteerd door de systeemeigenaar / proceseigenaar.</text:p>
              </text:list-item>
              <text:list-item text:style-override="id1-3-2-2-3-234-7">
                <text:number>7.</text:number>
                <text:p text:style-name="al">Het resultaat wordt overgedragen (incl. documentatie) en geïntegreerd in het bestaande bedrijfsproces. Als het resultaat een ICT-middel is dat moet worden opgenomen in de productieomgeving, dan wordt de uitvoering vastgelegd in TopDesk.</text:p>
              </text:list-item>
            </text:list>
            <text:p text:style-name="al"/>
            <text:p text:style-name="al">
            <text:span text:style-name="nadrukvet">Soorten wijzigingsvoorstellen</text:span>
          </text:p>
            <text:p text:style-name="al"/>
            <text:p text:style-name="al">
            <text:span text:style-name="nadrukvet">Major change of project</text:span>
          </text:p>
            <text:p text:style-name="al">Major Changes of projecten zijn wijzigingen die in principe zijn opgenomen in de, door het CMT goedgekeurde, begroting of zijn nieuwe budgetreserveringen waarvan de kosten naar schatting meer dan € 10.000,= bedragen of die belangrijke consequenties hebben voor de impactgebieden (zie bijlage 1). Hierover beslist het CMT. Voor een major change of project wordt een plan toegevoegd aan het voorstel.</text:p>
            <text:p text:style-name="al"/>
            <text:p text:style-name="al">
            <text:span text:style-name="nadrukvet">Normale wijziging</text:span>
          </text:p>
            <text:p text:style-name="al">Voor andere wijzigingen geldt de normale wijzigingsprocedure via TopDesk. Hierbij moet de indiener ook bijlage 1 invullen. De goedkeuring voor het uitvoeren van deze wijzigingen en de beslissing of een impact analyse nodig is ligt bij het afdelingshoofd (vanuit zijn of haar rol van proceseigenaar) </text:p>
            <text:p text:style-name="al">en wordt steekproefsgewijs centraal getoetst.</text:p>
            <text:p text:style-name="al"/>
            <text:p text:style-name="al">
            <text:span text:style-name="nadrukvet">Minor change</text:span>
          </text:p>
            <text:p text:style-name="al">Een Minor change (bug fixes, spoedwijzigingen, de resultaten van een sprint bij Scrum) zijn wijzigingen, waarvan de kosten relatief laag zijn en die geen consequenties hebben voor de impactgebieden. Hierover beslist de systeemeigenaar / proceseigenaar of degene, waaraan deze bevoegdheid gedelegeerd is. Registratie en planning worden vastgelegd in TopDesk. </text:p>
            <text:p text:style-name="al">De wijziging wordt meestal in gebruik genomen en wordt geacht geaccepteerd te zijn als binnen twee weken geen bezwaar wordt aangetekend. Voorzichtigheid en zorgvuldigheid dient wel te allen tijde betracht te worden en indien mogelijk is een fall back scenario aanwezig. Ook vallen hieronder de patches van leveranciers op softwar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amant-groep</text:p>
            </table:table-cell>
            <table:table-cell office:value-type="string" table:style-name="header.C">
              <text:p text:style-name="headerright"><text:span text:style-name="nr">Nr. 49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Diamant-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iamant-groep</meta:user-defined>
    <meta:user-defined meta:name="OVERHEID.RegionaalSamenwerkingsorgaan/OVERHEID.authority">Diamant-groep</meta:user-defined>
    <meta:user-defined meta:name="OVERHEID.TaxonomieBeleidsagendaDecentraal/OVERHEID.category">Bestuur | Organisatie en beleid</meta:user-defined>
    <meta:user-defined meta:name="DC.source">Artikel 7 Archiefwet 1995]|[https://wetten.overheid.nl/jci1.3:c:BWBR0007376&amp;hoofdstuk=II&amp;artikel=7&amp;z=2024-06-19&amp;g=2024-06-19</meta:user-defined>
    <meta:user-defined meta:name="DC.source">Artikel 2 Archiefbesluit 1995]|[https://wetten.overheid.nl/jci1.3:c:BWBR0007748&amp;hoofdstuk=II&amp;artikel=2&amp;z=2020-01-01&amp;g=2020-01-01</meta:user-defined>
    <meta:user-defined meta:name="DC.source">Artikel 6 Archiefbesluit 1995]|[https://wetten.overheid.nl/jci1.3:c:BWBR0007748&amp;hoofdstuk=II&amp;artikel=6&amp;z=2020-01-01&amp;g=2020-01-01</meta:user-defined>
    <meta:user-defined meta:name="DC.source">Artikel 8 Archiefbesluit 1995]|[https://wetten.overheid.nl/jci1.3:c:BWBR0007748&amp;hoofdstuk=II&amp;artikel=8&amp;z=2020-01-01&amp;g=2020-01-01</meta:user-defined>
    <meta:user-defined meta:name="DC.source">Artikel 26b Archiefregeling]|[https://wetten.overheid.nl/jci1.3:c:BWBR0027041&amp;hoofdstuk=3a&amp;artikel=26b&amp;z=2014-01-01&amp;g=2014-01-01</meta:user-defined>
    <meta:user-defined meta:name="DCTERMS.alternative">Vervangingsbesluit archiefbescheiden Diamant-groep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angingsbesluit archiefbescheiden Diamant-groep</meta:user-defined>
    <meta:user-defined meta:name="DCTERMS.W3CDTF/DCTERMS.available">2025-03-05</meta:user-defined>
    <meta:user-defined meta:name="DCTERMS.W3CDTF/OVERHEIDop.jaargang">2025</meta:user-defined>
    <meta:user-defined meta:name="OVERHEIDop.publicationIssue">490</meta:user-defined>
    <meta:user-defined meta:name="OVERHEIDop.BgrID/DC.identifier">bgr-2025-490</meta:user-defined>
    <meta:user-defined meta:name="OVERHEIDop.versieInformatie"/>
  </office:meta>
</office:document-meta>
</file>