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bd144cc-c3f4-4a4c-9824-cfdfe4af14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Streetwisprogramma’s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Zaaknummer: </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tijdelijk afsluiten van weggedeeltes i.v.m.  jaarlijkse Streetwise programma’s voor basisscholen in de gemeente Dinkelland.</text:p>
            <text:p text:style-name="common-al"/>
            <text:p text:style-name="common-al">
            <text:span text:style-name="nadrukvet">Waar (en waarom) willen wij de maatregelen nemen ? </text:span>
          </text:p>
            <text:p text:style-name="common-al">Het tijdelijk afsluiten van weggedeeltes i.v.m.  jaarlijkse Streetwise programma’s voor basisscholen in de gemeente Dinkelland op de volgende plekken.</text:p>
            <text:p text:style-name="common-al">8 mei Meester Mulderstraat Denekamp tussen de kruising en de Ijsbaanstraat</text:p>
            <text:p text:style-name="common-al">12 mei Kerkewei Rossum doodlopend naast de School</text:p>
            <text:p text:style-name="common-al">26 mei Cliviastraat Denekamp</text:p>
            <text:p text:style-name="common-al">17 juni Anemoonstraat Denekamp bij de Veldkampschool</text:p>
            <text:p text:style-name="common-al">2 juli Denekamp Kappelhofesweg 12 straat naar VV SDC</text:p>
            <text:p text:style-name="common-al">4 september Noord Deurningen, Niewewemestraat</text:p>
            <text:p text:style-name="common-al">7 oktober Lattrop parkeerplaats bij sporthal</text:p>
            <text:p text:style-name="common-al">29 oktober Saasveld parkeerplaats bij Bruins</text:p>
            <text:p text:style-name="common-al">10 december Tilligte Westenveldsweg tussen Schoolstraat en Langkampweg</text:p>
            <text:p text:style-name="common-al"/>
            <text:p text:style-name="common-al"/>
            <text:p text:style-name="common-al"/>
            <text:p text:style-name="common-al">
            <text:span text:style-name="nadrukvet">Hoe gaan wij de maatregelen uitvoeren?</text:span>
          </text:p>
            <text:p text:style-name="common-al"/>
            <text:p text:style-name="common-al">Het plaatsen van C1 borden conform model van bijlage I van het RVV 1990;</text:p>
            <text:p text:style-name="common-al">8 mei Meester Mulderstraat Denekamp tussen de kruising en de Ijsbaanstraat</text:p>
            <text:p text:style-name="common-al">12 mei Kerkewei Rossum doodlopend naast de School</text:p>
            <text:p text:style-name="common-al">26 mei Cliviastraat Denekamp</text:p>
            <text:p text:style-name="common-al">17 juni Anemoonstraat Denekamp bij de Veldkampschool</text:p>
            <text:p text:style-name="common-al">2 juli Denekamp Kappelhofesweg 12 straat naar VV SDC</text:p>
            <text:p text:style-name="common-al">4 september Noord Deurningen, Niewewemestraat</text:p>
            <text:p text:style-name="common-al">7 oktober Lattrop parkeerplaats bij sporthal</text:p>
            <text:p text:style-name="common-al">29 oktober Saasveld parkeerplaats bij Bruins</text:p>
            <text:p text:style-name="common-al">10 december Tilligte Westenveldsweg tussen Schoolstraat en Langkampweg</text:p>
            <text:p text:style-name="common-al"/>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Denekamp, 26 februari 2025</text:p>
            <text:p text:style-name="common-al">namens burgemeester en wethouders van Dinkelland,</text:p>
            <text:p text:style-name="common-al">Teamcoach Openbare Ruimte,</text:p>
            <text:p text:style-name="common-al">
            <draw:frame><draw:text-box><text:section text:name="plaatje_id1-3-2-2-1-57-1" text:style-name="plaatje">
              <text:p text:style-name="illustratie_id1-3-2-2-1-57-1-1"><draw:frame draw:style-name="illustratie_id1-3-2-2-1-57-1-1" text:anchor-type="paragraph" svg:width="36.2mm" svg:height="19mm"><draw:image xlink:href="Pictures/Picture1iebd144cc-c3f4-4a4c-9824-cfdfe4af1408.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ANWB - Streetwiseprogramma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eetwiseprogamma basisscholen Dinkelland</meta:user-defined>
    <meta:user-defined meta:name="OVERHEIDop.verkeersbordcode">C1</meta:user-defined>
    <dc:language>nl</dc:language>
    <meta:user-defined meta:name="OVERHEIDop.locatietype/OVERHEIDop.gebiedsmarkering">Vlak</meta:user-defined>
    <meta:user-defined meta:name="DC.title">Tijdelijk verkeersbesluit Streetwisprogramma’s diverse locaties.</meta:user-defined>
    <meta:user-defined meta:name="DCTERMS.W3CDTF/DCTERMS.available">2025-03-03</meta:user-defined>
    <meta:user-defined meta:name="DCTERMS.W3CDTF/OVERHEIDop.jaargang">2025</meta:user-defined>
    <meta:user-defined meta:name="OVERHEIDop.publicationIssue">486</meta:user-defined>
    <meta:user-defined meta:name="OVERHEIDop.BgrID/DC.identifier">bgr-2025-486</meta:user-defined>
    <meta:user-defined meta:name="OVERHEIDop.versieInformatie"/>
  </office:meta>
</office:document-meta>
</file>