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Rampbestrijdingsplan Texel International Airport</text:p>
      <text:section text:name="regeling_id1-3-2" text:style-name="regeling">
        <text:section text:name="aanhef_id1-3-2-1" text:style-name="aanhef">
          <text:section text:name="preambule_id1-3-2-1-1" text:style-name="preambule">
            <text:p text:style-name="al">
            <text:span text:style-name="nadrukvet">Texel International Airport heeft een rampbestrijdingsplan (RBP). Dit RBP dient op basis van artikel 6.2.3 lid 5 van het Besluit Veiligheidsregio's iedere vier jaar te worden geactualiseerd. Voordat het algemeen bestuur van Veiligheidsregio Noord-Holland Noord het plan zal vaststellen, mogen belanghebbenden gedurende 6 weken hun zienswijze indienen.</text:span>
          </text:p>
            <text:p text:style-name="al"/>
            <text:p text:style-name="al">
            <text:span text:style-name="nadrukvet">Doel en doelgroep RBP</text:span>
          </text:p>
            <text:p text:style-name="al">Het Rampbestrijdingsplan Texel International Airport van de Veiligheidsregio Noord-Holland Noord (VRNHN) beschrijft de multidisciplinaire organisatie voor de rampenbestrijding bij een incident op het terrein van Texel International Airport of luchtvaartongevallen waar de luchthaven om wat voor reden dan ook bij betrokken is. Met een RBP wordt helder wie waarvoor verantwoordelijk is en wordt geborgd dat alle betrokken hulpdiensten op dezelfde manier omgaan met een ramp in het werkingsgebied van de luchthaven Texel.</text:p>
            <text:p text:style-name="al"/>
            <text:p text:style-name="al">Het document is bestemd voor de multidisciplinaire crisisorganisatie voorafgaand of ten tijde van een ramp of crisis op Texel Airport.</text:p>
            <text:p text:style-name="al"/>
            <text:p text:style-name="al">
            <text:span text:style-name="nadrukvet">Terinzagelegging</text:span>
          </text:p>
            <text:p text:style-name="al">Voordat het Ontwerp RBP definitief wordt vastgesteld door het bestuur van Veiligheidsregio Noord-Holland Noord worden belanghebbenden, overeenkomstig artikel 6.2.1 lid 3 van het Besluit Veiligheidsregio's, in de gelegenheid gesteld zienswijzen over het Ontwerp RBP kenbaar te maken.</text:p>
            <text:p text:style-name="al"/>
            <text:p text:style-name="al">
            <text:span text:style-name="nadrukvet">Zienswijze geven</text:span>
          </text:p>
            <text:p text:style-name="al">Tijdens de bovengenoemde inzagetermijn van zes weken kunnen belanghebbenden hun zienswijzen naar keuze schriftelijk of mondeling kenbaar maken. Het openbare document is op deze pagina te vinden.</text:p>
            <text:p text:style-name="al"/>
            <text:p text:style-name="al">Het volledige ontwerp RBP ligt met ingang van de datum van deze bekendmaking gedurende zes weken tijdens werkdagen voor een ieder kosteloos ter inzage bij het hoofdkantoor van de Veiligheidsregio Noord-Holland Noord in Alkmaar. Voor het inbrengen van een mondelinge zienswijze kan telefonisch een afspraak worden gemaakt. Hiervoor kan contact worden opgenomen met de receptie van de Veiligheidsregio Noord-Holland Noord. Deze is op werkdagen bereikbaar via telefoonnummer 072-5675010.</text:p>
            <text:p text:style-name="al"/>
            <text:p text:style-name="al">Schriftelijke zienswijzen kunnen na inzage worden gericht aan het bestuur van Veiligheidsregio Noord-Holland Noord via afdeling Crisisbeheersing, Postbus 416, 1800 AK te Alkmaar. Het is ook mogelijk om een schriftelijke zienswijze per e-mail in te dienen via e-mailadres <text:a xlink:href="mailto:info@vrnhn.nl" xlink:type="simple">info@vrnhn.nl</text:a>.</text:p>
            <text:p text:style-name="al"/>
            <text:p text:style-name="al">
            <text:span text:style-name="nadrukvet">Besluit</text:span>
          </text:p>
            <text:p text:style-name="al">Alle ontvangen zienswijzen worden vervolgens in een nota van beantwoording toegevoegd aan het concept dat voorgelegd wordt aan het algemeen bestuur inclusief ambtelijk advies met voorgestelde wijzigingen. </text:p>
            <text:p text:style-name="al"/>
            <text:p text:style-name="al">Na besluitvorming in het algemeen bestuur (naar verwachting op 11 juli 2025), ontvangt u binnen een week reactie met daarin het genomen besluit over uw zienswijz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4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6.2.3 van het Besluit veiligheidsregio’s]|[1.0:c:BWBR0027844&amp;artikel=6.2.3&amp;g=2024-01-01</meta:user-defined>
    <meta:user-defined meta:name="OVERHEIDop.referentienummer">VRNHN-2025-17521</meta:user-defined>
    <meta:user-defined meta:name="DCTERMS.abstract">Texel International Airport heeft een rampbestrijdingsplan (RBP). Voordat het algemeen bestuur van Veiligheidsregio Noord-Holland Noord het plan zal vaststellen, mogen belanghebbenden gedurende 6 weken hun zienswijze indienen.</meta:user-defined>
    <meta:user-defined meta:name="DCTERMS.alternative">Terinzagelegging Ontwerp RBP TA 2025</meta:user-defined>
    <dc:language>nl</dc:language>
    <meta:user-defined meta:name="OVERHEIDop.locatietype/OVERHEIDop.gebiedsmarkering">Adres</meta:user-defined>
    <meta:user-defined meta:name="DC.title">Terinzagelegging ontwerp Rampbestrijdingsplan Texel International Airport</meta:user-defined>
    <meta:user-defined meta:name="OVERHEIDop.datumEindeReactietermijn">2025-04-11</meta:user-defined>
    <meta:user-defined meta:name="OVERHEIDop.TilID/OVERHEIDop.terinzageleggingOP">til-2025-6605</meta:user-defined>
    <meta:user-defined meta:name="DCTERMS.W3CDTF/DCTERMS.available">2025-02-28</meta:user-defined>
    <meta:user-defined meta:name="DCTERMS.W3CDTF/OVERHEIDop.jaargang">2025</meta:user-defined>
    <meta:user-defined meta:name="OVERHEIDop.publicationIssue">482</meta:user-defined>
    <meta:user-defined meta:name="OVERHEIDop.BgrID/DC.identifier">bgr-2025-482</meta:user-defined>
    <meta:user-defined meta:name="OVERHEIDop.versieInformatie"/>
  </office:meta>
</office:document-meta>
</file>