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Noordelijk Belastingkantoor</text:p>
      <text:section text:name="regeling_id1-3-2" text:style-name="regeling">
        <text:section text:name="aanhef_id1-3-2-1" text:style-name="aanhef">
          <text:section text:name="preambule_id1-3-2-1-1" text:style-name="preambule">
            <text:p text:style-name="al">Het dagelijks bestuur van het Noordelijk Belastingkantoor;</text:p>
            <text:p text:style-name="al"/>
            <text:p text:style-name="al">Gelet op:</text:p>
            <text:list text:style-name="id1-3-2-1-1-4">
              <text:list-item text:style-override="id1-3-2-1-1-4-1">
                <text:number>▪</text:number>
                <text:p text:style-name="al"> Algemene Wet Bestuursrecht;</text:p>
              </text:list-item>
              <text:list-item text:style-override="id1-3-2-1-1-4-2">
                <text:number>▪</text:number>
                <text:p text:style-name="al"> Invorderingswet;</text:p>
              </text:list-item>
              <text:list-item text:style-override="id1-3-2-1-1-4-3">
                <text:number>▪</text:number>
                <text:p text:style-name="al"> Gemeentewet;</text:p>
              </text:list-item>
              <text:list-item text:style-override="id1-3-2-1-1-4-4">
                <text:number>▪</text:number>
                <text:p text:style-name="al"> Waterschapswet;</text:p>
              </text:list-item>
              <text:list-item text:style-override="id1-3-2-1-1-4-5">
                <text:number>▪</text:number>
                <text:p text:style-name="al"> Belastingverordeningen deelnemers Noordelijk Belastingkantoor;</text:p>
              </text:list-item>
              <text:list-item text:style-override="id1-3-2-1-1-4-6">
                <text:number>▪</text:number>
                <text:p text:style-name="al"> Leidraad Invordering van het Noordelijk Belastingkantoor.</text:p>
              </text:list-item>
            </text:list>
            <text:p text:style-name="al">Besluiten</text:p>
            <text:p text:style-name="al"/>
            <text:p text:style-name="al">Vast te stellen het volgende reglement voor de automatische incasso van de belastingen door het Noordelijk Belastingkanto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list text:style-name="id1-3-2-2-1-2">
              <text:list-item text:style-override="id1-3-2-2-1-2-1">
                <text:number>▪</text:number>
                <text:p text:style-name="al"> Afschrijvingstijdvak: periode verdeeld in maanden welke aanvangt op het moment waarop de eerste incassotermijn wordt afgeschreven en eindigt op de tiende, zijnde laatste incassotermijn van het aanslagbiljet, waarbij art. 5, lid 3 van dit reglement van toepassing is.</text:p>
              </text:list-item>
              <text:list-item text:style-override="id1-3-2-2-1-2-2">
                <text:number>▪</text:number>
                <text:p text:style-name="al"> Automatische incasso: een doorlopende SEPA Direct Debit incasso. Dit is een standaard Europese incasso met de daarvoor geldende voorwaarden.</text:p>
              </text:list-item>
              <text:list-item text:style-override="id1-3-2-2-1-2-3">
                <text:number>▪</text:number>
                <text:p text:style-name="al"> Belastingjaar: tijdvak van 1 januari tot en met 31 december waarover de belastingen worden geheven.</text:p>
              </text:list-item>
              <text:list-item text:style-override="id1-3-2-2-1-2-4">
                <text:number>▪</text:number>
                <text:p text:style-name="al"> Belastingschuldige: natuurlijk- of rechtspersoon, welke is aangeslagen in één of meerdere belastingen of heffingen van het Noordelijk Belastingkantoor.</text:p>
              </text:list-item>
              <text:list-item text:style-override="id1-3-2-2-1-2-5">
                <text:number>▪</text:number>
                <text:p text:style-name="al"> Dagtekening: de datum waarop het aanslagbiljet is opgelegd.</text:p>
              </text:list-item>
              <text:list-item text:style-override="id1-3-2-2-1-2-6">
                <text:number>▪</text:number>
                <text:p text:style-name="al"> Formele belastingschuld: het totaalbedrag van de belasting(en) dat op het aanslagbiljet staat vermeld en daadwerkelijk moet worden betaald.</text:p>
              </text:list-item>
              <text:list-item text:style-override="id1-3-2-2-1-2-7">
                <text:number>▪</text:number>
                <text:p text:style-name="al"> Incassant: het Noordelijk Belastingkantoor.</text:p>
              </text:list-item>
              <text:list-item text:style-override="id1-3-2-2-1-2-8">
                <text:number>▪</text:number>
                <text:p text:style-name="al"> Machtigingskaart automatische incasso: kaart waarmee aan het Noordelijk Belastingkantoor toestemming wordt gegeven de verschuldigde aanslag(en) automatisch in termijnen te incasseren van de bankrekening van belastingschuldige.</text:p>
              </text:list-item>
              <text:list-item text:style-override="id1-3-2-2-1-2-9">
                <text:number>▪</text:number>
                <text:p text:style-name="al"> Rekeninghouder: de persoon op wiens naam de bankrekening gesteld is.</text:p>
              </text:list-item>
            </text:list>
          </text:section>
          <text:section text:name="artikel_id1-3-2-2-2" text:style-name="artikel">
            <text:p text:style-name="artikel_kop_titel"><text:span text:style-name="artikel_kop_label">Artikel</text:span> <text:span text:style-name="artikel_kop_nr">2</text:span> – Doel van de automatische incasso</text:p>
            <text:p text:style-name="al">De automatische incasso heeft tot doel de formele belastingschuld van de belastingschuldige te spreiden en door middel van maandelijkse termijnen automatisch te incasseren. </text:p>
          </text:section>
          <text:section text:name="artikel_id1-3-2-2-3" text:style-name="artikel">
            <text:p text:style-name="artikel_kop_titel"><text:span text:style-name="artikel_kop_label">Artikel</text:span> <text:span text:style-name="artikel_kop_nr">3</text:span> – Belastingen </text:p>
            <text:p text:style-name="al">De automatische incasso geldt uitsluitend voor de belastingen die in de belastingverordeningen, van de deelnemers van het Noordelijk Belastingkantoor, hiervoor niet zijn uitgesloten. </text:p>
          </text:section>
          <text:section text:name="artikel_id1-3-2-2-4" text:style-name="artikel">
            <text:p text:style-name="artikel_kop_titel"><text:span text:style-name="artikel_kop_label">Artikel</text:span> <text:span text:style-name="artikel_kop_nr">4</text:span> – Deelname aan de automatische incasso</text:p>
            <text:list text:style-name="id1-3-2-2-4-2">
              <text:list-item text:style-override="id1-3-2-2-4-2">
                <text:number>1.</text:number>
                <text:p text:style-name="al">Deelname aan de automatische incasso is mogelijk door of ten behoeve van belastingschuldigen aan wie één of meerdere belastingaanslagen zijn opgelegd en geldt ook voor aanslagen die worden opgelegd in een later jaar waarop zij betrekking hebben.</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 Aanmelding </text:p>
            <text:list text:style-name="id1-3-2-2-5-2">
              <text:list-item text:style-override="id1-3-2-2-5-2">
                <text:number>1.</text:number>
                <text:p text:style-name="al">Aanmelding voor de automatische incasso vindt plaats door:</text:p>
                <text:list text:style-name="id1-3-2-2-5-2-3">
                  <text:list-item text:style-override="id1-3-2-2-5-2-3-1">
                    <text:number>▪</text:number>
                    <text:p text:style-name="al">De machtigingskaart automatische incasso na ondertekening in te leveren of toe te zenden aan het Noordelijk Belastingkantoor;</text:p>
                  </text:list-item>
                  <text:list-item text:style-override="id1-3-2-2-5-2-3-2">
                    <text:number>▪</text:number>
                    <text:p text:style-name="al">Digitaal een machtiging af te geven via MijnNoordelijkBelastingkantoor.</text:p>
                  </text:list-item>
                </text:list>
              </text:list-item>
              <text:list-item text:style-override="id1-3-2-2-5-3">
                <text:number>2.</text:number>
                <text:p text:style-name="al">De machtiging tot automatische incasso kan vooraf worden verleend of moet uiterlijk binnen twee (2) weken na dagtekening van het aanslagbiljet zijn ontvangen bij het Noordelijk Belastingkantoor om gebruik te kunnen maken van de maximale tien termijnen.</text:p>
              </text:list-item>
              <text:list-item text:style-override="id1-3-2-2-5-4">
                <text:number>3.</text:number>
                <text:p text:style-name="al">Indien de machtiging tot automatische incasso na de in het tweede lid gestelde termijn wordt ontvangen kan dit gevolgen hebben voor het aantal incassotermijnen en hoogte van de termijnbedragen. Zie hiervoor artikel 9, lid 1 hierna.</text:p>
              </text:list-item>
            </text:list>
          </text:section>
          <text:section text:name="artikel_id1-3-2-2-6" text:style-name="artikel">
            <text:p text:style-name="artikel_kop_titel"><text:span text:style-name="artikel_kop_label">Artikel</text:span> <text:span text:style-name="artikel_kop_nr">6</text:span> - Reikwijdte van de machtiging</text:p>
            <text:list text:style-name="id1-3-2-2-6-2">
              <text:list-item text:style-override="id1-3-2-2-6-2">
                <text:number>1.</text:number>
                <text:p text:style-name="al">De machtiging tot automatische incasso is mede van toepassing op daarvoor in aanmerking komende aanslagbiljetten welke na binnenkomst van de machtiging aan de belastingschuldige worden opgelegd en toegezonden.</text:p>
              </text:list-item>
              <text:list-item text:style-override="id1-3-2-2-6-3">
                <text:number>2.</text:number>
                <text:p text:style-name="al">Indien er bezwaar gemaakt wordt tegen een aanslag, heeft dit invloed op de automatische incasso en de incassotermijnen. Dit in overeenstemming met art. 25 van de Leidraad Invordering van het Noordelijk Belastingkantoor.</text:p>
              </text:list-item>
              <text:list-item text:style-override="id1-3-2-2-6-4">
                <text:number>3.</text:number>
                <text:p text:style-name="al">Automatische incasso is niet mogelijk op aanslagen, waarop een dwangbevel is betekend. Tenzij hiervoor een betalingsregeling is getroffen met wederzijdse instemming.</text:p>
              </text:list-item>
            </text:list>
          </text:section>
          <text:section text:name="artikel_id1-3-2-2-7" text:style-name="artikel">
            <text:p text:style-name="artikel_kop_titel"><text:span text:style-name="artikel_kop_label">Artikel</text:span> <text:span text:style-name="artikel_kop_nr">7</text:span> –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 Incassotermijnen </text:p>
            <text:p text:style-name="al">Aanslagbiljetten waarvoor tijdig automatische incasso is afgegeven kennen, met inachtneming van hetgeen geregeld is in art 5, tweede en derde lid van dit reglement, tien maandelijkse incassotermijnen.</text:p>
          </text:section>
          <text:section text:name="artikel_id1-3-2-2-9" text:style-name="artikel">
            <text:p text:style-name="artikel_kop_titel"><text:span text:style-name="artikel_kop_label">Artikel</text:span> <text:span text:style-name="artikel_kop_nr">9</text:span> – Berekening termijnbedrag</text:p>
            <text:list text:style-name="id1-3-2-2-9-2">
              <text:list-item text:style-override="id1-3-2-2-9-2">
                <text:number>1.</text:number>
                <text:p text:style-name="al">Het termijnbedrag wordt berekend naar evenredigheid van het aantal nog te vervallen incassotermijnen van het aanslagbiljet dat na verwerking van de machtiging nog overblijft.</text:p>
              </text:list-item>
              <text:list-item text:style-override="id1-3-2-2-9-3">
                <text:number>2.</text:number>
                <text:p text:style-name="al">Vervallen per 1-1-2021</text:p>
              </text:list-item>
              <text:list-item text:style-override="id1-3-2-2-9-4">
                <text:number>3.</text:number>
                <text:p text:style-name="al">Indien de machtiging is verleend voor de aanvang van het belastingjaar of stilzwijgend is verlengd, dan wordt het termijnbedrag berekend naar evenredigheid van het aantal incassotermijnen welke van toepassing zijn op het verzonden aanslagbiljet.</text:p>
              </text:list-item>
              <text:list-item text:style-override="id1-3-2-2-9-5">
                <text:number>4.</text:number>
                <text:p text:style-name="al">De incassant heeft het recht, indien er tijdens het afschrijvingstijdvak incassotermijn(en) niet worden geïncasseerd, het termijnbedrag te wijzigen zonder mededeling daarvan aan de belastingschuldige.</text:p>
              </text:list-item>
              <text:list-item text:style-override="id1-3-2-2-9-6">
                <text:number>5.</text:number>
                <text:p text:style-name="al">Met inachtneming van wat is geregeld in het eerste lid, leiden verminderingen, ontheffingen, verrekende bedragen en kwijtscheldingen tot een verlaging van het termijnbedrag.</text:p>
              </text:list-item>
            </text:list>
          </text:section>
          <text:section text:name="artikel_id1-3-2-2-10" text:style-name="artikel">
            <text:p text:style-name="artikel_kop_titel"><text:span text:style-name="artikel_kop_label">Artikel</text:span> <text:span text:style-name="artikel_kop_nr">10</text:span> – Afwijkende incassotermijnen of termijnbedragen</text:p>
            <text:p text:style-name="al">Van de incassotermijnen of termijnbedragen zoals omschreven in artikel 8 en 9 van dit reglement kan worden afgeweken indien andere termijnen of bedragen worden genoemd in de belastingverordeningen van de deelnemers van het Noordelijk Belastingkantoor.</text:p>
          </text:section>
          <text:section text:name="artikel_id1-3-2-2-11" text:style-name="artikel">
            <text:p text:style-name="artikel_kop_titel"><text:span text:style-name="artikel_kop_label">Artikel</text:span> <text:span text:style-name="artikel_kop_nr">11</text:span> – Tijdstip van afschrijving</text:p>
            <text:list text:style-name="id1-3-2-2-11-2">
              <text:list-item text:style-override="id1-3-2-2-11-2">
                <text:number>1.</text:number>
                <text:p text:style-name="al">De automatische incasso vangt aan nadat het aanslagbiljet is verzonden.</text:p>
              </text:list-item>
              <text:list-item text:style-override="id1-3-2-2-11-3">
                <text:number>2.</text:number>
                <text:p text:style-name="al">Bij een eerste aanmelding van een machtiging vindt de afschrijving van het eerste termijnbedrag zo spoedig mogelijk plaats na acceptatie van de machtiging. Een en ander met inachtneming van het bepaalde in het derde lid.</text:p>
              </text:list-item>
              <text:list-item text:style-override="id1-3-2-2-11-4">
                <text:number>3.</text:number>
                <text:p text:style-name="al">Bij een stilzwijgende verlenging van de machtiging vindt de afschrijving van het eerste termijnbedrag plaats één maand na de dagtekening van het aanslagbiljet. </text:p>
              </text:list-item>
              <text:list-item text:style-override="id1-3-2-2-11-5">
                <text:number>4.</text:number>
                <text:p text:style-name="al">De incassant zal het termijnbedrag automatisch afschrijven op of omstreeks de laatste werkdag van de maand doch niet eerder dan in de laatste week van die maand en niet later dan in de eerste week van de eerstvolgende maand.</text:p>
              </text:list-item>
            </text:list>
          </text:section>
          <text:section text:name="artikel_id1-3-2-2-12" text:style-name="artikel">
            <text:p text:style-name="artikel_kop_titel"><text:span text:style-name="artikel_kop_label">Artikel</text:span> <text:span text:style-name="artikel_kop_nr">12</text:span> – Indienen van bezwaar / aanvraag kwijtschelding</text:p>
            <text:list text:style-name="id1-3-2-2-12-2">
              <text:list-item text:style-override="id1-3-2-2-12-2">
                <text:number>1.</text:number>
                <text:p text:style-name="al">Indienen van een bezwaar schort de automatische incasso niet op. Dit is in overeenstemming met art. 25 van de Leidraad Invordering van het Noordelijk Belastingkantoor.</text:p>
              </text:list-item>
              <text:list-item text:style-override="id1-3-2-2-12-3">
                <text:number>2.</text:number>
                <text:p text:style-name="al">Een aanvraag kwijtschelding schort de automatische incasso niet op. Dit is in overeenstemming met art. 25 van de Leidraad Invordering van het Noordelijk Belastingkantoor.</text:p>
              </text:list-item>
              <text:list-item text:style-override="id1-3-2-2-12-4">
                <text:number>3.</text:number>
                <text:p text:style-name="al">Indien gewenst kan de belastingschuldige de automatische incasso stopzetten op de wijze zoals genoemd in artikel 21.</text:p>
              </text:list-item>
            </text:list>
          </text:section>
          <text:section text:name="artikel_id1-3-2-2-13" text:style-name="artikel">
            <text:p text:style-name="artikel_kop_titel"><text:span text:style-name="artikel_kop_label">Artikel</text:span> <text:span text:style-name="artikel_kop_nr">13</text:span> – Ontbindende voorwaarden</text:p>
            <text:p text:style-name="al">De automatische incasso wordt van Noordelijk Belastingkantoor wege beëindigd:</text:p>
            <text:list text:style-name="id1-3-2-2-13-3">
              <text:list-item text:style-override="id1-3-2-2-13-3-1">
                <text:number>1.</text:number>
                <text:p text:style-name="al">Indien de automatische incasso gedurende twee incassotermijnen niet slaagt of als de rekening is geblokkeerd dan wel is gesloten, wordt de automatische incasso na één incassotermijn beëindigd;</text:p>
              </text:list-item>
              <text:list-item text:style-override="id1-3-2-2-13-3-2">
                <text:number>2.</text:number>
                <text:p text:style-name="al">Indien de automatische incasso door de bank wordt geweigerd omdat incasso van het rekeningnummer niet meer mogelijk is;</text:p>
              </text:list-item>
              <text:list-item text:style-override="id1-3-2-2-13-3-3">
                <text:number>3.</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item text:style-override="id1-3-2-2-13-3-4">
                <text:number>4.</text:number>
                <text:p text:style-name="al">Indien een onjuiste machtiging is verstrekt;</text:p>
              </text:list-item>
              <text:list-item text:style-override="id1-3-2-2-13-3-5">
                <text:number>5.</text:number>
                <text:p text:style-name="al">Indien gedurende een periode van drie jaar ten behoeve van een belastingschuldige geen automatische incasso heeft plaatsgevonden.</text:p>
              </text:list-item>
            </text:list>
          </text:section>
          <text:section text:name="artikel_id1-3-2-2-14" text:style-name="artikel">
            <text:p text:style-name="artikel_kop_titel"><text:span text:style-name="artikel_kop_label">Artikel</text:span> <text:span text:style-name="artikel_kop_nr">14</text:span> – Overlijden </text:p>
            <text:list text:style-name="id1-3-2-2-14-2">
              <text:list-item text:style-override="id1-3-2-2-14-2">
                <text:number>1.</text:number>
                <text:p text:style-name="al">Overlijden van de belastingschuldige beëindigt de automatische incasso niet.</text:p>
              </text:list-item>
              <text:list-item text:style-override="id1-3-2-2-14-3">
                <text:number>2.</text:number>
                <text:p text:style-name="al">De erven kunnen de automatische incasso stopzetten door contact op te nemen met het Noordelijk Belastingkantoor.</text:p>
              </text:list-item>
            </text:list>
          </text:section>
          <text:section text:name="artikel_id1-3-2-2-15" text:style-name="artikel">
            <text:p text:style-name="artikel_kop_titel"><text:span text:style-name="artikel_kop_label">Artikel</text:span> <text:span text:style-name="artikel_kop_nr">15</text:span> – Echtscheiding </text:p>
            <text:list text:style-name="id1-3-2-2-15-2">
              <text:list-item text:style-override="id1-3-2-2-15-2">
                <text:number>1.</text:number>
                <text:p text:style-name="al">Echtscheiding, beëindiging van een geregistreerd partnerschap of ontbinding van de samenlevingsovereenkomst van de belastingschuldige beëindigt de automatische incasso niet.</text:p>
              </text:list-item>
              <text:list-item text:style-override="id1-3-2-2-15-3">
                <text:number>2.</text:number>
                <text:p text:style-name="al">Indien als gevolg van een echtscheiding, beëindiging van een geregistreerd partnerschap of ontbinding van de samenlevingsovereenkomst niet meer moet worden geïncasseerd van het bestaande rekeningnummer dan dient de belastingschuldige zo spoedig mogelijk een nieuwe machtiging af te geven of de machtiging in te trekken.</text:p>
              </text:list-item>
            </text:list>
          </text:section>
          <text:section text:name="artikel_id1-3-2-2-16" text:style-name="artikel">
            <text:p text:style-name="artikel_kop_titel"><text:span text:style-name="artikel_kop_label">Artikel</text:span> <text:span text:style-name="artikel_kop_nr">16</text:span> – Verhuizing </text:p>
            <text:list text:style-name="id1-3-2-2-16-2">
              <text:list-item text:style-override="id1-3-2-2-16-2">
                <text:number>1.</text:number>
                <text:p text:style-name="al">Verhuizingen van de belastingschuldige beëindigt de automatische incasso niet.</text:p>
              </text:list-item>
              <text:list-item text:style-override="id1-3-2-2-16-3">
                <text:number>2.</text:number>
                <text:p text:style-name="al">Bij verhuizingen naar een andere gemeente dient de belastingschuldige na de laatste incassotermijn van het afschrijvingstijdvak de incasso zelf te beëindigen.</text:p>
              </text:list-item>
            </text:list>
          </text:section>
          <text:section text:name="artikel_id1-3-2-2-17" text:style-name="artikel">
            <text:p text:style-name="artikel_kop_titel"><text:span text:style-name="artikel_kop_label">Artikel</text:span> <text:span text:style-name="artikel_kop_nr">17</text:span> – Wijziging rekeningnummer incasso</text:p>
            <text:p text:style-name="al">Wijzigingen betreffende het rekeningnummer dienen altijd terstond te worden gemeld aan het Noordelijk Belastingkantoor door:</text:p>
            <text:list text:style-name="id1-3-2-2-17-3">
              <text:list-item text:style-override="id1-3-2-2-17-3-1">
                <text:number>1.</text:number>
                <text:p text:style-name="al">De machtigingskaart automatische incasso in te leveren of toe te zenden aan het Noordelijk Belastingkantoor;</text:p>
              </text:list-item>
              <text:list-item text:style-override="id1-3-2-2-17-3-2">
                <text:number>2.</text:number>
                <text:p text:style-name="al">Digitaal een machtiging af te geven via MijnNoordelijkBelastingkantoor.</text:p>
              </text:list-item>
            </text:list>
          </text:section>
          <text:section text:name="artikel_id1-3-2-2-18" text:style-name="artikel">
            <text:p text:style-name="artikel_kop_titel"><text:span text:style-name="artikel_kop_label">Artikel</text:span> <text:span text:style-name="artikel_kop_nr">18</text:span> – Terugstorting </text:p>
            <text:list text:style-name="id1-3-2-2-18-2">
              <text:list-item text:style-override="id1-3-2-2-18-2">
                <text:number>1.</text:number>
                <text:p text:style-name="al">Indien de belastingschuldige het niet eens is met een afgeschreven termijnbedrag, dan kan hij op de wijze zoals voorgeschreven door zijn bankinstelling opdracht geven het termijnbedrag op zijn rekening terug te storten.</text:p>
              </text:list-item>
              <text:list-item text:style-override="id1-3-2-2-18-3">
                <text:number>2.</text:number>
                <text:p text:style-name="al">De opdracht tot terugstorting moet gegeven worden binnen 56 dagen na boekingsdatum zoals die genoemd wordt op de afrekening van de bankinstelling.</text:p>
              </text:list-item>
            </text:list>
          </text:section>
          <text:section text:name="artikel_id1-3-2-2-19" text:style-name="artikel">
            <text:p text:style-name="artikel_kop_titel"><text:span text:style-name="artikel_kop_label">Artikel</text:span> <text:span text:style-name="artikel_kop_nr">19</text:span> – Melding onterechte incasso</text:p>
            <text:p text:style-name="al">Indien er een melding onterechte incasso (MOI) wordt gedaan en het Noordelijk Belastingkantoor kan geen bewijs van een machtiging overleggen, dan worden de bedragen die geïncasseerd zijn van het betreffende rekeningnummer terugbetaald. De geïncasseerde bedragen mogen maximaal vijf jaar oud zijn, gerekend vanaf de datum dat de melding onterechte incasso is binnengekomen.</text:p>
            <text:p text:style-name="al"/>
            <text:p text:style-name="al">Termijnbedragen waarvan de storneringstermijn van 56 dagen nog niet is verlopen dienen door de houder van het rekeningnummer zelf gestorneerd te worden.</text:p>
            <text:p text:style-name="al"/>
            <text:p text:style-name="al">Een bewijs van machtiging kan zijn:</text:p>
            <text:list text:style-name="id1-3-2-2-19-7">
              <text:list-item text:style-override="id1-3-2-2-19-7-1">
                <text:number>1.</text:number>
                <text:p text:style-name="al">Een ondertekende machtigingskaart van het betreffende rekeningnummer;</text:p>
              </text:list-item>
              <text:list-item text:style-override="id1-3-2-2-19-7-2">
                <text:number>2.</text:number>
                <text:p text:style-name="al">Een machtiging die digitaal is afgegeven via MijnNoordelijkBelastingkantoor.</text:p>
              </text:list-item>
            </text:list>
          </text:section>
          <text:section text:name="artikel_id1-3-2-2-20" text:style-name="artikel">
            <text:p text:style-name="artikel_kop_titel"><text:span text:style-name="artikel_kop_label">Artikel</text:span> <text:span text:style-name="artikel_kop_nr">20</text:span> – Stortingen en verrekeningen buiten de automatische incasso</text:p>
            <text:p text:style-name="al">(Termijn)betalingen buiten de automatische incasso om en verrekeningen worden verwerkt in de resterende termijnen voor automatische incasso, met inachtneming van artikel 9, eerste en tweede lid van dit reglement.</text:p>
          </text:section>
          <text:section text:name="artikel_id1-3-2-2-21" text:style-name="artikel">
            <text:p text:style-name="artikel_kop_titel"><text:span text:style-name="artikel_kop_label">Artikel</text:span> <text:span text:style-name="artikel_kop_nr">21</text:span> – Beëindiging van de incasso overeenkomst door belastingschuldige</text:p>
            <text:p text:style-name="al">De automatische incasso kan door de belastingschuldige te allen tijden worden opgeheven door:</text:p>
            <text:list text:style-name="id1-3-2-2-21-3">
              <text:list-item text:style-override="id1-3-2-2-21-3-1">
                <text:number>1.</text:number>
                <text:p text:style-name="al">Contact op te nemen met het Noordelijk Belastingkantoor. De intrekking treedt in werking met ingang van de eerstvolgende voorgenomen datum van automatische incasso, mits de intrekking tenminste 14 dagen voor die datum is ontvangen door incassant;</text:p>
              </text:list-item>
              <text:list-item text:style-override="id1-3-2-2-21-3-2">
                <text:number>2.</text:number>
                <text:p text:style-name="al">De machtiging in te trekken via MijnNoordelijkBelastingkantoor.</text:p>
              </text:list-item>
            </text:list>
          </text:section>
          <text:section text:name="artikel_id1-3-2-2-22" text:style-name="artikel">
            <text:p text:style-name="artikel_kop_titel"><text:span text:style-name="artikel_kop_label">Artikel</text:span> <text:span text:style-name="artikel_kop_nr">22</text:span> – Slotbepaling </text:p>
            <text:list text:style-name="id1-3-2-2-22-2">
              <text:list-item text:style-override="id1-3-2-2-22-2">
                <text:number>1.</text:number>
                <text:p text:style-name="al">Dit reglement voor de automatische incasso van het Noordelijk Belastingkantoor kan worden aangehaald als “Incassoreglement Noordelijk Belastingkantoor”.</text:p>
              </text:list-item>
              <text:list-item text:style-override="id1-3-2-2-22-3">
                <text:number>2.</text:number>
                <text:p text:style-name="al">Dit reglement treedt in werking de dag na de bekendmaking en is van toepassing voor alle vanaf dat moment op te leggen aanslagen waarbij automatische incasso volgens de belastingverordeningen van de deelnemers aan het Noordelijk Belastingkantoor mogelijk is.</text:p>
              </text:list-item>
            </text:list>
          </text:section>
        </text:section>
        <text:section text:name="regeling-sluiting_id1-3-2-3" text:style-name="regeling-sluiting">
          <text:section text:name="ondertekening_id1-3-2-3-1">
            <text:p><text:span text:style-name="functie">Aldus vastgesteld in de vergadering van het dagelijks bestuur van het Noordelijk Belastingkantoor.</text:span></text:p>
          </text:section>
          <text:section text:name="ondertekening_id1-3-2-3-2">
            <text:p><text:span text:style-name="functie"/></text:p>
            <text:p><text:span text:style-name="functie">Haren, 1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4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Algemene wet bestuursrecht]|[1.0:c:BWBR0005537&amp;g=2025-02-04</meta:user-defined>
    <meta:user-defined meta:name="DC.source">Invorderingswet 1990]|[1.0:c:BWBR0004770&amp;g=2025-01-01</meta:user-defined>
    <meta:user-defined meta:name="DC.source">Gemeentewet]|[1.0:c:BWBR0005416&amp;g=2025-02-12</meta:user-defined>
    <meta:user-defined meta:name="DC.source">Waterschapswet]|[1.0:c:BWBR0005108&amp;g=2025-02-12</meta:user-defined>
    <meta:user-defined meta:name="DCTERMS.alternative">Incassoreglement Noordelijk Belastingkantoor</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Incassoreglement Noordelijk Belastingkantoor</meta:user-defined>
    <meta:user-defined meta:name="DCTERMS.W3CDTF/DCTERMS.available">2025-02-27</meta:user-defined>
    <meta:user-defined meta:name="DCTERMS.W3CDTF/OVERHEIDop.jaargang">2025</meta:user-defined>
    <meta:user-defined meta:name="OVERHEIDop.publicationIssue">480</meta:user-defined>
    <meta:user-defined meta:name="OVERHEIDop.betreftRegeling">CVDR736121_1</meta:user-defined>
    <meta:user-defined meta:name="xs:date/OVERHEIDop.startdatum">2025-03-28</meta:user-defined>
    <meta:user-defined meta:name="OVERHEIDop.BgrID/DC.identifier">bgr-2025-480</meta:user-defined>
    <meta:user-defined meta:name="OVERHEIDop.versieInformatie"/>
  </office:meta>
</office:document-meta>
</file>