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5193466-964d-48bc-af26-ecc81ec710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voorjaarskermis in Denekamp.</text:p>
      <text:section text:name="regeling_id1-3-2" text:style-name="regeling">
        <text:section text:name="aanhef_id1-3-2-1" text:style-name="aanhef"/>
        <text:section text:name="regeling-tekst_id1-3-2-2" text:style-name="regeling-tekst">
          <text:section text:name="tekst_id1-3-2-2-1" text:style-name="tekst">
            <text:p text:style-name="common-al">ZD-2024-002645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Nicolaasplein;</text:p>
            <text:p text:style-name="common-al">Grotestraat voor zover gelegen tussen huisnummer 4 en Eurowerft.</text:p>
            <text:p text:style-name="common-al"/>
            <text:p text:style-name="common-al">
            <text:span text:style-name="nadrukvet">Waar (en waarom) willen wij de maatregelen nemen ? </text:span>
          </text:p>
            <text:p text:style-name="common-al">De Gemeente Dinkelland heeft een vergunning aangevraagd voor het houden van de jaarlijkse voorjaarskermis en van 11 april tot en met 13 april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text:p>
            <text:p text:style-name="common-al">Op woensdag 9 april 2024 tot maandag 14 april 2025.</text:p>
            <text:p text:style-name="common-al">a. Nicolaasplein;</text:p>
            <text:p text:style-name="common-al">b. Grotestraat voor zover gelegen tussen huisnummer 4 en Eurowerf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8 januari 2025.</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35193466-964d-48bc-af26-ecc81ec71017.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inkelland - Kermis - Nicolaa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jaarskermis</meta:user-defined>
    <meta:user-defined meta:name="OVERHEIDop.verkeersbordcode">C1</meta:user-defined>
    <dc:language>nl</dc:language>
    <meta:user-defined meta:name="OVERHEIDop.locatietype/OVERHEIDop.gebiedsmarkering">Vlak</meta:user-defined>
    <meta:user-defined meta:name="DC.title">Tijdelijk verkeersbesluit voor voorjaarskermis in Denekamp.</meta:user-defined>
    <meta:user-defined meta:name="DCTERMS.W3CDTF/DCTERMS.available">2025-02-10</meta:user-defined>
    <meta:user-defined meta:name="DCTERMS.W3CDTF/OVERHEIDop.jaargang">2025</meta:user-defined>
    <meta:user-defined meta:name="OVERHEIDop.publicationIssue">47</meta:user-defined>
    <meta:user-defined meta:name="OVERHEIDop.BgrID/DC.identifier">bgr-2025-47</meta:user-defined>
    <meta:user-defined meta:name="OVERHEIDop.versieInformatie"/>
  </office:meta>
</office:document-meta>
</file>