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inblazen van GVK kabels in bestaande mantelbuis aan Oosteinde te Voorburg</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025-024</text:p>
            <text:p text:style-name="common-al">Datum vergunning: 2025-02-17</text:p>
            <text:p text:style-name="common-al">Werkzaamheden en locatie: Het inblazen van GVK kabels in bestaande mantelbuis aan Oosteinde 0 te Voorburg</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468</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468</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468</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24</meta:user-defined>
    <dc:language>nl</dc:language>
    <meta:user-defined meta:name="OVERHEIDop.locatietype/OVERHEIDop.gebiedsmarkering">Weg</meta:user-defined>
    <meta:user-defined meta:name="DC.title">Toestemming voor het inblazen van GVK kabels in bestaande mantelbuis aan Oosteinde te Voorburg</meta:user-defined>
    <meta:user-defined meta:name="DCTERMS.W3CDTF/DCTERMS.available">2025-02-27</meta:user-defined>
    <meta:user-defined meta:name="DCTERMS.W3CDTF/OVERHEIDop.jaargang">2025</meta:user-defined>
    <meta:user-defined meta:name="OVERHEIDop.publicationIssue">468</meta:user-defined>
    <meta:user-defined meta:name="OVERHEIDop.BgrID/DC.identifier">bgr-2025-468</meta:user-defined>
    <meta:user-defined meta:name="OVERHEIDop.versieInformatie"/>
  </office:meta>
</office:document-meta>
</file>