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Beleidsregels tussenmaatregelen vereenvoudiging belastingvrije voet en Beleidsregels overgangsrecht Avr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</text:span>
          </text:p>
            <text:list text:style-name="id1-3-2-1-1-2">
              <text:list-item text:style-override="id1-3-2-1-1-2-1">
                <text:number>1.</text:number>
                <text:p text:style-name="al">Akkoord gaan met het intrekken van de beleidsregels tussenmaatregelen vereenvoudiging belastingvrije voet.</text:p>
              </text:list-item>
              <text:list-item text:style-override="id1-3-2-1-1-2-2">
                <text:number>2.</text:number>
                <text:p text:style-name="al">Akkoord gaan met het intrekken van de beleidsregels overgangsrecht Avres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zaak Rivierenland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RegionaalSamenwerkingsorgaan/DC.creator">Werkzaak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zaak Rivierenland</meta:user-defined>
    <meta:user-defined meta:name="OVERHEID.RegionaalSamenwerkingsorgaan/OVERHEID.authority">Werkzaak Rivieren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B20250213 - 3d -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intrekking van de Beleidsregels tussenmaatregelen vereenvoudiging belastingvrije voet en Beleidsregels overgangsrecht Avres</meta:user-defined>
    <meta:user-defined meta:name="DCTERMS.W3CDTF/DCTERMS.available">2025-02-28</meta:user-defined>
    <meta:user-defined meta:name="DCTERMS.W3CDTF/OVERHEIDop.jaargang">2025</meta:user-defined>
    <meta:user-defined meta:name="OVERHEIDop.publicationIssue">465</meta:user-defined>
    <meta:user-defined meta:name="OVERHEIDop.BgrID/DC.identifier">bgr-2025-465</meta:user-defined>
    <meta:user-defined meta:name="OVERHEIDop.versieInformatie"/>
  </office:meta>
</office:document-meta>
</file>