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Regeling maaltijdvergoeding 24 uurs-dien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Medewerker: </text:p>
                  </table:table-cell>
                  <table:table-cell table:style-name="entry" table:number-rows-spanned="1" table:number-columns-spanned="1">
                    <text:p text:style-name="table_al">De medewerker of vrijwilliger ingedeeld in een 24 uursrooster van de directie Brandweerzorg Veiligheidsregio Zuid-Holland Zuid; </text:p>
                  </table:table-cell>
                </table:table-row>
                <table:table-row table:style-name="row">
                  <table:table-cell table:style-name="entry" table:number-rows-spanned="1" table:number-columns-spanned="1">
                    <text:p text:style-name="table_al">Dienst:</text:p>
                  </table:table-cell>
                  <table:table-cell table:style-name="entry" table:number-rows-spanned="1" table:number-columns-spanned="1">
                    <text:p text:style-name="table_al">Een 24 uurs-dienst op een kazerne;</text:p>
                  </table:table-cell>
                </table:table-row>
                <table:table-row table:style-name="row">
                  <table:table-cell table:style-name="entry" table:number-rows-spanned="1" table:number-columns-spanned="1">
                    <text:p text:style-name="table_al">Kazerne: </text:p>
                  </table:table-cell>
                  <table:table-cell table:style-name="entry" table:number-rows-spanned="1" table:number-columns-spanned="1">
                    <text:p text:style-name="table_al">Een kazerne in Zuid-Holland Zuid.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goeding</text:p>
            <text:p text:style-name="al">De medewerker of vrijwilliger heeft recht op een onbelaste vergoeding voor één warme maaltijd per 24 uursdienst.</text:p>
          </text:section>
          <text:section text:name="artikel_id1-3-2-2-3" text:style-name="artikel">
            <text:p text:style-name="artikel_kop_titel"><text:span text:style-name="artikel_kop_label">Artikel</text:span> <text:span text:style-name="artikel_kop_nr">3</text:span> Stagiair </text:p>
            <text:p text:style-name="al">Een stagiair die bij de VRZHZ werkt, krijgt een maaltijdvergoeding. Stagiairs die niet bij de VRZHZ in dienst zijn, komen niet in aanmerking voor de vergoeding.</text:p>
          </text:section>
          <text:section text:name="artikel_id1-3-2-2-4" text:style-name="artikel">
            <text:p text:style-name="artikel_kop_titel"><text:span text:style-name="artikel_kop_label">Artikel</text:span> <text:span text:style-name="artikel_kop_nr">4</text:span> Hoogte van de vergoeding</text:p>
            <text:p text:style-name="al">De vergoeding bedraagt € 7,00 per gewerkte dienst en wordt maandelijks uitbetaald.</text:p>
          </text:section>
          <text:section text:name="artikel_id1-3-2-2-5" text:style-name="artikel">
            <text:p text:style-name="artikel_kop_titel"><text:span text:style-name="artikel_kop_label">Artikel</text:span> <text:span text:style-name="artikel_kop_nr">5</text:span> Indexering van de vergoeding</text:p>
            <text:p text:style-name="al">De vergoeding wordt jaarlijks in januari geïndexeerd op basis van de consumentenprijsindex van het Centraal Bureau voor de Statistiek voor het afgelopen kalenderjaar.</text:p>
          </text:section>
          <text:section text:name="artikel_id1-3-2-2-6" text:style-name="artikel">
            <text:p text:style-name="artikel_kop_titel"><text:span text:style-name="artikel_kop_label">Artikel</text:span> <text:span text:style-name="artikel_kop_nr">6</text:span> Administratieve verwerking</text:p>
            <text:p text:style-name="al">Op de dagstaat wordt aangegeven wie recht heeft op de maaltijdvergoeding, waarna het secretariaat maandelijks een overzicht maakt van het aantal te vergoeden maaltijden voor de salarisadministratie (de uitbetaling vindt een maand later plaats).</text:p>
          </text:section>
          <text:section text:name="artikel_id1-3-2-2-7" text:style-name="artikel">
            <text:p text:style-name="artikel_kop_titel"><text:span text:style-name="artikel_kop_label">Artikel</text:span> <text:span text:style-name="artikel_kop_nr">7</text:span> Keukengerei en ingrediënten </text:p>
            <text:p text:style-name="al">De dienst stelt het keukengerei beschikbaar dat nodig is om een reguliere maaltijd te bereiden, terwijl de ingrediënten voor de maaltijd zijn inbegrepen in de maaltijdvergoeding.</text:p>
          </text:section>
          <text:section text:name="artikel_id1-3-2-2-8" text:style-name="artikel">
            <text:p text:style-name="artikel_kop_titel"><text:span text:style-name="artikel_kop_label">Artikel</text:span> <text:span text:style-name="artikel_kop_nr">8</text:span> Ingangsdatum</text:p>
            <text:p text:style-name="al">De regeling treedt in werking met ingang van 1 januari 2025.</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maaltijdvergoeding 24 uursdien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46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6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6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RegionaalSamenwerkingsorgaan/DC.creator">Veiligheidsregio Zuid-Holland 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Financiën | Organisatie en beleid</meta:user-defined>
    <meta:user-defined meta:name="DC.source">Onbekend</meta:user-defined>
    <meta:user-defined meta:name="OVERHEIDop.referentienummer">98167</meta:user-defined>
    <meta:user-defined meta:name="DCTERMS.alternative">Regeling maaltijdvergoeding 24 uursdien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maaltijdvergoeding 24 uurs-dienst</meta:user-defined>
    <meta:user-defined meta:name="DCTERMS.W3CDTF/DCTERMS.available">2025-02-27</meta:user-defined>
    <meta:user-defined meta:name="DCTERMS.W3CDTF/OVERHEIDop.jaargang">2025</meta:user-defined>
    <meta:user-defined meta:name="OVERHEIDop.publicationIssue">463</meta:user-defined>
    <meta:user-defined meta:name="OVERHEIDop.betreftRegeling">CVDR736113_1</meta:user-defined>
    <meta:user-defined meta:name="OVERHEIDop.BgrID/DC.identifier">bgr-2025-463</meta:user-defined>
    <meta:user-defined meta:name="xs:date/OVERHEIDop.startdatum">2025-02-28</meta:user-defined>
    <meta:user-defined meta:name="OVERHEIDop.versieInformatie"/>
  </office:meta>
</office:document-meta>
</file>