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taken en bevoegdheden Auditcommissie Veiligheidsregio Zuid-Holland Zuid</text:p>
      <text:section text:name="regeling_id1-3-2" text:style-name="regeling">
        <text:section text:name="aanhef_id1-3-2-1" text:style-name="aanhef">
          <text:section text:name="preambule_id1-3-2-1-1" text:style-name="preambule">
            <text:p text:style-name="al">Het dagelijks bestuur van de Veiligheidsregio Zuid-Holland Zuid;</text:p>
            <text:p text:style-name="al"/>
            <text:p text:style-name="al">gelet op artikel 27 van de gemeenschappelijke regeling Veiligheidsregio Zuid-Holland Zuid;</text:p>
            <text:p text:style-name="al"/>
            <text:p text:style-name="al">
            <text:span text:style-name="nadrukondlijn">b e s l u i t :</text:span>
          </text:p>
            <text:p text:style-name="al"/>
            <text:p text:style-name="al">vast te stellen het volgende Reglement taken en bevoegdheden Auditcommissie Veiligheidsregio Zuid-Holland Zui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 </text:p>
            <text:list text:style-name="id1-3-2-2-1-2">
              <text:list-item text:style-override="id1-3-2-2-1-2">
                <text:number>1.</text:number>
                <text:p text:style-name="al">De auditcommissie vindt haar grondslag in de Gemeenschappelijke Regeling Veiligheidsregio Zuid-Holland Zuid artikel 27. </text:p>
              </text:list-item>
            </text:list>
          </text:section>
          <text:section text:name="artikel_id1-3-2-2-2" text:style-name="artikel">
            <text:p text:style-name="artikel_kop_titel"><text:span text:style-name="artikel_kop_label">Artikel</text:span> <text:span text:style-name="artikel_kop_nr">2.</text:span> Samenstelling commissie</text:p>
            <text:list text:style-name="id1-3-2-2-2-2">
              <text:list-item text:style-override="id1-3-2-2-2-2">
                <text:number>1.</text:number>
                <text:p text:style-name="al">De samenstelling vindt haar grondslag in artikel 27 lid 6 van de Gemeenschappelijke Regeling Zuid-Holland Zuid. </text:p>
              </text:list-item>
              <text:list-item text:style-override="id1-3-2-2-2-3">
                <text:number>2.</text:number>
                <text:p text:style-name="al">De leden worden benoemd door het algemeen bestuur.</text:p>
              </text:list-item>
              <text:list-item text:style-override="id1-3-2-2-2-4">
                <text:number>3.</text:number>
                <text:p text:style-name="al">Een extern lid wordt aangesteld door het algemeen bestuur op voordracht van het dagelijks bestuur. </text:p>
              </text:list-item>
              <text:list-item text:style-override="id1-3-2-2-2-5">
                <text:number>4.</text:number>
                <text:p text:style-name="al">Aan een extern lid wordt een vergoeding toegekend voor het voorbereiden en bijwonen van de auditcommissie. De vergoeding bedraagt € 4.125 per jaar (exclusief btw).</text:p>
              </text:list-item>
              <text:list-item text:style-override="id1-3-2-2-2-6">
                <text:number>5.</text:number>
                <text:p text:style-name="al">Ten behoeve van de aanstelling van een extern lid wordt een profiel opgesteld. Het profiel behelst ten minste:</text:p>
                <text:list text:style-name="id1-3-2-2-2-6-3">
                  <text:list-item text:style-override="id1-3-2-2-2-6-3-1">
                    <text:number>a)</text:number>
                    <text:p text:style-name="al">Brede financiële expertise en kennis van bedrijfsvoeringprocessen, risico’s en borging;</text:p>
                  </text:list-item>
                  <text:list-item text:style-override="id1-3-2-2-2-6-3-2">
                    <text:number>b)</text:number>
                    <text:p text:style-name="al">Regionale binding en daarmee begrip voor de bestuurlijke dynamiek van de Veiligheidsregio Zuid-Holland Zuid;</text:p>
                  </text:list-item>
                  <text:list-item text:style-override="id1-3-2-2-2-6-3-3">
                    <text:number>c)</text:number>
                    <text:p text:style-name="al">Gevoel voor het bestuurlijke en politieke speelveld en de maatschappelijke opdracht van de Veiligheidsregio Zuid-Holland Zuid;</text:p>
                  </text:list-item>
                  <text:list-item text:style-override="id1-3-2-2-2-6-3-4">
                    <text:number>d)</text:number>
                    <text:p text:style-name="al">Een juist evenwicht in betrokkenheid en bestuurlijke afstand en is daarmee ‘spiegelend’ ten aanzien van reguliere processen op het gebied van bedrijfsvoering en beleidsvoering.</text:p>
                  </text:list-item>
                </text:list>
              </text:list-item>
              <text:list-item text:style-override="id1-3-2-2-2-7">
                <text:number>6.</text:number>
                <text:p text:style-name="al">De zittingsduur van een lid eindigt:</text:p>
                <text:list text:style-name="id1-3-2-2-2-7-3">
                  <text:list-item text:style-override="id1-3-2-2-2-7-3-1">
                    <text:number>a)</text:number>
                    <text:p text:style-name="al">bij leden uit het algemeen bestuur: zodra lidmaatschap van het algemeen bestuur eindigt;</text:p>
                  </text:list-item>
                  <text:list-item text:style-override="id1-3-2-2-2-7-3-2">
                    <text:number>b)</text:number>
                    <text:p text:style-name="al">bij wethouders financiën: zodra het wethouderschap is beëindigd;</text:p>
                  </text:list-item>
                  <text:list-item text:style-override="id1-3-2-2-2-7-3-3">
                    <text:number>c)</text:number>
                    <text:p text:style-name="al">bij externe leden: drie jaar na benoeming, met optie tot herbenoeming van één termijn.</text:p>
                  </text:list-item>
                </text:list>
              </text:list-item>
            </text:list>
          </text:section>
          <text:section text:name="artikel_id1-3-2-2-3" text:style-name="artikel">
            <text:p text:style-name="artikel_kop_titel"><text:span text:style-name="artikel_kop_label">Artikel</text:span> <text:span text:style-name="artikel_kop_nr">3.</text:span> Vaste aanwezigen ter vergadering</text:p>
            <text:p text:style-name="al">Naast de leden van de auditcommissie zijn in de regel de volgende personen bij de vergadering van de auditcommissie aanwezig:</text:p>
            <text:list text:style-name="id1-3-2-2-3-3">
              <text:list-item text:style-override="id1-3-2-2-3-3-1">
                <text:number>1.</text:number>
                <text:p text:style-name="al">De portefeuillehouder bedrijfsvoering/financiën uit het dagelijks bestuur.</text:p>
                <text:p text:style-name="al">De portefeuillehouder is geen lid van de auditcommissie maar sluit aan bij de vergaderingen van de auditcommissie als adviseur.</text:p>
              </text:list-item>
              <text:list-item text:style-override="id1-3-2-2-3-3-2">
                <text:number>2.</text:number>
                <text:p text:style-name="al">De directeur bedrijfsvoering. </text:p>
                <text:list text:style-name="id1-3-2-2-3-3-2-3">
                  <text:list-item text:style-override="id1-3-2-2-3-3-2-3-1">
                    <text:number>a)</text:number>
                    <text:p text:style-name="al">Bij afwezigheid van de directeur bedrijfsvoering wordt deze vervangen door een plaatsvervanger.</text:p>
                  </text:list-item>
                  <text:list-item text:style-override="id1-3-2-2-3-3-2-3-2">
                    <text:number>b)</text:number>
                    <text:p text:style-name="al">De directeur bedrijfsvoering heeft een informerende en adviserende rol naar de auditcommissie.</text:p>
                  </text:list-item>
                </text:list>
              </text:list-item>
              <text:list-item text:style-override="id1-3-2-2-3-3-3">
                <text:number>3.</text:number>
                <text:p text:style-name="al">De concerncontroller.</text:p>
                <text:list text:style-name="id1-3-2-2-3-3-3-3">
                  <text:list-item text:style-override="id1-3-2-2-3-3-3-3-1">
                    <text:number>a)</text:number>
                    <text:p text:style-name="al">Bij afwezigheid van de concerncontroller wordt deze niet vervangen.</text:p>
                  </text:list-item>
                  <text:list-item text:style-override="id1-3-2-2-3-3-3-3-2">
                    <text:number>b)</text:number>
                    <text:p text:style-name="al">De concerncontroller heeft een informerende rol naar de auditcommissie. </text:p>
                  </text:list-item>
                  <text:list-item text:style-override="id1-3-2-2-3-3-3-3-3">
                    <text:number>c)</text:number>
                    <text:p text:style-name="al">Tevens adviseert de concerncontroller welke bestuurlijke aangelegenheden en financiële voorschriften voor advies voorgelegd kunnen worden aan de auditcommissie zodat zij haar adviesrol kan uitoefenen aan het dagelijks bestuur.</text:p>
                  </text:list-item>
                </text:list>
              </text:list-item>
              <text:list-item text:style-override="id1-3-2-2-3-3-4">
                <text:number>4.</text:number>
                <text:p text:style-name="al">Het hoofd financiën is bij iedere vergadering aanwezig en heeft een informerende rol naar de auditcommissie.</text:p>
              </text:list-item>
              <text:list-item text:style-override="id1-3-2-2-3-3-5">
                <text:number>5.</text:number>
                <text:p text:style-name="al">De auditcommissie kan de accountant ter vergadering uitnodigen. </text:p>
              </text:list-item>
            </text:list>
          </text:section>
          <text:section text:name="artikel_id1-3-2-2-4" text:style-name="artikel">
            <text:p text:style-name="artikel_kop_titel"><text:span text:style-name="artikel_kop_label">Artikel</text:span> <text:span text:style-name="artikel_kop_nr">4.</text:span> Taken en bevoegdheden </text:p>
            <text:p text:style-name="al">De auditcommissie heeft tot taak en de bevoegdheid het dagelijks bestuur gevraagd en ongevraagd te adviseren over de financiële huishouding en heeft daarnaast een toetsende en signalerende rol op de algehele bedrijfsvoering. </text:p>
          </text:section>
          <text:section text:name="artikel_id1-3-2-2-5" text:style-name="artikel">
            <text:p text:style-name="artikel_kop_titel"><text:span text:style-name="artikel_kop_label">Artikel</text:span> <text:span text:style-name="artikel_kop_nr">5.</text:span> Advies</text:p>
            <text:list text:style-name="id1-3-2-2-5-2">
              <text:list-item text:style-override="id1-3-2-2-5-2">
                <text:number>1.</text:number>
                <text:p text:style-name="al">De leden van de auditcommissie verstrekken aan het dagelijks bestuur een advies dat zowel eensluidend als van elkaar afwijkend kan zijn. </text:p>
              </text:list-item>
              <text:list-item text:style-override="id1-3-2-2-5-3">
                <text:number>2.</text:number>
                <text:p text:style-name="al">De auditcommissie doet aan het algemeen bestuur verslag van haar werkzaamheden. Daartoe wordt het advies ter kennisname aan het algemeen bestuur aangeboden.</text:p>
              </text:list-item>
            </text:list>
          </text:section>
          <text:section text:name="artikel_id1-3-2-2-6" text:style-name="artikel">
            <text:p text:style-name="artikel_kop_titel"><text:span text:style-name="artikel_kop_label">Artikel</text:span> <text:span text:style-name="artikel_kop_nr">6.</text:span> Vergaderingen</text:p>
            <text:list text:style-name="id1-3-2-2-6-2">
              <text:list-item text:style-override="id1-3-2-2-6-2">
                <text:number>1.</text:number>
                <text:p text:style-name="al">De auditcommissie staat onder voorzitterschap van één van de twee algemeen bestuursleden, die zitting hebben in het algemeen bestuur, onderling te bepalen.</text:p>
              </text:list-item>
              <text:list-item text:style-override="id1-3-2-2-6-3">
                <text:number>2.</text:number>
                <text:p text:style-name="al">Indien minder dan drie leden ter vergadering aanwezig zijn, heeft de vergadering geen doorgang. Er wordt een nieuwe datum vastgesteld.</text:p>
              </text:list-item>
              <text:list-item text:style-override="id1-3-2-2-6-4">
                <text:number>3.</text:number>
                <text:p text:style-name="al">De leden van de commissie worden bij afwezigheid niet vervangen.</text:p>
              </text:list-item>
              <text:list-item text:style-override="id1-3-2-2-6-5">
                <text:number>4.</text:number>
                <text:p text:style-name="al">Indien een lid niet aanwezig kan zijn, kan diegene advies overbrengen aan de voorzitter van de commissie ter inbreng van de vergadering.</text:p>
              </text:list-item>
              <text:list-item text:style-override="id1-3-2-2-6-6">
                <text:number>5.</text:number>
                <text:p text:style-name="al">De auditcommissie vergadert ten minste één keer per jaar inzake de concernbegroting en de jaarrekening en voorts zoveel als de commissie nodig acht.</text:p>
              </text:list-item>
              <text:list-item text:style-override="id1-3-2-2-6-7">
                <text:number>6.</text:number>
                <text:p text:style-name="al">De auditcommissie vergadert altijd vóórdat de vergadering van het dagelijks bestuur plaatsvindt zodat haar advies overgebracht kan worden, mits het relevante onderwerpen betreft voor de auditcommissie.</text:p>
              </text:list-item>
              <text:list-item text:style-override="id1-3-2-2-6-8">
                <text:number>7.</text:number>
                <text:p text:style-name="al">De auditcommissie wordt ondersteund door een secretaris. De secretaris draagt in overleg met de voorzitter zorg voor de agenda en vergaderstukken, de doorgeleiding van adviezen van de auditcommissie aan het dagelijks bestuur, als ook voor de verslaglegging en archivering van stukken.</text:p>
              </text:list-item>
            </text:list>
          </text:section>
          <text:section text:name="artikel_id1-3-2-2-7" text:style-name="artikel">
            <text:p text:style-name="artikel_kop_titel"><text:span text:style-name="artikel_kop_label">Artikel</text:span> <text:span text:style-name="artikel_kop_nr">7.</text:span> Openbaarheid</text:p>
            <text:list text:style-name="id1-3-2-2-7-2">
              <text:list-item text:style-override="id1-3-2-2-7-2">
                <text:number>1.</text:number>
                <text:p text:style-name="al">De vergaderingen van de auditcommissie zijn niet openbaar.</text:p>
              </text:list-item>
              <text:list-item text:style-override="id1-3-2-2-7-3">
                <text:number>2.</text:number>
                <text:p text:style-name="al">De leden van de auditcommissie treden niet naar buiten met stukken, conversaties en het advies aan het dagelijks bestuur.</text:p>
              </text:list-item>
            </text:list>
          </text:section>
          <text:section text:name="artikel_id1-3-2-2-8" text:style-name="artikel">
            <text:p text:style-name="artikel_kop_titel"><text:span text:style-name="artikel_kop_label">Artikel</text:span> <text:span text:style-name="artikel_kop_nr">8.</text:span> Inwerkingtreding</text:p>
            <text:p text:style-name="al">Dit reglement treedt in werking met terugwerkende kracht op 1 juli 2024.</text:p>
          </text:section>
        </text:section>
        <text:section text:name="regeling-sluiting_id1-3-2-3" text:style-name="regeling-sluiting">
          <text:section text:name="ondertekening_id1-3-2-3-1">
            <text:p><text:span text:style-name="functie">Aldus vastgesteld in de vergadering van het dagelijks bestuur van de Veiligheidsregio Zuid-Holland Zuid van 13 februari 2025.</text:span></text:p>
          </text:section>
          <text:section text:name="ondertekening_id1-3-2-3-2">
            <text:p><text:span text:style-name="functie"/></text:p>
            <text:p><text:span text:style-name="functie">de secretaris, </text:span></text:p>
            <text:p><text:span text:style-name="functie">C.P. Frentz </text:span></text:p>
          </text:section>
          <text:section text:name="ondertekening_id1-3-2-3-3">
            <text:p><text:span text:style-name="functie"/></text:p>
            <text:p><text:span text:style-name="functie">de voorzitter,</text:span></text:p>
            <text:p><text:span text:style-name="functie">P.C.A.M. van der Vel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uid-Holland Zuid</text:p>
            </table:table-cell>
            <table:table-cell office:value-type="string" table:style-name="header.C">
              <text:p text:style-name="headerright"><text:span text:style-name="nr">Nr. 461</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461</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461</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RegionaalSamenwerkingsorgaan/DC.creator">Veiligheidsregio Zuid-Holland Zuid</meta:user-defined>
    <meta:user-defined meta:name="OVERHEID.Informatietype/DC.type">officiële publicatie</meta:user-defined>
    <meta:user-defined meta:name="OVERHEIDop.Rubriek/DC.type">beleidsregel</meta:user-defined>
    <meta:user-defined meta:name="OVERHEID.RegionaalSamenwerkingsorgaan/DCTERMS.publisher">Veiligheidsregio Zuid-Holland Zuid</meta:user-defined>
    <meta:user-defined meta:name="OVERHEID.RegionaalSamenwerkingsorgaan/OVERHEID.authority">Veiligheidsregio Zuid-Holland Zui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Gemeenschappelijke regeling Veiligheidsregio Zuid-Holland Zuid]|[https://lokaleregelgeving.overheid.nl/CVDR610368/2</meta:user-defined>
    <meta:user-defined meta:name="DCTERMS.alternative">Reglement taken en bevoegdheden Auditcommissie Veiligheidsregio Zuid-Holland Zui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lement taken en bevoegdheden Auditcommissie Veiligheidsregio Zuid-Holland Zuid</meta:user-defined>
    <meta:user-defined meta:name="DCTERMS.W3CDTF/DCTERMS.available">2025-02-27</meta:user-defined>
    <meta:user-defined meta:name="DCTERMS.W3CDTF/OVERHEIDop.jaargang">2025</meta:user-defined>
    <meta:user-defined meta:name="OVERHEIDop.publicationIssue">461</meta:user-defined>
    <meta:user-defined meta:name="OVERHEIDop.betreftRegeling">CVDR736111_1</meta:user-defined>
    <meta:user-defined meta:name="xs:date/OVERHEIDop.startdatum">2025-02-28</meta:user-defined>
    <meta:user-defined meta:name="OVERHEIDop.BgrID/DC.identifier">bgr-2025-461</meta:user-defined>
    <meta:user-defined meta:name="OVERHEIDop.versieInformatie"/>
  </office:meta>
</office:document-meta>
</file>