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21-3-7">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1">
      <text:list-level-style-bullet style:num-suffix="" text:bullet-char="​" text:level="1">
        <style:list-level-properties text:min-label-width="10mm"/>
      </text:list-level-style-bullet>
    </text:list-style>
    <text:list-style style:name="id1-3-2-2-32-9-2">
      <text:list-level-style-bullet style:num-suffix="" text:bullet-char="​" text:level="1">
        <style:list-level-properties text:min-label-width="10mm"/>
      </text:list-level-style-bullet>
    </text:list-style>
    <text:list-style style:name="id1-3-2-2-32-9-3">
      <text:list-level-style-bullet style:num-suffix="" text:bullet-char="​" text:level="1">
        <style:list-level-properties text:min-label-width="10mm"/>
      </text:list-level-style-bullet>
    </text:list-style>
    <text:list-style style:name="id1-3-2-2-32-9-4">
      <text:list-level-style-bullet style:num-suffix="" text:bullet-char="​" text:level="1">
        <style:list-level-properties text:min-label-width="10mm"/>
      </text:list-level-style-bullet>
    </text:list-style>
    <text:list-style style:name="id1-3-2-2-32-9-5">
      <text:list-level-style-bullet style:num-suffix="" text:bullet-char="​" text:level="1">
        <style:list-level-properties text:min-label-width="10mm"/>
      </text:list-level-style-bullet>
    </text:list-style>
    <text:list-style style:name="id1-3-2-2-32-9-6">
      <text:list-level-style-bullet style:num-suffix="" text:bullet-char="​" text:level="1">
        <style:list-level-properties text:min-label-width="10mm"/>
      </text:list-level-style-bullet>
    </text:list-style>
    <text:list-style style:name="id1-3-2-2-32-9-7">
      <text:list-level-style-bullet style:num-suffix="" text:bullet-char="​" text:level="1">
        <style:list-level-properties text:min-label-width="10mm"/>
      </text:list-level-style-bullet>
    </text:list-style>
    <text:list-style style:name="id1-3-2-2-32-9-8">
      <text:list-level-style-bullet style:num-suffix="" text:bullet-char="​" text:level="1">
        <style:list-level-properties text:min-label-width="10mm"/>
      </text:list-level-style-bullet>
    </text:list-style>
    <text:list-style style:name="id1-3-2-2-32-9-9">
      <text:list-level-style-bullet style:num-suffix="" text:bullet-char="​" text:level="1">
        <style:list-level-properties text:min-label-width="10mm"/>
      </text:list-level-style-bullet>
    </text:list-style>
    <text:list-style style:name="id1-3-2-2-32-9-10">
      <text:list-level-style-bullet style:num-suffix="" text:bullet-char="​" text:level="1">
        <style:list-level-properties text:min-label-width="10mm"/>
      </text:list-level-style-bullet>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4-1">
      <text:list-level-style-bullet style:num-suffix="" text:bullet-char="​" text:level="1">
        <style:list-level-properties text:min-label-width="10mm"/>
      </text:list-level-style-bullet>
    </text:list-style>
    <text:list-style style:name="id1-3-2-2-32-14-2">
      <text:list-level-style-bullet style:num-suffix="" text:bullet-char="​" text:level="1">
        <style:list-level-properties text:min-label-width="10mm"/>
      </text:list-level-style-bullet>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text:p>
      <text:section text:name="regeling_id1-3-2" text:style-name="regeling">
        <text:section text:name="aanhef_id1-3-2-1" text:style-name="aanhef">
          <text:section text:name="preambule_id1-3-2-1-1" text:style-name="preambule">
            <text:p text:style-name="al"/>
            <text:p text:style-name="al">Orionis Walcheren</text:p>
            <text:p text:style-name="al">2024</text:p>
            <text:p text:style-name="al"/>
            <text:p text:style-name="al"/>
            <text:p text:style-name="al"/>
            <text:p text:style-name="al">Inhoudsopgave</text:p>
            <text:p text:style-name="al"/>
            <text:p text:style-name="al">Paragraaf 1. Algemene bepalingen 3</text:p>
            <text:p text:style-name="al">Artikel 1. Definities 3</text:p>
            <text:p text:style-name="al">Paragraaf 2. Begroting en verantwoording 3</text:p>
            <text:p text:style-name="al">Artikel 2. Vaststelling programma-indeling en paragrafen 3</text:p>
            <text:p text:style-name="al">Artikel 3. Inrichting begroting en jaarstukken 3</text:p>
            <text:p text:style-name="al">Artikel 4. Kaders begroting en meerjarenraming 4</text:p>
            <text:p text:style-name="al">Artikel 5. Autorisatie begroting en investeringskredieten 4</text:p>
            <text:p text:style-name="al">Artikel 6. Tussentijdse rapportages 4</text:p>
            <text:p text:style-name="al">Artikel 7. Jaarstukken 5</text:p>
            <text:p text:style-name="al">Artikel 8. Wensen en bedenkingen over grote onderwerpen 5</text:p>
            <text:p text:style-name="al">Paragraaf 3. Rechtmatigheidsverantwoording 5</text:p>
            <text:p text:style-name="al">Artikel 9. Verantwoordings- en rapportagegrens rechtmatigheidsverantwoording 5</text:p>
            <text:p text:style-name="al">Artikel 10. Voorwaardencriterium 5</text:p>
            <text:p text:style-name="al">Artikel 11 Begrotingscriterium 5</text:p>
            <text:p text:style-name="al">Artikel 12 Misbruik en oneigenlijk gebruik-criterium 6</text:p>
            <text:p text:style-name="al">Paragraaf 4. Financieel beleid 6</text:p>
            <text:p text:style-name="al">Artikel 13. Waardering en afschrijving vaste activa 6</text:p>
            <text:p text:style-name="al">Artikel 14. Kostprijsberekening 6</text:p>
            <text:p text:style-name="al">Artikel 15. Prijzen economische activiteiten 7</text:p>
            <text:p text:style-name="al">Artikel 16. Financieringsfunctie 7</text:p>
            <text:p text:style-name="al">Paragraaf 5. Paragrafen bij de begroting en jaarstukken 8</text:p>
            <text:p text:style-name="al">Artikel 17. Weerstandsvermogen en risicobeheersing 8</text:p>
            <text:p text:style-name="al">Artikel 18. Onderhoud kapitaalgoederen 8</text:p>
            <text:p text:style-name="al">Artikel 19. Bedrijfsvoering 8</text:p>
            <text:p text:style-name="al">Paragraaf 6. Financiële organisatie en financieel beheer 8</text:p>
            <text:p text:style-name="al">Artikel 20. Administratie 8</text:p>
            <text:p text:style-name="al">Artikel 21. Financiële organisatie 9</text:p>
            <text:p text:style-name="al">Artikel 22. Interne controle 9</text:p>
            <text:p text:style-name="al">Paragraaf 7. Slotbepalingen 9</text:p>
            <text:p text:style-name="al">Artikel 23. Intrekking oude regeling 9</text:p>
            <text:p text:style-name="al">Artikel 24. Inwerkingtreding en citeertitel 10</text:p>
            <text:p text:style-name="al">Bijlage afschrijvingsbeleid bij artikel 14 10</text:p>
            <text:p text:style-name="al">Verordening financieel beleid, beheer en organisatie (artikel 212 Gemeentewet)</text:p>
            <text:p text:style-name="al"/>
            <text:p text:style-name="al"/>
            <text:p text:style-name="al">Besluit van het Algemeen Bestuur van Orionis Walcheren tot vaststelling van de Verordening financieel beleid, beheer en organisatie (artikel 212 Gemeentewet) Orionis Walch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list text:style-name="id1-3-2-2-3-3">
              <text:list-item text:style-override="id1-3-2-2-3-3-1">
                <text:number>•</text:number>
                <text:p text:style-name="al">In deze verordening wordt verstaan onder: </text:p>
              </text:list-item>
              <text:list-item text:style-override="id1-3-2-2-3-3-2">
                <text:number>•</text:number>
                <text:p text:style-name="al">administratie: het systematisch verzamelen, vastleggen, verwerken en verstrekken van informatie ten behoeve van het besturen, functioneren en beheersen van Orionis Walcheren en de verantwoording die daarover moet worden afgelegd.</text:p>
              </text:list-item>
              <text:list-item text:style-override="id1-3-2-2-3-3-3">
                <text:number>•</text:number>
                <text:p text:style-name="al">overheidsbedrijf: onderneming met privaatrechtelijke rechtspersoonlijkheid, niet zijnde een personenvennootschap met rechtspersoonlijkheid, waarin Orionis Walchere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
            <text:list text:style-name="id1-3-2-2-5-3">
              <text:list-item text:style-override="id1-3-2-2-5-3-1">
                <text:number>1.</text:number>
                <text:p text:style-name="al">Het Algemeen Bestuur stelt bij aanvang van iedere bestuursperiode een programma-indeling voor die periode vast.</text:p>
              </text:list-item>
              <text:list-item text:style-override="id1-3-2-2-5-3-2">
                <text:number>2.</text:number>
                <text:p text:style-name="al">Het Algemeen Bestuur stelt bij aanvang van iedere bestuursperiode op voorstel van het Dagelijks Bestuur per programma vast:</text:p>
                <text:list text:style-name="id1-3-2-2-5-3-2-3">
                  <text:list-item text:style-override="id1-3-2-2-5-3-2-3-1">
                    <text:number>a.</text:number>
                    <text:p text:style-name="al">de taakvelden, en</text:p>
                  </text:list-item>
                  <text:list-item text:style-override="id1-3-2-2-5-3-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5-3-3">
                <text:number>3.</text:number>
                <text:p text:style-name="al">Het Algemeen Bestuur stelt bij aanvang van iedere bestuursperiode vast over welke onderwerpen hij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
            <text:list text:style-name="id1-3-2-2-6-3">
              <text:list-item text:style-override="id1-3-2-2-6-3-1">
                <text:number>1.</text:number>
                <text:p text:style-name="al">Bij de uiteenzetting van de financiële positie in de begroting wordt:</text:p>
                <text:list text:style-name="id1-3-2-2-6-3-1-3">
                  <text:list-item text:style-override="id1-3-2-2-6-3-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3-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6-3-2">
                <text:number>2.</text:number>
                <text:p text:style-name="al">In de jaarrekening wordt van de investeringen de uitputting van de geautoriseerde investeringskredieten en de actuele raming van de totale uitgaven en inkomsten weergegeven. </text:p>
              </text:list-item>
              <text:list-item text:style-override="id1-3-2-2-6-3-3">
                <text:number>3.</text:number>
                <text:p text:style-name="al">In het overzicht van de geraamde incidentele baten en lasten per programma worden posten vanaf € 50.000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
            <text:list text:style-name="id1-3-2-2-7-3">
              <text:list-item text:style-override="id1-3-2-2-7-3-1">
                <text:number/>
                <text:p text:style-name="al">1. De gemeenteraden stellen eens per 4 jaar een Kadernota vast met het beleid en bieden deze aan het Algemeen Bestuur aan. De VZG biedt eens per jaar de financiële kaders van de begroting aan voor het volgende begrotingsjaar en de meerjarenraming door middel van de VZG-norm.</text:p>
              </text:list-item>
              <text:list-item text:style-override="id1-3-2-2-7-3-2">
                <text:number/>
                <text:p text:style-name="al">2. In de begroting wordt een post onvoorzien van nihil opgenomen.</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
            <text:list text:style-name="id1-3-2-2-8-3">
              <text:list-item text:style-override="id1-3-2-2-8-3-1">
                <text:number>1.</text:number>
                <text:p text:style-name="al">Het Algemeen Bestuur autoriseert met het vaststellen van de begroting de baten en de lasten per programma.</text:p>
              </text:list-item>
              <text:list-item text:style-override="id1-3-2-2-8-3-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3-3">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8-3-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8-3-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Orionis Walcheren.</text:p>
              </text:list-item>
              <text:list-item text:style-override="id1-3-2-2-8-3-6">
                <text:number/>
                <text:p text:style-name="al"/>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p text:style-name="al"/>
            <text:list text:style-name="id1-3-2-2-9-3">
              <text:list-item text:style-override="id1-3-2-2-9-3-1">
                <text:number>1.</text:number>
                <text:p text:style-name="al">Het Dagelijks Bestuur informeert het Algemeen Bestuur door middel van tussentijdse rapportages over de realisatie van de begroting van Orionis Walcheren over de eerste vier maanden en de eerste acht maanden van het lopende boekjaar.</text:p>
              </text:list-item>
              <text:list-item text:style-override="id1-3-2-2-9-3-2">
                <text:number>2.</text:number>
                <text:p text:style-name="al">De tussentijdse rapportages (‘dashboard’) bevatten in ieder geval de in de begroting opgenomen doelstellingen per programma met de realisatie daarvan en een overzicht met de bijgestelde raming van: </text:p>
                <text:list text:style-name="id1-3-2-2-9-3-2-3">
                  <text:list-item text:style-override="id1-3-2-2-9-3-2-3-1">
                    <text:number>a.</text:number>
                    <text:p text:style-name="al">het BUIG-saldo</text:p>
                  </text:list-item>
                  <text:list-item text:style-override="id1-3-2-2-9-3-2-3-2">
                    <text:number>b.</text:number>
                    <text:p text:style-name="al">het Wsw-saldo</text:p>
                  </text:list-item>
                  <text:list-item text:style-override="id1-3-2-2-9-3-2-3-3">
                    <text:number>c.</text:number>
                    <text:p text:style-name="al">de rendementsdoelstelling Werkleerbedrijf;</text:p>
                  </text:list-item>
                </text:list>
              </text:list-item>
              <text:list-item text:style-override="id1-3-2-2-9-3-3">
                <text:number>3.</text:number>
                <text:p text:style-name="al">In de tussentijdse rapportages worden afwijkingen op de oorspronkelijke ramingen van de baten en lasten of saldi van taakvelden, prioriteiten en investeringskredieten in de begroting groter dan € 25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p text:style-name="al"/>
            <text:list text:style-name="id1-3-2-2-10-3">
              <text:list-item text:style-override="id1-3-2-2-10-3-1">
                <text:number>1.</text:number>
                <text:p text:style-name="al">Gelijktijdig met het aanbieden van de jaarstukken biedt het Dagelijks Bestuur het Algemeen Bestuur het voorstel aan over de bestemming van het jaarrekeningresultaat.</text:p>
              </text:list-item>
              <text:list-item text:style-override="id1-3-2-2-10-3-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
            <text:list text:style-name="id1-3-2-2-11-3">
              <text:list-item text:style-override="id1-3-2-2-11-3-1">
                <text:number/>
                <text:p text:style-name="al">In het kader van de actieve informatieplicht beslist het Dagelijks Bestuur niet over:</text:p>
              </text:list-item>
              <text:list-item text:style-override="id1-3-2-2-11-3-2">
                <text:number/>
                <text:p text:style-name="al"> a. de aan- en verkoop van goederen, werken en diensten groter dan € 1.000.000;</text:p>
              </text:list-item>
              <text:list-item text:style-override="id1-3-2-2-11-3-3">
                <text:number/>
                <text:p text:style-name="al"> b. het verstrekken van leningen, waarborgen en garanties groter dan € 100.000, en</text:p>
              </text:list-item>
              <text:list-item text:style-override="id1-3-2-2-11-3-4">
                <text:number/>
                <text:p text:style-name="al"> c. het verstrekken van kapitaal aan instellingen en ondernemingen,</text:p>
              </text:list-item>
              <text:list-item text:style-override="id1-3-2-2-11-3-5">
                <text:number/>
                <text:p text:style-name="al">dan nadat het Algemeen Bestuur is geïnformeerd over het voornemen en hiertoe in de gelegenheid is gesteld zijn wensen en bedenkingen ter kennis van het Dagelijks Bestuur te brengen.</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p text:style-name="al"/>
            <text:list text:style-name="id1-3-2-2-13-3">
              <text:list-item text:style-override="id1-3-2-2-13-3-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2">
                <text:number>2.</text:number>
                <text:p text:style-name="al">In de rechtmatigheidsverantwoording bij de jaarrekening rapporteert het Dagelijks Bestuur aan het Algemeen Bestuur over afwijkingen met een verantwoordingsgrens van 1% van de totale lasten van Orionis Walcheren, inclusief de dotaties aan de reserves.</text:p>
              </text:list-item>
              <text:list-item text:style-override="id1-3-2-2-13-3-3">
                <text:number>3.</text:number>
                <text:p text:style-name="al">In de paragraaf bedrijfsvoering worden de geconstateerde afwijkingen (fouten of onduidelijkheden) groter dan € 100.000 nader toegelicht.</text:p>
              </text:list-item>
            </text:list>
            <text:p text:style-name="al"/>
          </text:section>
          <text:section text:name="artikel_id1-3-2-2-14" text:style-name="artikel">
            <text:p text:style-name="artikel_kop_titel"><text:span text:style-name="artikel_kop_label">Artikel</text:span> <text:span text:style-name="artikel_kop_nr">10.</text:span> Voorwaardencriterium</text:p>
            <text:p text:style-name="al"/>
            <text:list text:style-name="id1-3-2-2-14-3">
              <text:list-item text:style-override="id1-3-2-2-14-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2. Het Dagelijks Bestuur biedt het Algemeen Bestuur jaarlijks uiterlijk op1 oktober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1</text:span> Begrotingscriterium</text:p>
            <text:p text:style-name="al"/>
            <text:list text:style-name="id1-3-2-2-15-3">
              <text:list-item text:style-override="id1-3-2-2-15-3-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2">
                <text:number>2.</text:number>
                <text:p text:style-name="al">De begrotingsrechtmatigheid wordt beoordeeld op het niveau waarop de begroting door het Algemeen Bestuur is geautoriseerd, zoals is opgenomen in artikel 5. </text:p>
              </text:list-item>
              <text:list-item text:style-override="id1-3-2-2-15-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3-4">
                <text:number>4.</text:number>
                <text:p text:style-name="al">Uitgangspunt is dat overschrijdingen van lasten of investeringsbudgetten van de begroting en investeringskrediet als onrechtmatig worden beschouwd. Deze overschrijdingen worden als acceptabel aangemerkt in de volgende situaties:</text:p>
                <text:list text:style-name="id1-3-2-2-15-3-4-3">
                  <text:list-item text:style-override="id1-3-2-2-15-3-4-3-1">
                    <text:number>a.</text:number>
                    <text:p text:style-name="al">Er is sprake van een overschrijding waarbij direct gerelateerde inkomsten de overschrijding compenseren;</text:p>
                  </text:list-item>
                  <text:list-item text:style-override="id1-3-2-2-15-3-4-3-2">
                    <text:number>b.</text:number>
                    <text:p text:style-name="al">Er is sprake van een overschrijding als gevolg van een open-einde-regeling:</text:p>
                  </text:list-item>
                  <text:list-item text:style-override="id1-3-2-2-15-3-4-3-3">
                    <text:number>c.</text:number>
                    <text:p text:style-name="al">De overschrijding is gemeld en geautoriseerd door middel van de vaststelling van een tussentijdse rapportage. </text:p>
                  </text:list-item>
                </text:list>
              </text:list-item>
              <text:list-item text:style-override="id1-3-2-2-15-3-5">
                <text:number>5.</text:number>
                <text:p text:style-name="al">Onderschrijdingen van lasten en/of investeringsbudgetten en onder- of overschrijdingen van baten zijn alleen onrechtmatig als deze niet tijdig aan het algemeen bestuur zijn gemeld. De planning&amp;control cyclus met de tussenrapportages en de jaarstukken zijn de momenten waarop het algemeen bestuur over deze afwijkingen wordt geïnformeerd. Deze afwijkingen zijn bij vermelding in deze planning&amp;control documenten tijdig gemeld. </text:p>
              </text:list-item>
              <text:list-item text:style-override="id1-3-2-2-15-3-6">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2</text:span> Misbruik en oneigenlijk gebruik-criterium</text:p>
            <text:p text:style-name="al"/>
            <text:list text:style-name="id1-3-2-2-16-3">
              <text:list-item text:style-override="id1-3-2-2-16-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2">
                <text:number>2.</text:number>
                <text:p text:style-name="al">Het Dagelijks Bestuur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p text:style-name="al"/>
            <text:list text:style-name="id1-3-2-2-18-3">
              <text:list-item text:style-override="id1-3-2-2-18-3-1">
                <text:number>1.</text:number>
                <text:p text:style-name="al">Immateriële en materiële vaste activa worden afgeschreven volgens de methodiek en de termijnen zoals vermeld in de Bijlage afschrijvingsbeleid bij deze verordening. </text:p>
              </text:list-item>
              <text:list-item text:style-override="id1-3-2-2-18-3-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19" text:style-name="artikel">
            <text:p text:style-name="artikel_kop_titel"><text:span text:style-name="artikel_kop_label">Artikel</text:span> <text:span text:style-name="artikel_kop_nr">14.</text:span> Kostprijsberekening</text:p>
            <text:p text:style-name="al"/>
            <text:list text:style-name="id1-3-2-2-19-3">
              <text:list-item text:style-override="id1-3-2-2-19-3-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9-3-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3-4">
                <text:number>4.</text:number>
                <text:p text:style-name="al">Voor de toerekening van de overheadkosten aan de kostprijs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gedeeld door de totale geraamde directe kosten van de economische categorieën 1.1 Salarissen en sociale lasten en 3.5.1 Ingeleend personeel.</text:p>
              </text:list-item>
              <text:list-item text:style-override="id1-3-2-2-19-3-5">
                <text:number>5.</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0" text:style-name="artikel">
            <text:p text:style-name="artikel_kop_titel"><text:span text:style-name="artikel_kop_label">Artikel</text:span> <text:span text:style-name="artikel_kop_nr">15.</text:span> Prijzen economische activiteiten</text:p>
            <text:p text:style-name="al"/>
            <text:list text:style-name="id1-3-2-2-20-3">
              <text:list-item text:style-override="id1-3-2-2-20-3-1">
                <text:number>1.</text:number>
                <text:p text:style-name="al">Voor de levering van goederen, diensten en werken door Orionis Walcheren aan overheidsbedrijven en derden waarbij Orionis Walcheren in concurrentie met marktpartijen treedt, wordt ten minste de geraamde integrale kostprijs in rekening gebracht. </text:p>
              </text:list-item>
              <text:list-item text:style-override="id1-3-2-2-20-3-2">
                <text:number>2.</text:number>
                <text:p text:style-name="al">Bij het verstrekken van leningen of garanties door Orionis Walcheren aan overheidsbedrijven en derden worden ten minste de geraamde integrale kosten in rekening gebracht. </text:p>
              </text:list-item>
              <text:list-item text:style-override="id1-3-2-2-20-3-3">
                <text:number>3.</text:number>
                <text:p text:style-name="al">Bij het verstrekken van kapitaal door Orionis Walcheren aan overheidsbedrijven en derden gaat het Dagelijks Bestuur uit van een vergoeding van ten minste de geraamde integrale kosten van de verstrekte middelen. </text:p>
              </text:list-item>
              <text:list-item text:style-override="id1-3-2-2-20-3-4">
                <text:number>4.</text:number>
                <text:p text:style-name="al">Bij afwijking van het eerste, tweede of derd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20-3-5">
                <text:number>5.</text:number>
                <text:p text:style-name="al">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1" text:style-name="artikel">
            <text:p text:style-name="artikel_kop_titel"><text:span text:style-name="artikel_kop_label">Artikel</text:span> <text:span text:style-name="artikel_kop_nr">16.</text:span> Financieringsfunctie </text:p>
            <text:p text:style-name="al"/>
            <text:list text:style-name="id1-3-2-2-21-3">
              <text:list-item text:style-override="id1-3-2-2-21-3-1">
                <text:number/>
                <text:p text:style-name="al">Het Dagelijks Bestuur biedt het Algemeen Bestuur minimaal eens per 6 jaar een treasurystatuut aan, waarin nadere regelgeving is opgenomen met betrekking tot</text:p>
              </text:list-item>
              <text:list-item text:style-override="id1-3-2-2-21-3-2">
                <text:number/>
                <text:p text:style-name="al">a. Risicobeheer,</text:p>
              </text:list-item>
              <text:list-item text:style-override="id1-3-2-2-21-3-3">
                <text:number/>
                <text:p text:style-name="al">b. Financiering,</text:p>
              </text:list-item>
              <text:list-item text:style-override="id1-3-2-2-21-3-4">
                <text:number/>
                <text:p text:style-name="al">c. Kasbeheer,</text:p>
              </text:list-item>
              <text:list-item text:style-override="id1-3-2-2-21-3-5">
                <text:number/>
                <text:p text:style-name="al">d. Administratieve organisatie en interne controle en</text:p>
              </text:list-item>
              <text:list-item text:style-override="id1-3-2-2-21-3-6">
                <text:number/>
                <text:p text:style-name="al">e. Informatievoorziening</text:p>
              </text:list-item>
              <text:list-item text:style-override="id1-3-2-2-21-3-7">
                <text:number/>
                <text:p text:style-name="al">in het kader van de treasuryfunctie.</text:p>
              </text:list-item>
            </text:list>
            <text:p text:style-name="al"/>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Weerstandsvermogen en risicobeheersing</text:p>
            <text:p text:style-name="al"/>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de wijze waarop met conjuncturele risico’s en de omvang van het weerstandsvermogen wordt omgegaan.</text:p>
            <text:p text:style-name="al"/>
          </text:section>
          <text:section text:name="artikel_id1-3-2-2-24" text:style-name="artikel">
            <text:p text:style-name="artikel_kop_titel"><text:span text:style-name="artikel_kop_label">Artikel</text:span> <text:span text:style-name="artikel_kop_nr">18.</text:span> Onderhoud kapitaalgoederen</text:p>
            <text:p text:style-name="al"/>
            <text:p text:style-name="al">De directie biedt het Dagelijks Bestuur ten minste eens in de vier jaar een onderhoudsplan gebouwen aan. Het onderhoudsplan gebouwen bevat voorstellen voor het te plegen onderhoud en de bijbehorende kosten aan gebouwen in eigendom van Orionis Walcheren. Het Dagelijks Bestuur stelt het onderhoudsplan gebouwen vast.</text:p>
            <text:p text:style-name="al"/>
          </text:section>
          <text:section text:name="artikel_id1-3-2-2-25" text:style-name="artikel">
            <text:p text:style-name="artikel_kop_titel"><text:span text:style-name="artikel_kop_label">Artikel</text:span> <text:span text:style-name="artikel_kop_nr">19.</text:span> Bedrijfsvoering</text:p>
            <text:p text:style-name="al"/>
            <text:list text:style-name="id1-3-2-2-25-3">
              <text:list-item text:style-override="id1-3-2-2-25-3-1">
                <text:number/>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5-3-1-3">
                  <text:list-item text:style-override="id1-3-2-2-25-3-1-3-1">
                    <text:number>a.</text:number>
                    <text:p text:style-name="al">de omvang, opbouw en ontwikkeling van het personeelsbestand en de loonkosten, inclusief de kosten van inhuur derden;</text:p>
                  </text:list-item>
                  <text:list-item text:style-override="id1-3-2-2-25-3-1-3-2">
                    <text:number>b.</text:number>
                    <text:p text:style-name="al">de huisvestingskosten;</text:p>
                  </text:list-item>
                  <text:list-item text:style-override="id1-3-2-2-25-3-1-3-3">
                    <text:number>c.</text:number>
                    <text:p text:style-name="al">de automatiseringskosten;</text:p>
                  </text:list-item>
                  <text:list-item text:style-override="id1-3-2-2-25-3-1-3-4">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5-3-1-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1-3-6">
                    <text:number>f.</text:number>
                    <text:p text:style-name="al">geconstateerde fraude door eigen medewerkers, als dit voorkomt,</text:p>
                  </text:list-item>
                </text:list>
              </text:list-item>
            </text:list>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Administratie</text:p>
            <text:p text:style-name="al"/>
            <text:list text:style-name="id1-3-2-2-27-3">
              <text:list-item text:style-override="id1-3-2-2-27-3-1">
                <text:number/>
                <text:p text:style-name="al">De administratie is zodanig van opzet en werking, dat zij in ieder geval dienstbaar is voor:</text:p>
                <text:list text:style-name="id1-3-2-2-27-3-1-3">
                  <text:list-item text:style-override="id1-3-2-2-27-3-1-3-1">
                    <text:number>a.</text:number>
                    <text:p text:style-name="al">het sturen en het beheersen van activiteiten en processen in Orionis Walcheren als geheel en in de afdelingen;</text:p>
                  </text:list-item>
                  <text:list-item text:style-override="id1-3-2-2-27-3-1-3-2">
                    <text:number>b.</text:number>
                    <text:p text:style-name="al">het verstrekken van informatie over ontwikkelingen in de omvang van de vaste activa, voorraden, vorderingen, schulden, contracten;</text:p>
                  </text:list-item>
                  <text:list-item text:style-override="id1-3-2-2-27-3-1-3-3">
                    <text:number>c.</text:number>
                    <text:p text:style-name="al">het verschaffen van informatie over uitputting van de toegekende budgetten en investeringskredieten en voor het maken van kostencalculaties;</text:p>
                  </text:list-item>
                  <text:list-item text:style-override="id1-3-2-2-27-3-1-3-4">
                    <text:number>d.</text:number>
                    <text:p text:style-name="al">het verschaffen van informatie over indicatoren met betrekking tot productie van goederen en diensten door Orionis Walcheren en de maatschappelijke effecten van het beleid; </text:p>
                  </text:list-item>
                  <text:list-item text:style-override="id1-3-2-2-27-3-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28" text:style-name="artikel">
            <text:p text:style-name="artikel_kop_titel"><text:span text:style-name="artikel_kop_label">Artikel</text:span> <text:span text:style-name="artikel_kop_nr">21.</text:span> Financiële organisatie</text:p>
            <text:p text:style-name="al"/>
            <text:p text:style-name="al">Het Dagelijks Bestuur draagt in ieder geval zorg voor:</text:p>
            <text:list text:style-name="id1-3-2-2-28-4">
              <text:list-item text:style-override="id1-3-2-2-28-4-1">
                <text:number>a.</text:number>
                <text:p text:style-name="al">een eenduidige indeling van de organisatie en een eenduidig toewijzing van taken aan de afdelingen; </text:p>
              </text:list-item>
              <text:list-item text:style-override="id1-3-2-2-28-4-2">
                <text:number>b.</text:number>
                <text:p text:style-name="al">een adequate scheiding van taken, functies, bevoegdheden en verantwoordelijkheden; </text:p>
              </text:list-item>
              <text:list-item text:style-override="id1-3-2-2-28-4-3">
                <text:number>c.</text:number>
                <text:p text:style-name="al">de verlening van mandaten en volmachten voor het aangaan van verplichtingen ten laste van de toegekende budgetten en investeringskredieten; </text:p>
              </text:list-item>
              <text:list-item text:style-override="id1-3-2-2-28-4-4">
                <text:number>d.</text:number>
                <text:p text:style-name="al">de interne regels voor taken en bevoegdheden, de verantwoordingsrelaties en de bijbehorende informatievoorziening van de financieringsfunctie; </text:p>
              </text:list-item>
              <text:list-item text:style-override="id1-3-2-2-28-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4-6">
                <text:number>f.</text:number>
                <text:p text:style-name="al">het beleid en de interne regels voor de inkoop en de aanbesteding van goederen, werken en diensten; </text:p>
              </text:list-item>
              <text:list-item text:style-override="id1-3-2-2-28-4-7">
                <text:number>g.</text:number>
                <text:p text:style-name="al">het beleid en de interne regels voor de steunverlening en de toekenning van subsidies aan ondernemingen en instellingen;</text:p>
              </text:list-item>
              <text:list-item text:style-override="id1-3-2-2-28-4-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28-4-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p text:style-name="al"/>
          </text:section>
          <text:section text:name="artikel_id1-3-2-2-29" text:style-name="artikel">
            <text:p text:style-name="artikel_kop_titel"><text:span text:style-name="artikel_kop_label"/> <text:span text:style-name="artikel_kop_nr"/>  Artikel 22. Interne controle</text:p>
            <text:p text:style-name="al"/>
            <text:list text:style-name="id1-3-2-2-29-3">
              <text:list-item text:style-override="id1-3-2-2-29-3-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9-3-2">
                <text:number>2.</text:number>
                <text:p text:style-name="al">Het Dagelijks Bestuur zorgt voor de systematische controle van de administratie en de ontwikkeling van de bezittingen en het financieel vermogen van Orionis Walcheren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ing oude regeling </text:p>
            <text:p text:style-name="al"/>
            <text:p text:style-name="al">De Financiële verordening ex artikel 212 Gemeentewe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2" text:style-name="artikel">
            <text:p text:style-name="artikel_kop_titel"><text:span text:style-name="artikel_kop_label">Artikel</text:span> <text:span text:style-name="artikel_kop_nr">24.</text:span> Inwerkingtreding en citeertitel</text:p>
            <text:p text:style-name="al"/>
            <text:list text:style-name="id1-3-2-2-32-3">
              <text:list-item text:style-override="id1-3-2-2-32-3-1">
                <text:number>1.</text:number>
                <text:p text:style-name="al">Deze verordening treedt in werking op 28 november 2024.</text:p>
              </text:list-item>
              <text:list-item text:style-override="id1-3-2-2-32-3-2">
                <text:number>2.</text:number>
                <text:p text:style-name="al">Deze verordening wordt aangehaald als: Verordening financieel beleid, beheer en organisatie (art. 212 GW) Orionis Walcheren 2024.</text:p>
              </text:list-item>
            </text:list>
            <text:p text:style-name="al"/>
            <text:p text:style-name="al"/>
            <text:p text:style-name="al"/>
            <text:p text:style-name="al">Bijlage afschrijvingsbeleid bij artikel 14</text:p>
            <text:p text:style-name="al"/>
            <text:list text:style-name="id1-3-2-2-32-9">
              <text:list-item text:style-override="id1-3-2-2-32-9-1">
                <text:number/>
                <text:p text:style-name="al">Afschrijvingsbeleid immateriële vaste activa</text:p>
              </text:list-item>
              <text:list-item text:style-override="id1-3-2-2-32-9-2">
                <text:number/>
                <text:p text:style-name="al">De volgende immateriële vaste activa worden lineair afgeschreven in:</text:p>
              </text:list-item>
              <text:list-item text:style-override="id1-3-2-2-32-9-3">
                <text:number/>
                <text:p text:style-name="al"> a. maximaal levensduur voorziening: bijdragen aan activa in eigendom van derden;</text:p>
              </text:list-item>
              <text:list-item text:style-override="id1-3-2-2-32-9-4">
                <text:number/>
                <text:p text:style-name="al"> b. 5 jaar: kosten voor onderzoek en ontwikkeling;</text:p>
              </text:list-item>
              <text:list-item text:style-override="id1-3-2-2-32-9-5">
                <text:number/>
                <text:p text:style-name="al"> c. 3 tot 10 jaar: computerapplicaties;</text:p>
              </text:list-item>
              <text:list-item text:style-override="id1-3-2-2-32-9-6">
                <text:number/>
                <text:p text:style-name="al"/>
              </text:list-item>
              <text:list-item text:style-override="id1-3-2-2-32-9-7">
                <text:number/>
                <text:p text:style-name="al">Afschrijvingsbeleid materiële vaste activa met economisch nut</text:p>
              </text:list-item>
              <text:list-item text:style-override="id1-3-2-2-32-9-8">
                <text:number/>
                <text:p text:style-name="al">Activa met economisch nut en een verkrijgingsprijs van minder dan € 3.000 worden niet geactiveerd, uitgezonderd gronden en terreinen. Gronden en terreinen worden altijd geactiveerd.</text:p>
              </text:list-item>
              <text:list-item text:style-override="id1-3-2-2-32-9-9">
                <text:number/>
                <text:p text:style-name="al"/>
              </text:list-item>
              <text:list-item text:style-override="id1-3-2-2-32-9-10">
                <text:number/>
                <text:p text:style-name="al">Op gronden en terreinen wordt niet afgeschreven.</text:p>
              </text:list-item>
            </text:list>
            <text:p text:style-name="al"/>
            <text:p text:style-name="al">De volgende materiële vaste activa met economisch nut worden lineair afgeschreven in:</text:p>
            <text:list text:style-name="id1-3-2-2-32-12">
              <text:list-item text:style-override="id1-3-2-2-32-12-1">
                <text:number>a.</text:number>
                <text:p text:style-name="al">20 tot 40 jaar: nieuwbouw kantoren en bedrijfsgebouwen;</text:p>
              </text:list-item>
              <text:list-item text:style-override="id1-3-2-2-32-12-2">
                <text:number>b.</text:number>
                <text:p text:style-name="al">10 tot 25 jaar: renovatie, restauratie en aankoop kantoren en bedrijfsgebouwen;</text:p>
              </text:list-item>
              <text:list-item text:style-override="id1-3-2-2-32-12-3">
                <text:number>c.</text:number>
                <text:p text:style-name="al">10 tot 15 jaar: technische installaties in bedrijfsgebouwen;</text:p>
              </text:list-item>
              <text:list-item text:style-override="id1-3-2-2-32-12-4">
                <text:number>d.</text:number>
                <text:p text:style-name="al">3 tot 5 jaar: automatiseringsapparatuur; ICT-componenten;</text:p>
              </text:list-item>
              <text:list-item text:style-override="id1-3-2-2-32-12-5">
                <text:number>e.</text:number>
                <text:p text:style-name="al">3 tot 10 jaar: computerapplicaties</text:p>
              </text:list-item>
              <text:list-item text:style-override="id1-3-2-2-32-12-6">
                <text:number>f.</text:number>
                <text:p text:style-name="al">4 tot 10 jaar: veiligheidsvoorzieningen bedrijfsgebouwen; telefooninstallaties; kantoormeubilair; machines;</text:p>
              </text:list-item>
              <text:list-item text:style-override="id1-3-2-2-32-12-7">
                <text:number>g.</text:number>
                <text:p text:style-name="al">5 tot 7 jaar: vervoermiddelen o.a. aanhangwagens, personenauto’s en lichte motorvoertuigen.</text:p>
              </text:list-item>
            </text:list>
            <text:p text:style-name="al"/>
            <text:list text:style-name="id1-3-2-2-32-14">
              <text:list-item text:style-override="id1-3-2-2-32-14-1">
                <text:number/>
                <text:p text:style-name="al">Afwijkend fiscaal Afschrijvingsbeleid</text:p>
              </text:list-item>
              <text:list-item text:style-override="id1-3-2-2-32-14-2">
                <text:number/>
                <text:p text:style-name="al">Ten behoeve van het bepalen van de vennootschapsbelastingplicht dienen fiscale afschrijvingsregels te worden toegepast. Afwijkende fiscale regels met betrekking tot het hierboven genoemde beleid zijn: </text:p>
                <text:list text:style-name="id1-3-2-2-32-14-2-3">
                  <text:list-item text:style-override="id1-3-2-2-32-14-2-3-1">
                    <text:number>a.</text:number>
                    <text:p text:style-name="al">afschrijvingsduur computerapplicaties: 5 jaar;</text:p>
                  </text:list-item>
                  <text:list-item text:style-override="id1-3-2-2-32-14-2-3-2">
                    <text:number>b.</text:number>
                    <text:p text:style-name="al">afschrijvingsduur nieuwbouw kantoor en bedrijfsgebouwen: 20 tot 40 jaar; met dien verstande dat de afschrijving stopt op het moment dat de fiscale bodemwaarde, zijnde 50% van de WOZ-waarde wordt bereikt;</text:p>
                  </text:list-item>
                  <text:list-item text:style-override="id1-3-2-2-32-14-2-3-3">
                    <text:number>c.</text:number>
                    <text:p text:style-name="al">verkrijgingsprijs vanaf grensbedrag € 450.</text:p>
                  </text:list-item>
                </text:list>
              </text:list-item>
            </text:list>
          </text:section>
        </text:section>
        <text:section text:name="regeling-sluiting_id1-3-2-3" text:style-name="regeling-sluiting">
          <text:section text:name="ondertekening_id1-3-2-3-1">
            <text:p><text:span text:style-name="functie">Aldus vastgesteld in de vergadering van het Algemeen Bestuur van 28 november 2024.</text:span></text:p>
            <text:p><text:span text:style-name="functie"/></text:p>
            <text:p><text:span text:style-name="functie">De voorzitter De secretaris</text:span></text:p>
            <text:p><text:span text:style-name="functie"/></text:p>
            <text:p><text:span text:style-name="functie"/></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OVERHEIDop.referentienummer">AB nota 24 062   Besluitnummer a20241128-02 </meta:user-defined>
    <meta:user-defined meta:name="DCTERMS.alternative">Verordening financieel beleid, beheer en organisatie (art. 212 GW) Orionis Walcher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meta:user-defined>
    <meta:user-defined meta:name="DCTERMS.W3CDTF/DCTERMS.available">2025-01-13</meta:user-defined>
    <meta:user-defined meta:name="DCTERMS.W3CDTF/OVERHEIDop.jaargang">2025</meta:user-defined>
    <meta:user-defined meta:name="OVERHEIDop.publicationIssue">46</meta:user-defined>
    <meta:user-defined meta:name="OVERHEIDop.betreftRegeling">CVDR734026_1</meta:user-defined>
    <meta:user-defined meta:name="xs:date/OVERHEIDop.startdatum">2024-11-28</meta:user-defined>
    <meta:user-defined meta:name="OVERHEIDop.BgrID/DC.identifier">bgr-2025-46</meta:user-defined>
    <meta:user-defined meta:name="OVERHEIDop.versieInformatie"/>
  </office:meta>
</office:document-meta>
</file>