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erste wijziging Financiële verordening Sabewa Zeeland</text:p>
      <text:section text:name="regeling_id1-3-2" text:style-name="regeling">
        <text:section text:name="aanhef_id1-3-2-1" text:style-name="aanhef">
          <text:section text:name="preambule_id1-3-2-1-1" text:style-name="preambule">
            <text:p text:style-name="al">Besluit van het algemeen bestuur van de Gemeenschappelijke regeling Sabewa Zeelan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Sabewa Zeeland,</text:p>
            <text:p text:style-name="al">Gezien het voorstel van het dagelijks bestuur van 14 februari 2025 inzake actualisatie Financiële verordening Sabewa Zeeland;</text:p>
            <text:p text:style-name="al">Overwegende dat de door de commissie BBV in oktober 2024 geactualiseerde Kadernota Rechtmatigheid aanleiding geeft tot wijziging van de Financiële verordening Sabewa Zeeland per 1 januari 2024;</text:p>
            <text:p text:style-name="al">Gelet op de artikelen 33 en 34 van de Gemeenschappelijke regeling Sabewa Zeeland;</text:p>
            <text:p text:style-name="al">Besluit:</text:p>
            <text:p text:style-name="al">I </text:p>
            <text:p text:style-name="al">De Financiële verordening Sabewa Zeeland wordt als volgt gewijzigd:</text:p>
            <text:p text:style-name="al">-In artikel 9 lid 4 wordt de eerste zin luidende “Uitgangspunt is dat iedere afwijking van de begroting als onrechtmatig wordt beschouwd” vervangen door “Overschrijdingen van lasten en overschrijdingen van investeringsbudgetten (kredieten) zijn onrechtmatig.”</text:p>
            <text:p text:style-name="al">-Aan artikel 9 wordt een lid 6 toegevoegd luidende: </text:p>
            <text:p text:style-name="al">“6 Overschrijdingen van baten en/of onderschrijdingen van lasten, investeringen en baten zijn op zichzelf niet onrechtmatig en kunnen alleen onrechtmatig zijn als die niet tijdig aan het Algemeen Bestuur zijn gemeld. Deze afwijkingen zijn tijdig gemeld als de afwijkingen zijn opgenomen in een tussentijdse rapportage aan het Algemeen Bestuur en/of zijn gemeld in de jaarstukken over het betreffende boekjaar.”</text:p>
            <text:p text:style-name="al">II</text:p>
            <text:p text:style-name="al">De gewijzigde Financiële verordening treedt in werking op de dag na publicatie en werkt terug tot 1 januari 2024.</text:p>
            <text:p text:style-name="al">Aldus vastgesteld d.d. op 20 februari 2025</text:p>
            <text:p text:style-name="al"/>
          </text:section>
        </text:section>
        <text:section text:name="regeling-sluiting_id1-3-2-3" text:style-name="regeling-sluiting">
          <text:section text:name="ondertekening_id1-3-2-3-1">
            <text:p><text:span text:style-name="functie">Het algemeen bestuur van Sabewa Zeeland,</text:span></text:p>
            <text:p><text:span text:style-name="functie"/></text:p>
            <text:p><text:span text:style-name="functie">mr. drs. A.J.G. Poppelaars, voorzitter,</text:span></text:p>
          </text:section>
          <text:section text:name="ondertekening_id1-3-2-3-2">
            <text:p><text:span text:style-name="functie">E.H.J. van den Dobbelsteen MSc, 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45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5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5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Belastingsamenwerking SaBeWa Zeeland</meta:user-defined>
    <meta:user-defined meta:name="OVERHEID.RegionaalSamenwerkingsorgaan/DCTERMS.publisher">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Financiële verordening Sabewa Zeeland</meta:user-defined>
    <meta:user-defined meta:name="DCTERMS.W3CDTF/DCTERMS.available">2025-02-27</meta:user-defined>
    <meta:user-defined meta:name="DCTERMS.W3CDTF/OVERHEIDop.jaargang">2025</meta:user-defined>
    <meta:user-defined meta:name="OVERHEIDop.publicationIssue">458</meta:user-defined>
    <meta:user-defined meta:name="OVERHEIDop.betreftRegeling">CVDR711435_2</meta:user-defined>
    <meta:user-defined meta:name="xs:date/OVERHEIDop.startdatum">2025-02-28</meta:user-defined>
    <meta:user-defined meta:name="OVERHEIDop.BgrID/DC.identifier">bgr-2025-458</meta:user-defined>
    <meta:user-defined meta:name="OVERHEIDop.versieInformatie"/>
  </office:meta>
</office:document-meta>
</file>