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ing projectleider Regiodeal Metropoolregio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Metropoolregio Eindhoven;</text:p>
            <text:p text:style-name="al"/>
            <text:p text:style-name="al">Gelet op de Verordening Regiodeal Metropoolregio Eindhoven;</text:p>
            <text:p text:style-name="al"/>
            <text:p text:style-name="al">Besluit:  </text:p>
            <text:p text:style-name="al"/>
            <text:p text:style-name="al">De onderstaande bevoegdheden te mandateren aan de projectleider Regiodea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Toetsen van de volledigheid van de aanvraag en toetsen of de aanvraag aan de aanvraagvereisten voldoet (art. 9, lid 1 Verordening Regiodeal Metropoolregio Eindhoven);</text:p>
              </text:list-item>
              <text:list-item text:style-override="id1-3-2-2-1-4-2">
                <text:number>•</text:number>
                <text:p text:style-name="al">Verzoeken om een aanvulling op de aanvraag (art. 8, lid 5 en art. 10, lid 1 Verordening Regiodeal Metropoolregio Eindhoven);</text:p>
              </text:list-item>
              <text:list-item text:style-override="id1-3-2-2-1-4-3">
                <text:number>•</text:number>
                <text:p text:style-name="al">Bevestigen of afwijzen van het verzoek tot verlengen van de termijn waarop de gevraagde aanvulling binnen moet zijn (art. 10, lid 2 Verordening Regiodeal Metropoolregio Eindhoven);</text:p>
              </text:list-item>
              <text:list-item text:style-override="id1-3-2-2-1-4-4">
                <text:number>•</text:number>
                <text:p text:style-name="al">Bevestigen van de ontvankelijkheid van een aanvraag;</text:p>
              </text:list-item>
              <text:list-item text:style-override="id1-3-2-2-1-4-5">
                <text:number>•</text:number>
                <text:p text:style-name="al">Het niet ontvankelijk verklaren van onvolledige aanvragen (art. 10, lid 3 Verordening Regiodeal Metropoolregio Eindhoven);</text:p>
              </text:list-item>
              <text:list-item text:style-override="id1-3-2-2-1-4-6">
                <text:number>•</text:number>
                <text:p text:style-name="al">Het in voorkomende gevallen mededelen dat de beslistermijn op de aanvraag wordt verlengd (art. 12, lid 3 Verordening Regiodeal Metropoolregio Eindhoven);</text:p>
              </text:list-item>
              <text:list-item text:style-override="id1-3-2-2-1-4-7">
                <text:number>•</text:number>
                <text:p text:style-name="al">Verzoeken tot het insturen van een voortgangsrapportage, wanneer de subsidie-aanvrager dit verzuimt;</text:p>
              </text:list-item>
              <text:list-item text:style-override="id1-3-2-2-1-4-8">
                <text:number>•</text:number>
                <text:p text:style-name="al">Verzoeken tot het insturen van aanvullende documenten ter beoordeling van de ingediende voortgangsrapportage (art. 1, lid 3 Voorwaarden bij beschikking);</text:p>
              </text:list-item>
              <text:list-item text:style-override="id1-3-2-2-1-4-9">
                <text:number>•</text:number>
                <text:p text:style-name="al">Kenbaar maken van het gevoel m.b.t. de voortgangsrapportage aan de subsidie-aanvrager (art. 17, lid 5 Verordening Regiodeal Metropoolregio Eindhoven);</text:p>
              </text:list-item>
              <text:list-item text:style-override="id1-3-2-2-1-4-10">
                <text:number>•</text:number>
                <text:p text:style-name="al">Bevestigen van verzoeken tot looptijdverlenging, binnen de maximale projectperiode (art. 4, lid 1 Voorwaarden bij beschikking);</text:p>
              </text:list-item>
              <text:list-item text:style-override="id1-3-2-2-1-4-11">
                <text:number>•</text:number>
                <text:p text:style-name="al">Verzoeken tot het insturen van de ‘aanvraag om vaststelling’, wanneer de subsidie-aanvrager dit verzuimt;</text:p>
              </text:list-item>
              <text:list-item text:style-override="id1-3-2-2-1-4-12">
                <text:number>•</text:number>
                <text:p text:style-name="al">Verzoeken tot het insturen van aanvullende documenten ter beoordeling van de ‘aanvraag om vaststelling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0 februari 2025 </text:span></text:p>
            <text:p><text:span text:style-name="functie"/></text:p>
            <text:p><text:span text:style-name="functie">Het Dagelijks Bestuur van de Metropoolregio Eindhoven,</text:span></text:p>
            <text:p><text:span text:style-name="functie"/></text:p>
            <text:p><text:span text:style-name="functie">de secretaris, 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Eindhoven</text:p>
            </table:table-cell>
            <table:table-cell office:value-type="string" table:style-name="header.C">
              <text:p text:style-name="headerright"><text:span text:style-name="nr">Nr. 4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RegionaalSamenwerkingsorgaan/DC.creator">Metropoolregio Eindhov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Metropoolregio Eindhoven</meta:user-defined>
    <meta:user-defined meta:name="OVERHEID.RegionaalSamenwerkingsorgaan/OVERHEID.authority">Metropoolregio Eindhoven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Mandatering projectleider Regiodeal Metropoolregio Eindhoven</meta:user-defined>
    <dc:language>nl</dc:language>
    <meta:user-defined meta:name="OVERHEIDop.locatietype/OVERHEIDop.gebiedsmarkering">Gemeente</meta:user-defined>
    <meta:user-defined meta:name="DC.title">Mandatering projectleider Regiodeal Metropoolregio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4</meta:user-defined>
    <meta:user-defined meta:name="OVERHEIDop.betreftRegeling">CVDR736034_1</meta:user-defined>
    <meta:user-defined meta:name="xs:date/OVERHEIDop.startdatum">2025-02-10</meta:user-defined>
    <meta:user-defined meta:name="OVERHEIDop.BgrID/DC.identifier">bgr-2025-454</meta:user-defined>
    <meta:user-defined meta:name="OVERHEIDop.versieInformatie"/>
  </office:meta>
</office:document-meta>
</file>