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2*"/>
    </style:style>
    <style:style style:family="table-column" style:parent-style-name="colspec" style:name="id1-3-2-2-1-2-3-1-2">
      <style:table-column-properties style:rel-column-width="6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bullet style:num-suffix="" text:bullet-char="​" text:level="1">
        <style:list-level-properties text:min-label-width="10mm"/>
      </text:list-level-style-bullet>
    </text:list-style>
    <text:list-style style:name="id1-3-2-2-2-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7-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5-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7-6-2">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7-6-3">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7-7-2">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7-8-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7-8-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7-8-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7-8-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office:automatic-styles>
  <office:body>
    <office:text>
      <text:p text:style-name="new_page_staatscourant"/>
      <text:p text:style-name="single-kop-titel">Algemene inkoopvoorwaarden De BedrijfsvoeringsPartn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DBP</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DBP</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BP:</text:span>
                      </text:p>
                    </table:table-cell>
                    <table:table-cell table:style-name="cell_frame_all" table:number-rows-spanned="1" table:number-columns-spanned="1">
                      <text:p text:style-name="table_al">De BedrijfsvoeringsPartner, zetelend te Ridderkerk</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DBP,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DBP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DBP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DBP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DB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DBP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 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DBP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DBP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in de zin van artikel 3 lid 1 Algemene termijnenwet, plaatselijke feestdagen en door de DBP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DBP kan een Offerteaanvraag intrekken of wijzigen voor zover dit mogelijk is binnen de geldende Nederlandse en Europese jurisprudentie en wet- en regelgeving. De DBP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DBP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DBP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DBP nakomen, onverminderd de eigen verantwoordelijkheid van de Contractant.</text:p>
                </text:list-item>
                <text:list-item text:style-override="id1-3-2-2-2-2-3">
                  <text:number>4.2.</text:number>
                  <text:p text:style-name="al">De Contractant zal de DBP op de hoogte houden van de uitvoering van de Overeenkomst en desgevraagd inlichtingen geven. De Contractant is onder meer, maar niet uitsluitend, verplicht om de DBP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DBP, kan de Contractant de uitvoering van de Overeenkomst geheel of gedeeltelijk laten uitvoeren door derden of uit de Overeenkomst voortvloeiende rechten en/of plichten overdragen aan derden. Dit geldt niet voor het vestigen van beperkte rechten, zoals een pandrecht. De DBP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DBP voor strafrechtelijke boetes en bestuurlijke sancties (als bedoeld in artikel 5:2 lid 1 aanhef en onder a van de Algemene wet bestuursrecht, het eventuele kostenverhaal daaronder begrepen) die verband houden met de Overeenkomst en die de Contractant of de DB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DBP met derden heeft gesloten, voor zover deze overeenkomsten bekend zijn bij de Contractant, in acht nemen. Indien de Contractant genoodzaakt is om contact op te nemen met deze derden, zal de Contractant dit eerst voorleggen aan de DBP.</text:p>
                </text:list-item>
                <text:list-item text:style-override="id1-3-2-2-2-2-8">
                  <text:number>4.7.</text:number>
                  <text:p text:style-name="al">De Contractant draagt zelf de verantwoordelijkheid om de door de Contractant ingeschakelde derden te informeren over de afspraken die gelden tussen de Contractant en de DBP bij de uitvoering van de Overeenkomst.</text:p>
                </text:list-item>
                <text:list-item text:style-override="id1-3-2-2-2-2-9">
                  <text:number>4.8.</text:number>
                  <text:p text:style-name="al">Slechts voor zover de Contractant expliciet en Schriftelijk is gemachtigd door de DBP zal de Contractant optreden als gemachtigde van de DB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DBP</text:p>
              <text:list text:style-name="id1-3-2-2-2-3-2">
                <text:list-item text:style-override="id1-3-2-2-2-3-2">
                  <text:number>5.1.</text:number>
                  <text:p text:style-name="al">De DBP zal op verzoek van de Contractant alle inlichtingen en gegevens verstrekken voor zover die nodig zijn om de Overeenkomst naar behoren uit te voeren.</text:p>
                </text:list-item>
                <text:list-item text:style-override="id1-3-2-2-2-3-3">
                  <text:number>5.2.</text:number>
                  <text:p text:style-name="al">De DB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DBP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DBP is gerechtigd om de Prestaties te keuren en de Contractant verleent waar nodig zijn medewerking. Indien de DBP bepaalde Prestaties Schriftelijk heeft goedgekeurd, vervalt het recht zoals genoemd in de voorgaande zin ten aanzien van die Prestaties.</text:p>
                </text:list-item>
                <text:list-item text:style-override="id1-3-2-2-2-4-4">
                  <text:number>6.3.</text:number>
                  <text:p text:style-name="al">De DBP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DBP heeft het recht om eventueel met behulp van ingeschakelde derden een controle te (laten) doen van de naleving door de Contractant van de Overeenkomst. De Contractant is verplicht om hieraan zijn medewerking te verlenen. De kosten voor deze controle komen voor rekening van de DBP,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DBP Personeel van Contractant een geheimhoudingsverklaring te laten ondertekenen.</text:p>
                </text:list-item>
                <text:list-item text:style-override="id1-3-2-2-2-5-6">
                  <text:number>7.5.</text:number>
                  <text:p text:style-name="al">De Contractant is verplicht om Schriftelijke goedkeuring te vragen aan de DBP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DBP een onbeperkt, eeuwigdurend, onvoorwaardelijk en onherroepelijk Gebruiksrecht, tenzij Schriftelijk anders is overeengekomen. De DBP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DBP, tenzij Schriftelijk anders is overeengekomen. De Contractant draagt hierbij alle IE-rechten die ten grondslag liggen aan het Maatwerk over aan de DBP. De DBP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DBP blijft rechthebbende van alle IE-rechten op door de DBP geleverde bijdragen op grond van de Overeenkomst en alle daaruit voortvloeiende Resultaten en/ of Maatwerk. De DBP behoudt zich uitdrukkelijk het auteursrecht voor met betrekking tot ieder in het kader van de Overeenkomst aan de Contractant openbaar gemaakt werk. De Contractant erkent dit voorbehoud. Ten aanzien van alle auteursrechtelijk beschermde werken die toekomen aan de DBP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DBP in de weg zouden kunnen staan. De Contractant vrijwaart de DBP tegen alle aanspraken van derden dienaangaande.</text:p>
                </text:list-item>
                <text:list-item text:style-override="id1-3-2-2-2-6-8">
                  <text:number>8.7.</text:number>
                  <text:p text:style-name="al">In het geval van aanspraken van derden zal de Contractant alles in het werk stellen om in overleg met de DBP te bewerkstelligen dat de DBP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DBP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DBP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DBP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DBP daarvan op de hoogte stellen.</text:p>
                </text:list-item>
                <text:list-item text:style-override="id1-3-2-2-2-8-3">
                  <text:number>10.2.</text:number>
                  <text:p text:style-name="al">De Contractant stelt de DBP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DBP te verstrekken;</text:p>
                    </text:list-item>
                    <text:list-item text:style-override="id1-3-2-2-2-8-3-3-2">
                      <text:number>•</text:number>
                      <text:p text:style-name="al">de DBP in staat te stellen om de Data in realtime in te zien en een kopie daarvan te downloaden;</text:p>
                    </text:list-item>
                    <text:list-item text:style-override="id1-3-2-2-2-8-3-3-3">
                      <text:number>•</text:number>
                      <text:p text:style-name="al">de Data gedurende de looptijd van de Overeenkomst onder zich te houden, en de DBP op eerste verzoek een kopie van de Data te verstrekken;</text:p>
                    </text:list-item>
                    <text:list-item text:style-override="id1-3-2-2-2-8-3-3-4">
                      <text:number>•</text:number>
                      <text:p text:style-name="al">documentatie aan de DBP te verstrekken om de DBP in staat te stellen de Data zelf uit het Goed te ontsluiten; of</text:p>
                    </text:list-item>
                    <text:list-item text:style-override="id1-3-2-2-2-8-3-3-5">
                      <text:number>•</text:number>
                      <text:p text:style-name="al">aan de DBP koppelingen ter beschikking te stellen, teneinde de DBP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DBP van toepassing is.</text:p>
                    </text:list-item>
                  </text:list>
                </text:list-item>
                <text:list-item text:style-override="id1-3-2-2-2-8-5">
                  <text:number>10.4.</text:number>
                  <text:p text:style-name="al">De Contractant bevestigt dat de DBP het recht heeft om de Data voor eigen gebruik op te slaan en verder te gebruiken, waaronder begrepen het recht van de DBP om de Data openbaar inzichtelijk te maken en ter beschikking te stellen aan derden. Voor zover op de Data die ontstaan bij gebruik door de DBP of die specifiek zien op het gebruik door de DBP,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DBP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DBP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DBP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DBP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DBP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DBP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DBP, en die voor dat doel aan de Contractant in bruikleen zijn gegeven. Aan deze bruikleen kan de DBP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DBP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DB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DBP enkel op een niet- toerekenbare tekortkoming, als bedoeld in artikel 6:75 Burgerlijk Wetboek, beroepen, indien de Contractant de DBP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3">
                  <text:number/>
                  <text:p text:style-name="al">Samenhangende gebeurtenissen worden daarbij aangemerkt als één gebeurtenis.</text:p>
                </text:list-item>
                <text:list-item text:style-override="id1-3-2-2-2-14-4">
                  <text:number>16.2.</text:number>
                  <text:p text:style-name="al"> De in het vorige lid bedoelde beperking van aansprakelijkheid komt te vervallen:</text:p>
                  <text:list text:style-name="id1-3-2-2-2-14-4-3">
                    <text:list-item text:style-override="id1-3-2-2-2-14-4-3-1">
                      <text:number>•</text:number>
                      <text:p text:style-name="al">in geval van aanspraken op schadevergoeding ten gevolge van dood of letsel; en/of</text:p>
                    </text:list-item>
                    <text:list-item text:style-override="id1-3-2-2-2-14-4-3-2">
                      <text:number>•</text:number>
                      <text:p text:style-name="al">indien sprake is van opzet of grove schuld van de Partij die toerekenbaar tekortschiet of diens personeel; en/of</text:p>
                    </text:list-item>
                    <text:list-item text:style-override="id1-3-2-2-2-14-4-3-3">
                      <text:number>•</text:number>
                      <text:p text:style-name="al">in geval van schending van artikel 8; en/of</text:p>
                    </text:list-item>
                    <text:list-item text:style-override="id1-3-2-2-2-14-4-3-4">
                      <text:number>•</text:number>
                      <text:p text:style-name="al">in geval van schending van artikel 9, waaronder de Verwerkersovereenkomst en de Overeenkomst voor Gezamenlijke Verwerkingsverantwoordelijken; en/of</text:p>
                    </text:list-item>
                    <text:list-item text:style-override="id1-3-2-2-2-14-4-3-5">
                      <text:number>•</text:number>
                      <text:p text:style-name="al">in geval van vrijwaringen die Partijen aan elkaar hebben verleend in deze inkoopvoorwaarden en/of de Overeenkomst.</text:p>
                    </text:list-item>
                  </text:list>
                </text:list-item>
                <text:list-item text:style-override="id1-3-2-2-2-14-5">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6">
                  <text:number>16.4.</text:number>
                  <text:p text:style-name="al">De Contractant zal het verzekerd bedrag en de polisvoorwaarden gedurende de uitvoering van de Overeenkomst niet ten nadele van de DBP wijzigen, tenzij de DBP hiervoor haar expliciete en Schriftelijke toestemming heeft gegeven.</text:p>
                </text:list-item>
                <text:list-item text:style-override="id1-3-2-2-2-14-7">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DBP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DBP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DBP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DBP.</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DBP ontvangt elektronische facturen die voldoen aan de door de DBP te stellen aanvullende eisen voor elektronische verwerking. Indien Partijen dit Schriftelijk zijn overeengekomen, kunnen facturen als pdf-bestand per e-mail worden verzonden naar het door de DBP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DBP.</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DBP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DBP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DBP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DBP, tenzij Schriftelijk anders is overeengekomen of bepaalde omstandigheden nopen tot Schriftelijke goedkeuring van de DBP.</text:p>
                </text:list-item>
                <text:list-item text:style-override="id1-3-2-2-4-2-6">
                  <text:number>21.5.</text:number>
                  <text:p text:style-name="al">De Contractant verleent ten minste een garantie voor de Goederen van twaalf maanden vanaf het moment dat de DBP de Goederen heeft goedgekeurd, tenzij Schriftelijk anders is overeengekomen. Deze garantie laat de aansprakelijkheid van de Contractant onverlet.</text:p>
                </text:list-item>
                <text:list-item text:style-override="id1-3-2-2-4-2-7">
                  <text:number>21.6. </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DBP ter beschikking te stellen.</text:p>
                </text:list-item>
                <text:list-item text:style-override="id1-3-2-2-4-2-9">
                  <text:number>21.8.</text:number>
                  <text:p text:style-name="al">De Contractant zal voor zijn rekening en risico alle voorkomende gebreken aan de geleverde Goederen na Aflevering of voltooiing binnen de door de DB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DBP na acceptatie van de Goederen door de DBP.</text:p>
                </text:list-item>
                <text:list-item text:style-override="id1-3-2-2-4-4-3">
                  <text:number>23.2.</text:number>
                  <text:p text:style-name="al">De acceptatie van de Goederen zal geschieden door middel van een Schriftelijke verklaring van de DBP, na Aflevering en eventuele installatie van de Goederen. Indien de DBP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DBP de Diensten zonder meer goedkeurt. De DBP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DBP. Indien de DB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DBP,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DBP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DBP, tenzij directe vervanging noodzakelijk is. In dat laatste geval kan worden volstaan met mondelinge toestemming van de DBP.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DBP tegen alle aanspraken ter zake. De Contractant zal – indien wettelijk vereist dan wel door de DBP wordt vereist – met een G-rekening werken. Indien de DBP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DBP verzoeken de daarvoor noodzakelijke informatie Schriftelijk te verstrekken, aan welk verzoek de DBP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DBP toegang tot arbeidsvoorwaardelijke afspraken, indien de DBP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DBP is gerechtigd de Overeenkomst op te zeggen met inachtneming van een opzegtermijn zoals bepaald in de Overeenkomst. Indien geen opzegtermijn in de Overeenkomst is opgenomen, kan de DB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DBP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DBP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DBP als bedoeld in de leden 1 en 2 is de DBP geen vergoeding verschuldigd aan de Contractant voor de Prestaties die niet door de Contractant zijn verricht. Eventuele aan de Contractant verrichte onverschuldigde betalingen, betaalt de Contractant terug aan de DB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name="hoofdstuk_id1-3-2-2-7" text:style-name="hoofdstuk">
            <text:p text:style-name="hoofdstuk_kop"><text:span text:style-name="label"/> <text:span text:style-name="nr"/>  ADDENDUM</text:p>
            <text:section text:name="artikel_id1-3-2-2-7-2" text:style-name="artikel">
              <text:p text:style-name="artikel_kop_titel"><text:span text:style-name="artikel_kop_label"/> <text:span text:style-name="artikel_kop_nr"/> </text:p>
              <text:p text:style-name="al">In dit addendum is aangegeven op welke punten de algemene voorwaarden afwijken van de Algemene Inkoopvoorwaarden zoals opgesteld door de Vereniging van Nederlandse Gemeenten.</text:p>
            </text:section>
            <text:section text:name="artikel_id1-3-2-2-7-3" text:style-name="artikel">
              <text:p text:style-name="artikel_kop_titel"><text:span text:style-name="artikel_kop_label"/> <text:span text:style-name="artikel_kop_nr"/>  Aanvulling artikel 4 Algemene verplichtingen Contractant</text:p>
              <text:list text:style-name="id1-3-2-2-7-3-2">
                <text:list-item text:style-override="id1-3-2-2-7-3-2">
                  <text:number>4.9.</text:number>
                  <text:p text:style-name="al">Tenzij anders is overeengekomen, vindt communicatie betreffende de Overeenkomst in het Nederlands plaats. </text:p>
                </text:list-item>
              </text:list>
            </text:section>
            <text:section text:name="artikel_id1-3-2-2-7-4" text:style-name="artikel">
              <text:p text:style-name="artikel_kop_titel"><text:span text:style-name="artikel_kop_label"/> <text:span text:style-name="artikel_kop_nr"/>  Aanvulling artikel 5 Algemene verplichtingen DBP</text:p>
              <text:list text:style-name="id1-3-2-2-7-4-2">
                <text:list-item text:style-override="id1-3-2-2-7-4-2">
                  <text:number>5.3.</text:number>
                  <text:p text:style-name="al">Opdrachten tot het leveren van goederen en/of diensten worden uitsluitend schriftelijk verstrekt. </text:p>
                </text:list-item>
              </text:list>
            </text:section>
            <text:section text:name="artikel_id1-3-2-2-7-5" text:style-name="artikel">
              <text:p text:style-name="artikel_kop_titel"><text:span text:style-name="artikel_kop_label"/> <text:span text:style-name="artikel_kop_nr"/>  Aanvulling artikel 11 Wijziging Overeenkomst</text:p>
              <text:list text:style-name="id1-3-2-2-7-5-2">
                <text:list-item text:style-override="id1-3-2-2-7-5-2">
                  <text:number>11.3.</text:number>
                  <text:p text:style-name="al">Contractant is zonder voorafgaande schriftelijke toestemming van de DBP niet gerechtigd het Personeel van de Contractant dat is belast met de uitvoering van de diensten, tijdelijk of definitief te vervangen, tenzij anders is overeengekomen in de Overeenkomst. Opdrachtgever zal zijn toestemming niet op onredelijke gronden weigeren en is gerechtigd aan deze toestemming voorwaarden te verbinden. In geval van vervanging als bedoeld in dit lid worden de voor het oorspronkelijke Personeel van de Contractant de geldende tarieven niet verhoogd en zullen personen beschikbaar worden gesteld die qua deskundigheid, opleiding en ervaring tenminste gelijkwaardig zijn aan het oorspronkelijke ingezette Personeel van Contractant. </text:p>
                </text:list-item>
              </text:list>
            </text:section>
            <text:section text:name="artikel_id1-3-2-2-7-6" text:style-name="artikel">
              <text:p text:style-name="artikel_kop_titel"><text:span text:style-name="artikel_kop_label"/> <text:span text:style-name="artikel_kop_nr"/>  Aanvulling artikel 20 Facturering en betaling</text:p>
              <text:list text:style-name="id1-3-2-2-7-6-2">
                <text:list-item text:style-override="id1-3-2-2-7-6-2">
                  <text:number>20.5.</text:number>
                  <text:p text:style-name="al">Overschrijding van een betalingstermijn door de DBP of niet betaling door de DBP van een factuur op grond van vermoede inhoudelijke onjuistheid van die factuur of ingeval van ondeugdelijkheid van de gefactureerde diensten, geeft Contractant niet het recht zijn Prestaties op te schorten dan wel te beëindigen. </text:p>
                </text:list-item>
                <text:list-item text:style-override="id1-3-2-2-7-6-3">
                  <text:number>20.6.</text:number>
                  <text:p text:style-name="al">Als is overeengekomen dat betaling volgens nacalculatie zal plaatsvinden, wordt door Contractant gespecificeerd en in door de DBP eventueel nader aangegeven vorm gefactureerd. In de factuur wordt opgave gedaan van het aantal en de data van de werkelijk en noodzakelijk bestede dagen of uren, wordt een korte omschrijving van de verrichte werkzaamheden gegeven, alsmede een omschrijving van de eventuele reis- en verblijfkosten, als deze niet zijn inbegrepen in de dag- of uurtarieven. </text:p>
                </text:list-item>
              </text:list>
            </text:section>
            <text:section text:name="artikel_id1-3-2-2-7-7" text:style-name="artikel">
              <text:p text:style-name="artikel_kop_titel"><text:span text:style-name="artikel_kop_label"/> <text:span text:style-name="artikel_kop_nr"/>  Aanvulling Artikel 28 Ontbinding</text:p>
              <text:list text:style-name="id1-3-2-2-7-7-2">
                <text:list-item text:style-override="id1-3-2-2-7-7-2">
                  <text:number>28.5.</text:number>
                  <text:p text:style-name="al">De DBP is gerechtigd de overeenkomst tussentijds buiten rechte te ontbinden dan wel deze tegen een bepaalde tijd op te zeggen bij de omstandigheid dat de ter financiering van de overeenkomst in de ontwerpbegroting opgenomen gelden, niet door de begrotingswetgever worden gevoteerd, alsmede door politieke besluitvorming. </text:p>
                </text:list-item>
              </text:list>
            </text:section>
            <text:section text:name="artikel_id1-3-2-2-7-8" text:style-name="artikel">
              <text:p text:style-name="artikel_kop_titel"><text:span text:style-name="artikel_kop_label"/> <text:span text:style-name="artikel_kop_nr"/>  Toevoeging Artikel 30 Onderbreking overeenkomst</text:p>
              <text:list text:style-name="id1-3-2-2-7-8-2">
                <text:list-item text:style-override="id1-3-2-2-7-8-2">
                  <text:number>30.1.</text:number>
                  <text:p text:style-name="al">De DBP kan de Contractant gelasten de verrichting van de Prestaties te onderbreken. De DBP is verplicht Contractant dit schriftelijk kenbaar te maken, behoudens in geval van grote spoedeisendheid. In dat geval zal de DBP binnen 24 uur na de mondelinge mededeling, die mondelinge mededeling schriftelijk bevestigen. </text:p>
                </text:list-item>
                <text:list-item text:style-override="id1-3-2-2-7-8-3">
                  <text:number>30.2.</text:number>
                  <text:p text:style-name="al">Ingeval van onderbreking van de Overeenkomst, als bedoeld in lid 1, is de DBP verplicht Contractant te vergoeden: </text:p>
                  <text:p text:style-name="al">de honorering naar de stand van de werkzaamheden; </text:p>
                  <text:p text:style-name="al">de gemaakte kosten; </text:p>
                  <text:p text:style-name="al">kosten voortvloeiende uit de eventueel door de Contractant voor de uitvoering van de Overeenkomst reeds in redelijkheid aangegane verbintenissen met derden. </text:p>
                  <text:p text:style-name="al">Indien en voor zover de te leveren Prestatie dan wel een onderdeel daarvan, bestaat uit te leveren Informatiedragers geldt deze verplichting op voorwaarde dat de Contractant alle in het kader van de Overeenkomst tot stand gekomen (concept)Informatiedragers tot aan het moment van onderbreking aan de DBP in eigendom overdraagt. Eén en ander laat het eventuele recht van Contractant op vergoeding van schade, door de onderbreking, onverlet, onverminderd de verplichting van Partijen om de schade voor de DBP zoveel mogelijk te beperken. </text:p>
                </text:list-item>
                <text:list-item text:style-override="id1-3-2-2-7-8-4">
                  <text:number>30.3.</text:number>
                  <text:p text:style-name="al">Indien de Overeenkomst later voortgang vindt, zullen de extra werkzaamheden die uit het opnieuw starten van de werkzaamheden voor de Contractant voortvloeien, door de DBP worden vergoed op basis van bestede tijd en eventueel de gemaakte kosten. Partijen zullen overleggen of de bepalingen van de Overeenkomst aan de nieuwe situatie moeten worden aangepast. </text:p>
                </text:list-item>
                <text:list-item text:style-override="id1-3-2-2-7-8-5">
                  <text:number>30.4.</text:number>
                  <text:p text:style-name="al">Ingeval van een onderbreking langer dan 6 maanden zijn partijen verplicht met elkaar in overleg te treden met het oog op een beëindiging van de Overeenkomst overeenkomstig het bepaalde in artikel 27 en 28.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4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Economie | Organisatie en beleid</meta:user-defined>
    <meta:user-defined meta:name="DC.source">titel 5 van Boek 6 van het Burgerlijk Wetboek]|[1.0:c:BWBR0005289&amp;titeldeel=5&amp;g=2025-02-04</meta:user-defined>
    <meta:user-defined meta:name="OVERHEIDop.referentienummer">2024-100028</meta:user-defined>
    <meta:user-defined meta:name="DCTERMS.alternative">Algemene inkoopvoorwaarden De BedrijfsvoeringsPartner 2024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De BedrijfsvoeringsPartner 2024</meta:user-defined>
    <meta:user-defined meta:name="DCTERMS.W3CDTF/DCTERMS.available">2025-02-26</meta:user-defined>
    <meta:user-defined meta:name="DCTERMS.W3CDTF/OVERHEIDop.jaargang">2025</meta:user-defined>
    <meta:user-defined meta:name="OVERHEIDop.publicationIssue">453</meta:user-defined>
    <meta:user-defined meta:name="OVERHEIDop.betreftRegeling">CVDR736033_1</meta:user-defined>
    <meta:user-defined meta:name="xs:date/OVERHEIDop.startdatum">2025-02-27</meta:user-defined>
    <meta:user-defined meta:name="OVERHEIDop.BgrID/DC.identifier">bgr-2025-453</meta:user-defined>
    <meta:user-defined meta:name="OVERHEIDop.versieInformatie"/>
  </office:meta>
</office:document-meta>
</file>