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2 weken laten staan en gebruiken van een werksteiger van ca 15 meter hoog voor de gevel van De Lairessestraat 120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19-2-2025, verzonden op 19-2-2025, heeft het dagelijks bestuur van de Vervoerregio Amsterdam een omgevingsvergunning voor de beperkingengebiedactiviteit met betrekking tot een lokale spoorweg verleend voor de locatie, De Lairessestraat 120, te Amsterdam die geldt voor de periode van 24-2-2025 tot 9-3-2025. Het gaat hierbij om het oprichten, ca 2 weken laten staan en gebruiken van een werksteiger van ca 15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45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5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45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oprichten, ca 2 weken laten staan en gebruiken van een werksteiger van ca 15 meter hoog voor de gevel van De Lairessestraat 120 te Amsterdam</meta:user-defined>
    <meta:user-defined meta:name="DCTERMS.W3CDTF/DCTERMS.available">2025-02-27</meta:user-defined>
    <meta:user-defined meta:name="DCTERMS.W3CDTF/OVERHEIDop.jaargang">2025</meta:user-defined>
    <meta:user-defined meta:name="OVERHEIDop.publicationIssue">452</meta:user-defined>
    <meta:user-defined meta:name="OVERHEIDop.BgrID/DC.identifier">bgr-2025-452</meta:user-defined>
    <meta:user-defined meta:name="OVERHEIDop.versieInformatie"/>
  </office:meta>
</office:document-meta>
</file>