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verstrekken kleed- en leefgeld en vaststellen en innen van de eigen bijdrage ontheemden Oekraïne 2025</text:p>
      <text:section text:name="regeling_id1-3-2" text:style-name="regeling">
        <text:section text:name="aanhef_id1-3-2-1" text:style-name="aanhef">
          <text:section text:name="preambule_id1-3-2-1-1" text:style-name="preambule">
            <text:p text:style-name="al">Het bestuur van de bedrijfsvoeringsorganisatie Dienst Sociale Zaken en Werkgelegenheid Noardwest Fryslân;</text:p>
            <text:p text:style-name="al"/>
            <text:p text:style-name="al">overwegende dat:</text:p>
            <text:p text:style-name="al"/>
            <text:list text:style-name="id1-3-2-1-1-5">
              <text:list-item text:style-override="id1-3-2-1-1-5-1">
                <text:number>-</text:number>
                <text:p text:style-name="al">Het bestuur op grond van het:</text:p>
                <text:list text:style-name="id1-3-2-1-1-5-1-3">
                  <text:list-item text:style-override="id1-3-2-1-1-5-1-3-1">
                    <text:number>○</text:number>
                    <text:p text:style-name="al">Delegatiebesluit inzake verstrekken kleed- en leefgeld en vaststellen en innen eigen bijdrage ontheemden Oekraïne 2025 van de gemeente Harlingen, d.d. 15 januari 2025;</text:p>
                  </text:list-item>
                  <text:list-item text:style-override="id1-3-2-1-1-5-1-3-2">
                    <text:number>○</text:number>
                    <text:p text:style-name="al">Delegatiebesluit inzake verstrekken kleed- en leefgeld en vaststellen en innen eigen bijdrage ontheemden Oekraïne 2025 van de gemeente Terschelling, d.d. 7 januari 2025;</text:p>
                  </text:list-item>
                  <text:list-item text:style-override="id1-3-2-1-1-5-1-3-3">
                    <text:number>○</text:number>
                    <text:p text:style-name="al">Delegatiebesluit inzake verstrekken kleed- en leefgeld en vaststellen en innen eigen bijdrage ontheemden Oekraïne 2025 van de gemeente Waadhoeke, d.d. 7 januari 2025;</text:p>
                  </text:list-item>
                </text:list>
              </text:list-item>
            </text:list>
            <text:p text:style-name="al">gelet op:</text:p>
            <text:p text:style-name="al"/>
            <text:list text:style-name="id1-3-2-1-1-8">
              <text:list-item text:style-override="id1-3-2-1-1-8-1">
                <text:number>-</text:number>
                <text:p text:style-name="al">de Tijdelijke wet opvang ontheemden Oekraïne</text:p>
              </text:list-item>
              <text:list-item text:style-override="id1-3-2-1-1-8-2">
                <text:number>-</text:number>
                <text:p text:style-name="al">de Regeling opvang ontheemden Oekraïne;</text:p>
              </text:list-item>
              <text:list-item text:style-override="id1-3-2-1-1-8-3">
                <text:number>-</text:number>
                <text:p text:style-name="al">het bepaalde in de afdeling 10.1.1 van de Algemene wet bestuursrecht;</text:p>
              </text:list-item>
              <text:list-item text:style-override="id1-3-2-1-1-8-4">
                <text:number>-</text:number>
                <text:p text:style-name="al">Gemeenschappelijke regeling Dienst Sociale Zaken en Werkgelegenheid Noardwest Fryslân 2022;</text:p>
              </text:list-item>
              <text:list-item text:style-override="id1-3-2-1-1-8-5">
                <text:number>-</text:number>
                <text:p text:style-name="al">de Samenwerkingsovereenkomst De Dienst en Gemeenten NWF 2024</text:p>
              </text:list-item>
            </text:list>
            <text:p text:style-name="al">besluit vast te stellen:</text:p>
            <text:p text:style-name="al"/>
            <text:p text:style-name="al">
            <text:span text:style-name="nadrukvet">Mandaatbesluit inzake verstrekken kleed- en leefgeld en vaststellen en innen van de eigen bijdrage ontheemden Oekraïn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directeur van de Dienst Sociale Zaken en Werkgelegenheid Noardwest Fryslân wordt mandaat verleend om de bevoegdheden uit te oefenen voor wat betreft het:</text:p>
                <text:list text:style-name="id1-3-2-2-1-2-3">
                  <text:list-item text:style-override="id1-3-2-2-1-2-3-1">
                    <text:number>a.</text:number>
                    <text:p text:style-name="al">kleed- en leefgeld als bedoeld in artikel 2b, artikel 6, eerste lid, aanhef en onder b en e, artikel 7, met uitzondering van het vierde en vijfde lid, artikel 10, artikel 11, artikel 11a, derde lid, artikel 12, met uitzondering van het achtste lid, en artikel 13, van de Regeling opvang ontheemden Oekraïne, uitsluitend voor zover het gaat om verstrekkingen per bank en de daaruit voortvloeiende verrekeningen en/of invorderingen;</text:p>
                  </text:list-item>
                  <text:list-item text:style-override="id1-3-2-2-1-2-3-2">
                    <text:number>b.</text:number>
                    <text:p text:style-name="al">vaststellen en innen van de eigen bijdrage als bedoeld in artikel 2b, artikel 7, vierde en vijfde lid, en artikel 8 van de Regeling opvang ontheemden Oekraïne.</text:p>
                  </text:list-item>
                </text:list>
              </text:list-item>
              <text:list-item text:style-override="id1-3-2-2-1-3">
                <text:number>2.</text:number>
                <text:p text:style-name="al">De in het eerste lid bedoelde bevoegdheden worden onder andere verricht indien daartoe door of namens het college opdracht wordt gegeven.</text:p>
              </text:list-item>
            </text:list>
          </text:section>
          <text:section text:name="artikel_id1-3-2-2-2" text:style-name="artikel">
            <text:p text:style-name="artikel_kop_titel"><text:span text:style-name="artikel_kop_label">Artikel</text:span> <text:span text:style-name="artikel_kop_nr">2</text:span> Ondermandaat</text:p>
            <text:p text:style-name="al">De directeur van de Dienst Sociale Zaken en Werkgelegenheid Noardwest Fryslân is op grond van artikel 10.9 van de Algemene wet bestuursrecht bevoegd de in artikel 1 bedoelde bevoegdheden onder te mandateren aan medewerkers van de Dienst Sociale Zaken en Werkgelegenheid Noardwest Fryslâ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en werkt terug tot 27 juni 2024.</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ext:span text:style-name="nadrukvet">Mandaatbesluit inzake verstrekken kleed- en leefgeld en vaststellen en innen van de eigen bijdrage ontheemden Oekraïne 2025</text:span></text:p>
          </text:section>
        </text:section>
        <text:section text:name="regeling-sluiting_id1-3-2-3" text:style-name="regeling-sluiting">
          <text:section text:name="ondertekening_id1-3-2-3-1">
            <text:p><text:span text:style-name="functie">Aldus vastgesteld in de vergadering van het bestuur van de Dienst Sociale Zaken en Werkgelegenheid Noardwest Fryslân op 5 februari 2025.</text:span></text:p>
          </text:section>
          <text:section text:name="ondertekening_id1-3-2-3-2">
            <text:p><text:span text:style-name="functie"/></text:p>
            <text:p><text:span text:style-name="functie">Voorzitter, </text:span></text:p>
            <text:p><text:span text:style-name="functie">M. van der Meer</text:span></text:p>
          </text:section>
          <text:section text:name="ondertekening_id1-3-2-3-3">
            <text:p><text:span text:style-name="functie"/></text:p>
            <text:p><text:span text:style-name="functie">Vicevoorzitter, </text:span></text:p>
            <text:p><text:span text:style-name="functie">M. Vellinga</text:span></text:p>
          </text:section>
          <text:section text:name="ondertekening_id1-3-2-3-4">
            <text:p><text:span text:style-name="functie"/></text:p>
            <text:p><text:span text:style-name="functie">Secretaris/directeur, </text:span></text:p>
            <text:p><text:span text:style-name="functie">M. Jell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44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RegionaalSamenwerkingsorgaan/DC.creator">Dienst Sociale Zaken en Werkgelegenheid Noardwest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Tijdelijke wet opvang ontheemden Oekraïne]|[1.0:c:BWBR0049876&amp;g=2024-06-27</meta:user-defined>
    <meta:user-defined meta:name="DC.source">Regeling opvang ontheemden Oekraïne]|[1.0:c:BWBR0046503&amp;g=2025-01-01</meta:user-defined>
    <meta:user-defined meta:name="DC.source">afdeling 10.1.1 van de Algemene wet bestuursrecht]|[1.0:c:BWBR0005537&amp;afdeling=10.1.1&amp;g=2025-02-04</meta:user-defined>
    <meta:user-defined meta:name="DC.source">Gemeenschappelijke regeling Dienst Sociale Zaken en Werkgelegenheid Noardwest Fryslân 2022]|[https://lokaleregelgeving.overheid.nl/CVDR672217/2</meta:user-defined>
    <meta:user-defined meta:name="DC.source">Delegatiebesluit inzake verstrekken kleed- en leefgeld en vaststellen en innen eigen bijdrage ontheemden Oekraïne 2025 van de gemeente Harlingen]|[https://lokaleregelgeving.overheid.nl/CVDR734853/1</meta:user-defined>
    <meta:user-defined meta:name="DC.source">Delegatiebesluit inzake verstrekken kleed- en leefgeld en vaststellen en innen eigen bijdrage ontheemden Oekraïne 2025 van de gemeente Terschelling]|[https://lokaleregelgeving.overheid.nl/CVDR734142/1</meta:user-defined>
    <meta:user-defined meta:name="DC.source">Delegatiebesluit inzake verstrekken kleed- en leefgeld en vaststellen en innen eigen bijdrage ontheemden Oekraïne 2025 van de gemeente Waadhoeke]|[https://lokaleregelgeving.overheid.nl/CVDR734210/1</meta:user-defined>
    <meta:user-defined meta:name="DCTERMS.alternative">Mandaatbesluit inzake verstrekken kleed- en leefgeld en vaststellen en innen van de eigen bijdrage ontheemden Oekraïn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inzake verstrekken kleed- en leefgeld en vaststellen en innen van de eigen bijdrage ontheemden Oekraïne 2025</meta:user-defined>
    <meta:user-defined meta:name="DCTERMS.W3CDTF/DCTERMS.available">2025-02-27</meta:user-defined>
    <meta:user-defined meta:name="DCTERMS.W3CDTF/OVERHEIDop.jaargang">2025</meta:user-defined>
    <meta:user-defined meta:name="OVERHEIDop.publicationIssue">448</meta:user-defined>
    <meta:user-defined meta:name="OVERHEIDop.betreftRegeling">CVDR736005_1</meta:user-defined>
    <meta:user-defined meta:name="OVERHEIDop.BgrID/DC.identifier">bgr-2025-448</meta:user-defined>
    <meta:user-defined meta:name="xs:date/OVERHEIDop.startdatum">2025-02-28</meta:user-defined>
    <meta:user-defined meta:name="OVERHEIDop.versieInformatie"/>
  </office:meta>
</office:document-meta>
</file>