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 BsGW inzake opvragen Kadastrale gegeven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recteu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de directeur BsGW op basis van het door het Dagelijks Bestuur van BsGW genomen besluit d.d. 24 december 2020 is aangewezen als heffings- en invorderingsambtenaar gemeentelijke- en waterschapsbelastingen alsmede de uitvoering van de Wet Waardering onroerende zaken en in die hoedanigheid bevoegd is opvraging te doen uit de Kadastrale registers ten dienste van de belastingheffing.</text:p>
            <text:p text:style-name="al"/>
            <text:p text:style-name="al">Dat het wenselijk is om deze bevoegdheid, zoals hieronder is aangegeven te mandateren;</text:p>
            <text:p text:style-name="al"/>
            <text:p text:style-name="al">
            <text:span text:style-name="nadrukvet">Artikel 1 Mandaat </text:span>
          </text:p>
            <text:p text:style-name="al"/>
            <text:p text:style-name="al">De directeur mandateert:</text:p>
            <text:p text:style-name="al">Mevr. E. Cakmak-Zengin </text:p>
            <text:p text:style-name="al">Mevr. T. Vlaanderen </text:p>
            <text:p text:style-name="al">Mevr. M. Reumerman-Hermens </text:p>
            <text:p text:style-name="al">Mevr. M. Brzeznicki-Hendriks </text:p>
            <text:p text:style-name="al">Mevr. B. Hasani-Fejzulahi </text:p>
            <text:p text:style-name="al">Mevr. M. Colleije-van Pol </text:p>
            <text:p text:style-name="al">Mevr. F. Mostard-Peters </text:p>
            <text:p text:style-name="al">Mevr. M. Claessens</text:p>
            <text:p text:style-name="al"/>
            <text:p text:style-name="al">
            <text:span text:style-name="nadrukvet">Artikel 2 Kaderstelling</text:span>
          </text:p>
            <text:p text:style-name="al"/>
            <text:p text:style-name="al">De uitoefening van de bevoegdheden geschiedt met inachtneming van de kaders en specifieke voorwaarden, zoals aangegeven in dit besluit;</text:p>
            <text:p text:style-name="al">Onverminderd het bepaalde in het eerste lid geschiedt de uitoefening van de bevoegdheid binnen de grenzen van het recht, waarop deze bevoegdheid steunt.</text:p>
            <text:p text:style-name="al"/>
            <text:p text:style-name="al"/>
            <text:p text:style-name="al">
            <text:span text:style-name="nadrukvet">Artikel 3 Ondertekening</text:span>
          </text:p>
            <text:p text:style-name="al"/>
            <text:p text:style-name="al">De ondertekening van uitgaande stukken, waarop de besluitvorming betrekking heeft geschiedt als volgt:</text:p>
            <text:p text:style-name="al"/>
            <text:p text:style-name="al">De Heffingsambtenaar BsGW,</text:p>
            <text:p text:style-name="al"/>
            <text:p text:style-name="al">Namens deze,</text:p>
            <text:p text:style-name="al"/>
            <text:p text:style-name="al">Gevolgd door de functieaanduiding van de gemandateerde, diens handtekening en naam.</text:p>
            <text:p text:style-name="al"/>
            <text:p text:style-name="al">Het gebruik van voorgedrukte formulieren is toegestaan. </text:p>
            <text:p text:style-name="al"/>
            <text:p text:style-name="al"/>
            <text:p text:style-name="al"/>
            <text:p text:style-name="al"/>
            <text:p text:style-name="al">
            <text:span text:style-name="nadrukvet">Artikel</text:span>
            <text:span text:style-name="nadrukvet"> 4 Inwerkingtreding en citeertitel</text:span>
          </text:p>
            <text:p text:style-name="al"/>
            <text:p text:style-name="al">Dit besluit treedt in werking op de 1e dag na bekendmaking</text:p>
            <text:p text:style-name="al"> Dit besluit kan worden aangehaald als “ondermandaatbesluit opvraging kadastrale gegevens”</text:p>
            <text:p text:style-name="al"/>
            <text:p text:style-name="al"/>
            <text:p text:style-name="al">Roermond, 04-02-2025</text:p>
            <text:p text:style-name="al"/>
            <text:p text:style-name="al"/>
            <text:p text:style-name="al">De 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ndermandaatbesluit opvraging Kadastrale gegevens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Mandaatbesluit directeur BsGW inzake opvragen Kadastrale gegevens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7</meta:user-defined>
    <meta:user-defined meta:name="OVERHEIDop.betreftRegeling">CVDR735916_1</meta:user-defined>
    <meta:user-defined meta:name="OVERHEIDop.BgrID/DC.identifier">bgr-2025-437</meta:user-defined>
    <meta:user-defined meta:name="xs:date/OVERHEIDop.startdatum">2025-02-25</meta:user-defined>
    <meta:user-defined meta:name="OVERHEIDop.versieInformatie"/>
  </office:meta>
</office:document-meta>
</file>