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N282/N260a Rijen Hulten, toepassing van grond bij infiltratiekratten en infiltratieriool </text:p>
            <text:p text:style-name="common-al">
            <text:span text:style-name="nadrukvet">Kenmerk: </text:span>Z2025-00005671</text:p>
            <text:p text:style-name="common-al">
            <text:span text:style-name="nadrukvet">DSO nummer:  </text:span>2025021101023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9 februar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4 febr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43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21101023 - Z2025-0000567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3</meta:user-defined>
    <meta:user-defined meta:name="OVERHEIDop.BgrID/DC.identifier">bgr-2025-433</meta:user-defined>
    <meta:user-defined meta:name="OVERHEIDop.versieInformatie"/>
  </office:meta>
</office:document-meta>
</file>