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genda Dagelijks Bestuur GR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15:00 - 16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gemeentehuis 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W. Wouters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 en 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en besluitenlijst vorige vergadering Dagelijks Bestuur 28-01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beterplan archiefbeheer 2024-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tgang proces begroting 2026 en jaarrekening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verordening GRS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bereiding agenda Algemeen Bestuur 11-03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Dagelijks Bestuur van Samenwerking Kempengemeenten </text:span></text:p>
          </text:section>
          <text:section text:name="ondertekening_id1-3-2-2-3">
            <text:p><text:span text:style-name="deze">W.A.C.M. Wouters, voorzitter</text:span></text:p>
          </text:section>
          <text:section text:name="ondertekening_id1-3-2-2-4">
            <text:p><text:span text:style-name="deze">T.A.W.A. Pulles, directeu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genda Dagelijks Bestuur GRSK</meta:user-defined>
    <meta:user-defined meta:name="DCTERMS.W3CDTF/DCTERMS.available">2025-02-21</meta:user-defined>
    <meta:user-defined meta:name="DCTERMS.W3CDTF/OVERHEIDop.jaargang">2025</meta:user-defined>
    <meta:user-defined meta:name="OVERHEIDop.publicationIssue">432</meta:user-defined>
    <meta:user-defined meta:name="OVERHEIDop.BgrID/DC.identifier">bgr-2025-432</meta:user-defined>
    <meta:user-defined meta:name="OVERHEIDop.versieInformatie"/>
  </office:meta>
</office:document-meta>
</file>