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ntrole op het financiële beheer en op de inrichting van de financiële organisatie (artikel 213 Gemeentewet)</text:p>
      <text:section text:name="regeling_id1-3-2" text:style-name="regeling">
        <text:section text:name="aanhef_id1-3-2-1" text:style-name="aanhef">
          <text:section text:name="preambule_id1-3-2-1-1" text:style-name="preambule">
            <text:p text:style-name="al">
            <text:span text:style-name="nadrukvet">Besluit van het algemeen bestuur van de gemeenschappelijke regeling O.L.A.Z. tot vaststelling van de Verordening </text:span>
            <text:span text:style-name="nadrukvet">controle op het financiële beheer en op de inrichting van de financiële organisatie (artikel 213 Gemeentewet) O.L.A.Z.</text:span>
          </text:p>
            <text:p text:style-name="al"/>
            <text:p text:style-name="al">Het algemeen bestuur van O.L.A.Z.</text:p>
            <text:p text:style-name="al">gelezen het voorstel van het dagelijks bestuur van 25 november 2024, agendapunt 6;</text:p>
            <text:p text:style-name="al">gelet op artikel 213, eerste lid, van de Gemeentewet;</text:p>
            <text:p text:style-name="al">gelezen het advies van de Begeleidingscommissie;</text:p>
            <text:p text:style-name="al">besluit vast te stellen de volgende verordening:</text:p>
            <text:p text:style-name="al"/>
            <text:p text:style-name="al">
            <text:span text:style-name="nadrukvet">Verordening </text:span>
            <text:span text:style-name="nadrukvet">controle financiële beheer en organisatie (artikel 213 Gemeentewet)</text:span> <text:span text:style-name="nadrukvet">O.L.A.Z.</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accountant: een door het algemeen bestuur aangewezen accountant als bedoeld in artikel 213, tweede lid, van de Gemeentewet; </text:p>
            <text:p text:style-name="al"> - accountantscontrole: controle van de in artikel 197 van de Gemeentewet bedoelde jaarrekening door de accountant; </text:p>
            <text:p text:style-name="al">- deelverantwoording: een in opdracht van het algemeen bestuur ten behoeve van de verslaglegging opgestelde verantwoording van een deel van de gemeenschappelijke regeling, welke verantwoording onderdeel uitmaakt van de jaarrekening; </text:p>
            <text:p text:style-name="al">- jaarrekening: jaarrekening van de gemeenschappelijke regeling als bedoeld in artikel 34 van de Wet gemeenschappelijke regelingen; </text:p>
            <text:p text:style-name="al">- rechtmatigheidsverantwoording: de rapportage van het dagelijks bestuur waarbij aangegeven wordt in welke mate de totstandkoming van de financiële beheershandelingen en de vastlegging daarvan overeenstemmen met de relevante wet- en regelgeving.</text:p>
            <text:p text:style-name="al"/>
          </text:section>
          <text:section text:name="artikel_id1-3-2-2-2" text:style-name="artikel">
            <text:p text:style-name="artikel_kop_titel"><text:span text:style-name="artikel_kop_label">Artikel</text:span> <text:span text:style-name="artikel_kop_nr"> 2 Opdrachtverlening accountantscontrole</text:span> </text:p>
            <text:p text:style-name="al">1. De accountantscontrole vindt plaats door een accountant. De aanwijzing van de accountant geschiedt voor een periode van minimaal 1 jaar.</text:p>
            <text:p text:style-name="al">2. Het dagelijks bestuur bereidt in overleg met het algemeen bestuur de aanbesteding c.q. opdrachtverlening van de accountantscontrole voor.</text:p>
            <text:p text:style-name="al">3. Het algemeen bestuur stelt voor de accountantscontrole het programma van eisen vast. Het programma van eisen bevat voor de jaarlijkse accountantscontrole in ieder geval: </text:p>
            <text:p text:style-name="al">a. de toe te passen goedkeuringstoleranties bij de accountantscontrole, de verantwoordingsgrens door het dagelijks bestuur en afwijkende rapportagegrenzen;</text:p>
            <text:p text:style-name="al">b. de apart te controleren deelverantwoordingen en de daarbij toe te passen omvangsbases; en goedkeuringstoleranties en afwijkende rapporteringstoleranties;</text:p>
            <text:p text:style-name="al">c. de inrichtingseisen voor het verslag van bevindingen;</text:p>
            <text:p text:style-name="al">d. de aanvullende uit te voeren tussentijdse controles;</text:p>
            <text:p text:style-name="al">e. de frequentie en inrichtingseisen van de aanvullende tussentijdse rapportering </text:p>
            <text:p text:style-name="al">f. de posten van de jaarrekening met bijbehorende afwijkende rapporteringstoleranties, waaraan de accountant bij zijn accountantscontrole specifiek aandacht dient te besteden;</text:p>
            <text:p text:style-name="al">4. In afwijking van het derde lid, aanhef, kan het algemeen bestuur in het programma van eisen opnemen, dat het algemeen bestuur jaarlijks voorafgaand aan de accountantscontrole in overleg met de accountant het onder f genoemde onderdeel vaststelt.</text:p>
            <text:p text:style-name="al"/>
          </text:section>
          <text:section text:name="artikel_id1-3-2-2-3" text:style-name="artikel">
            <text:p text:style-name="artikel_kop_titel"><text:span text:style-name="artikel_kop_label">Artikel</text:span> <text:span text:style-name="artikel_kop_nr">3 Overige controles en opdrachten</text:span> </text:p>
            <text:p text:style-name="al">1. 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p text:style-name="al">2. Het dagelijks bestuur draagt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p text:style-name="al"/>
          </text:section>
          <text:section text:name="artikel_id1-3-2-2-4" text:style-name="artikel">
            <text:p text:style-name="artikel_kop_titel"><text:span text:style-name="artikel_kop_label">Artikel</text:span> <text:span text:style-name="artikel_kop_nr"> 4 Inrichting accountantscontrole</text:span> </text:p>
            <text:p text:style-name="al">1. De accountant bepaalt binnen het kader van de opdrachtverlening de wijze waarop de accountantscontrole wordt ingericht, alsmede de frequentie, de aard en de omvang van de daarbij behorende werkzaamheden.</text:p>
            <text:p text:style-name="al">2. De accountant kan de werkzaamheden in het kader van de accountantscontrole ook zonder vooraankondiging uitvoeren. De voor de controle benodigde dossierstukken vraagt de accountant zoveel mogelijk vooraf schriftelijk op.</text:p>
            <text:p text:style-name="al"/>
          </text:section>
          <text:section text:name="artikel_id1-3-2-2-5" text:style-name="artikel">
            <text:p text:style-name="artikel_kop_titel"><text:span text:style-name="artikel_kop_label">Artikel</text:span> <text:span text:style-name="artikel_kop_nr"> 5 Informatieverstrekking door het dagelijks bestuur</text:span> </text:p>
            <text:p text:style-name="al">1. Het dagelijks bestuur is verantwoordelijk voor de samenstelling van de jaarrekening, met de rechtmatigheidsverantwoording, conform de geldende wet- en regelgeving en overlegt deze aan de accountant voor accountantscontrole.</text:p>
            <text:p text:style-name="al">2. Het dagelijks bestuur draagt er zorg voor dat alle aan de jaarrekening ten grondslag liggende bescheiden voor de accountant ter inzage liggen en onbelemmerd toegankelijk zijn.</text:p>
            <text:p text:style-name="al">3. Het dagelijks bestuur overlegt de gecontroleerde jaarrekening samen met de accountantsverklaring en het verslag van bevindingen voor de wettelijk verplichte datum aan het algemeen bestuur.</text:p>
            <text:p text:style-name="al">4.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p text:style-name="al">5. De accountant maakt voor de controle van de in de jaarrekening opgenomen rechtmatigheidsverantwoording door het dagelijks bestuur zo veel mogelijk gebruik van het namens het dagelijks bestuur uitgevoerde onafhankelijke onderzoek.</text:p>
            <text:p text:style-name="al">6. De accountant maakt in de accountantscontrole zo veel mogelijk gebruik van de aanwezige interne beheersing van de werkzaamheden en stimuleert door een zo veel mogelijke organisatiegerichte accountantscontrole de verdere kwaliteitsverbetering en professionalisering. </text:p>
            <text:p text:style-name="al"/>
          </text:section>
          <text:section text:name="artikel_id1-3-2-2-6" text:style-name="artikel">
            <text:p text:style-name="artikel_kop_titel"><text:span text:style-name="artikel_kop_label">Artikel</text:span> <text:span text:style-name="artikel_kop_nr"> 6 Toegang tot informatie door accountant</text:span> </text:p>
            <text:p text:style-name="al">1. Het dagelijks bestuur draagt er zorg voor dat de accountant voor de uitvoering van zijn controlewerkzaamheden een onbelemmerde toegang heeft tot alle relevante locaties.</text:p>
            <text:p text:style-name="al">2. De accountant is bevoegd om van alle in de gemeenschappelijke regeling werkende personen mondelinge en schriftelijke inlichtingen en verklaringen te verlangen die hij voor de uitvoering van zijn opdracht denkt nodig te hebben. Het dagelijks bestuur draagt er zorg voor, dat de in de gemeenschappelijke regeling werkende personen hieraan hun medewerking verlenen.</text:p>
            <text:p text:style-name="al">3. Het dagelijks bestuur draagt er zorg voor, dat alle in de gemeenschappelijke regeling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section>
          <text:section text:name="artikel_id1-3-2-2-7" text:style-name="artikel">
            <text:p text:style-name="artikel_kop_titel"><text:span text:style-name="artikel_kop_label">Artikel</text:span> <text:span text:style-name="artikel_kop_nr"> 7 Rapportering door accountant</text:span> </text:p>
            <text:p text:style-name="al">1. 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p text:style-name="al">2. In aanvulling op het verslag van bevindingen brengt de accountant over de door hem uitgevoerde controles verslag uit over zijn bevindingen die niet van bestuurlijk belang zijn aan de daarvoor in aanmerking komende medewerkers. </text:p>
            <text:p text:style-name="al">3. De controleverklaring en het verslag van bevindingen worden voor verzending aan het algemeen bestuur door de accountant aan het dagelijks bestuur voorgelegd met de mogelijkheid voor het dagelijks bestuur om op deze stukken te reageren.</text:p>
            <text:p text:style-name="al">4. De accountant bespreekt voorafgaand aan het algemeen bestuursbehandeling van de jaarstukken het verslag van bevindingen.</text:p>
            <text:p text:style-name="al"/>
          </text:section>
          <text:section text:name="artikel_id1-3-2-2-8" text:style-name="artikel">
            <text:p text:style-name="artikel_kop_titel"><text:span text:style-name="artikel_kop_label">Artikel</text:span> <text:span text:style-name="artikel_kop_nr"> 8 Intrekking oude regeling</text:span> </text:p>
            <text:p text:style-name="al">1. De Verordening voor de controle op het financieel beheer en op de inrichting van de financiële organisatie van het Openbaar Lichaam Afvalstoffenverwijdering Zeeland wordt ingetrokken.</text:p>
            <text:p text:style-name="al"/>
          </text:section>
          <text:section text:name="artikel_id1-3-2-2-9" text:style-name="artikel">
            <text:p text:style-name="artikel_kop_titel"><text:span text:style-name="artikel_kop_label">Artikel</text:span> <text:span text:style-name="artikel_kop_nr"> 9 Inwerkingtreding en citeertitel</text:span> </text:p>
            <text:p text:style-name="al">1. Deze verordening treedt in werking op 1 januari 2024<text:span text:style-name="nadrukvet">,</text:span> met dien verstande dat zij van toepassing is op de accountantscontrole van de jaarrekening en deelverantwoordingen van het verslagjaar 2024 en later.</text:p>
            <text:p text:style-name="al">2. Deze verordening wordt aangehaald als: Verordening controle financiële beheer en organisatie (artikel 213 Gemeentewet) O.L.A.Z.</text:p>
            <text:p text:style-name="al"/>
            <text:p text:style-name="al">Aldus vastgesteld in de vergadering van het algemeen bestuur van 19 december 2024</text:p>
            <text:p text:style-name="al"/>
          </text:section>
        </text:section>
        <text:section text:name="regeling-sluiting_id1-3-2-3" text:style-name="regeling-sluiting">
          <text:section text:name="ondertekening_id1-3-2-3-1">
            <text:p><text:span text:style-name="deze">Namens deze,</text:span></text:p>
            <text:p><text:span text:style-name="ondertekening_naam">
            <text:span text:style-name="voornaam">De heer C. </text:span>
            <text:span text:style-name="achternaam">Weststrate</text:span>
          </text:span></text:p>
            <text:p><text:span text:style-name="functie">Voorzitter O.L.A.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penbaar Lichaam Afvalstoffenverwijdering Zeeland</text:p>
            </table:table-cell>
            <table:table-cell office:value-type="string" table:style-name="header.C">
              <text:p text:style-name="headerright"><text:span text:style-name="nr">Nr. 42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2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2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RegionaalSamenwerkingsorgaan/DC.creator">Openbaar Lichaam Afvalstoffenverwijdering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penbaar Lichaam Afvalstoffenverwijdering Zeeland</meta:user-defined>
    <meta:user-defined meta:name="OVERHEID.RegionaalSamenwerkingsorgaan/DCTERMS.publisher">Openbaar Lichaam Afvalstoffenverwijdering Zeeland</meta:user-defined>
    <meta:user-defined meta:name="OVERHEID.TaxonomieBeleidsagendaDecentraal/OVERHEID.category">Bestuur | Organisatie en beleid</meta:user-defined>
    <meta:user-defined meta:name="DC.source">artikel 213, eerste lid, van de Gemeentewet]|[1.0:c:BWBR0005416&amp;artikel=213&amp;lid=1&amp;g=2025-01-01</meta:user-defined>
    <meta:user-defined meta:name="DCTERMS.alternative">Verordening controle financiële beheer en organisatie (artikel 213 Gemeentewet) O.L.A.Z.</meta:user-defined>
    <dc:language>nl</dc:language>
    <meta:user-defined meta:name="OVERHEIDop.locatietype/OVERHEIDop.gebiedsmarkering">Provincie</meta:user-defined>
    <meta:user-defined meta:name="DC.title">Verordening controle op het financiële beheer en op de inrichting van de financiële organisatie (artikel 213 Gemeentewet)</meta:user-defined>
    <meta:user-defined meta:name="DCTERMS.W3CDTF/DCTERMS.available">2025-02-20</meta:user-defined>
    <meta:user-defined meta:name="DCTERMS.W3CDTF/OVERHEIDop.jaargang">2025</meta:user-defined>
    <meta:user-defined meta:name="OVERHEIDop.publicationIssue">429</meta:user-defined>
    <meta:user-defined meta:name="OVERHEIDop.betreftRegeling">CVDR735795_1</meta:user-defined>
    <meta:user-defined meta:name="xs:date/OVERHEIDop.startdatum">2025-02-21</meta:user-defined>
    <meta:user-defined meta:name="OVERHEIDop.BgrID/DC.identifier">bgr-2025-429</meta:user-defined>
    <meta:user-defined meta:name="OVERHEIDop.versieInformatie"/>
  </office:meta>
</office:document-meta>
</file>