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9 maanden laten staan en gebruiken van een werksteiger voor de gevel van Aron en Mozartstraat 2-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2-2025, verzonden op 13-2-2025, heeft het dagelijks bestuur van de Vervoerregio Amsterdam een omgevingsvergunning voor de beperkingengebiedactiviteit met betrekking tot een lokale spoorweg verleend voor de locatie, voor de gevel van Aron en Mozartstraat 2-4 die geldt voor de periode van 12-2-2025 tot 28-11-2025. Het gaat hierbij om het oprichten, ca 9 maanden laten staan en gebruiken van een werksteig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1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1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1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oprichten, ca 9 maanden laten staan en gebruiken van een werksteiger voor de gevel van Aron en Mozartstraat 2-4 te Amsterdam</meta:user-defined>
    <meta:user-defined meta:name="DCTERMS.W3CDTF/DCTERMS.available">2025-02-20</meta:user-defined>
    <meta:user-defined meta:name="DCTERMS.W3CDTF/OVERHEIDop.jaargang">2025</meta:user-defined>
    <meta:user-defined meta:name="OVERHEIDop.publicationIssue">412</meta:user-defined>
    <meta:user-defined meta:name="OVERHEIDop.BgrID/DC.identifier">bgr-2025-412</meta:user-defined>
    <meta:user-defined meta:name="OVERHEIDop.versieInformatie"/>
  </office:meta>
</office:document-meta>
</file>