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BESLUIT FIJNDER 2024</text:p>
      <text:section text:name="regeling_id1-3-2" text:style-name="regeling">
        <text:section text:name="aanhef_id1-3-2-1" text:style-name="aanhef">
          <text:section text:name="preambule_id1-3-2-1-1" text:style-name="preambule">
            <text:p text:style-name="al">Het dagelijks bestuur en de voorzitter van de gemeenschappelijke regeling Fijnder, ieder voor zover het zijn bevoegdheid betreft;</text:p>
            <text:p text:style-name="al">overwegende dat  het  uit oogpunt van doelmatig en doeltreffend bestuur en voor het efficiënt functioneren van de gemeenschappelijke regeling Fijnder gewenst is gebruik te maken van de bevoegdheid tot mandaat,- volmacht en machtigingsverlening;</text:p>
            <text:p text:style-name="al">gelet op artikel 33b en artikel 33d van de Wet gemeenschappelijke regelingen, Afdeling 10.1.1 van de Algemene wet bestuursrecht, artikel  3:60 e.v. van het Burgerlijke Wetboek en de Gemeenschappelijke Regeling Fijnder zoals die geldt vanaf 1 juli 2024; </text:p>
            <text:p text:style-name="al"/>
            <text:p text:style-name="al">Besluit</text:p>
            <text:p text:style-name="al"/>
            <text:p text:style-name="al">Vast te stellen het </text:p>
          </text:section>
        </text:section>
        <text:section text:name="regeling-tekst_id1-3-2-2" text:style-name="regeling-tekst">
          <text:section text:name="hoofdstuk_id1-3-2-2-1" text:style-name="hoofdstuk">
            <text:p text:style-name="hoofdstuk_kop"><text:span text:style-name="label"/> <text:span text:style-name="nr"/> Algemeen Mandaatbesluit Fijnder 2024</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
                  <text:number>a.</text:number>
                  <text:p text:style-name="al">directeur: de directeur bedoeld in artikel 27 Gemeenschappelijke Regeling Fijnder;</text:p>
                </text:list-item>
                <text:list-item text:style-override="id1-3-2-2-1-2-4">
                  <text:number>b.</text:number>
                  <text:p text:style-name="al">gemandateerde: degene die het mandaat ontvangt;</text:p>
                </text:list-item>
                <text:list-item text:style-override="id1-3-2-2-1-2-5">
                  <text:number>c.</text:number>
                  <text:p text:style-name="al">machtiging: de bevoegdheid om in naam van het bestuursorgaan feitelijke handelingen te verrichten;</text:p>
                </text:list-item>
                <text:list-item text:style-override="id1-3-2-2-1-2-6">
                  <text:number>d.</text:number>
                  <text:p text:style-name="al">mandaat: de bevoegdheid om in naam van het bestuursorgaan besluiten te nemen;</text:p>
                </text:list-item>
                <text:list-item text:style-override="id1-3-2-2-1-2-7">
                  <text:number>e.</text:number>
                  <text:p text:style-name="al">mandaatgever: het bestuursorgaan die aan de gemandateerde de bevoegdheid geeft om in zijn naam besluiten te nemen;</text:p>
                </text:list-item>
                <text:list-item text:style-override="id1-3-2-2-1-2-8">
                  <text:number>f.</text:number>
                  <text:p text:style-name="al">mandaatregister: het overzicht van de door de mandaatgever aan de gemandateerde opgedragen bevoegdheden;</text:p>
                </text:list-item>
                <text:list-item text:style-override="id1-3-2-2-1-2-9">
                  <text:number>g.</text:number>
                  <text:p text:style-name="al">medewerkers: de medewerkers die werkzaam zijn voor de gemeenschappelijke regeling Fijnder;</text:p>
                </text:list-item>
                <text:list-item text:style-override="id1-3-2-2-1-2-10">
                  <text:number>h.</text:number>
                  <text:p text:style-name="al">ondermandaat; de door de mandaatgever aan de gemandateerde verleende bevoegdheid om het mandaat door te mandateren aan medewerkers;</text:p>
                </text:list-item>
                <text:list-item text:style-override="id1-3-2-2-1-2-11">
                  <text:number>i.</text:number>
                  <text:p text:style-name="al">volmacht: de bevoegdheid om in naam van de voorzitter privaatrechtelijke rechtshandelingen te verrichten.</text:p>
                </text:list-item>
              </text:list>
            </text:section>
            <text:section text:name="artikel_id1-3-2-2-1-3" text:style-name="artikel">
              <text:p text:style-name="artikel_kop_titel"><text:span text:style-name="artikel_kop_label">Artikel</text:span> <text:span text:style-name="artikel_kop_nr">2</text:span> Mandaatverlening</text:p>
              <text:list text:style-name="id1-3-2-2-1-3-2">
                <text:list-item text:style-override="id1-3-2-2-1-3-2">
                  <text:number>1.</text:number>
                  <text:p text:style-name="al">Aan de directeur worden de mandaten, volmachten en machtigingen verleend zoals opgenomen in het mandaatregister.</text:p>
                </text:list-item>
                <text:list-item text:style-override="id1-3-2-2-1-3-3">
                  <text:number>2.</text:number>
                  <text:p text:style-name="al">De mandaatgever verleent de directeur toestemming om ondermandaat te verlenen van de aan hem opgedragen bevoegdheden  aan medewerkers zoals  opgenomen in het mandaatregister. </text:p>
                </text:list-item>
                <text:list-item text:style-override="id1-3-2-2-1-3-4">
                  <text:number>3.</text:number>
                  <text:p text:style-name="al">Bij ondermandaat geschiedt de ondertekening op de wijze als bedoeld in artikel 6, waarbij voor gemandateerde de naam en functie van de ondergemandateerde moet worden ingevuld.</text:p>
                </text:list-item>
              </text:list>
            </text:section>
            <text:section text:name="artikel_id1-3-2-2-1-4" text:style-name="artikel">
              <text:p text:style-name="artikel_kop_titel"><text:span text:style-name="artikel_kop_label">Artikel</text:span> <text:span text:style-name="artikel_kop_nr">3</text:span> Uitoefening bevoegdheden</text:p>
              <text:list text:style-name="id1-3-2-2-1-4-2">
                <text:list-item text:style-override="id1-3-2-2-1-4-2-1">
                  <text:number>1.</text:number>
                  <text:p text:style-name="al">Onder de uitoefening van de in het mandaatregister opgenomen bevoegdheden wordt tevens verstaan:</text:p>
                  <text:list text:style-name="id1-3-2-2-1-4-2-1-3">
                    <text:list-item text:style-override="id1-3-2-2-1-4-2-1-3-1">
                      <text:number>a.</text:number>
                      <text:p text:style-name="al">het verrichten van de benodigde voorbereidingshandelingen;</text:p>
                    </text:list-item>
                    <text:list-item text:style-override="id1-3-2-2-1-4-2-1-3-2">
                      <text:number>b.</text:number>
                      <text:p text:style-name="al">het voeren en ondertekenen van correspondentie;</text:p>
                    </text:list-item>
                    <text:list-item text:style-override="id1-3-2-2-1-4-2-1-3-3">
                      <text:number>c.</text:number>
                      <text:p text:style-name="al">het verstrekken van informatie;</text:p>
                    </text:list-item>
                    <text:list-item text:style-override="id1-3-2-2-1-4-2-1-3-4">
                      <text:number>d.</text:number>
                      <text:p text:style-name="al">het inwinnen van advies.</text:p>
                    </text:list-item>
                  </text:list>
                </text:list-item>
                <text:list-item text:style-override="id1-3-2-2-1-4-2-2">
                  <text:number>2.</text:number>
                  <text:p text:style-name="al">Bij de uitoefening van de in dit besluit genoemde bevoegdheden worden de van toepassing zijnde wetten, verordeningen, regelingen, besluiten, circulaires, beleidsregels en interne richtlijnen in acht genomen.</text:p>
                </text:list-item>
                <text:list-item text:style-override="id1-3-2-2-1-4-2-3">
                  <text:number>3.</text:number>
                  <text:p text:style-name="al">De uitoefening van de in dit besluit genoemde bevoegdheden moeten passen binnen de budgetten die hiervoor zijn toegewezen. </text:p>
                </text:list-item>
                <text:list-item text:style-override="id1-3-2-2-1-4-2-4">
                  <text:number>4.</text:number>
                  <text:p text:style-name="al">De (onder)gemandateerde stelt mandaatgever tijdig en vooraf in kennis van een  bij of krachtens dit besluit uit te oefenen bevoegdheid waarvan moet worden aangenomen dat kennisgeving aan mandaatgever gewenst is. Hier is in ieder geval sprake van, als maatschappelijke, beleidsmatige, juridische of financiële omstandigheden daartoe aanleiding geven. De (onder)gemandateerde  verschaft hierbij alle benodigde informatie en voert overleg met mandaatgever.</text:p>
                </text:list-item>
                <text:list-item text:style-override="id1-3-2-2-1-4-2-5">
                  <text:number>5.</text:number>
                  <text:p text:style-name="al">In geval de (onder)gemandateerde op basis van het bepaalde in het vierde lid een bij of krachtens dit besluit uit te oefenen bevoegdheid voorlegt aan de mandaatgever, oefent mandaatgever de bevoegdheid zelf uit of geeft het nadere instructies, waaronder (onder)gemandateerde gebruik mag maken van zijn bevoegdheid.</text:p>
                </text:list-item>
                <text:list-item text:style-override="id1-3-2-2-1-4-2-6">
                  <text:number>6.</text:number>
                  <text:p text:style-name="al">Stukken gericht aan de Kroon, ministers, Nationale Ombudsman, de Centrale Raad van Beroep, de Raad van State, de Commissaris van de Koning of Gedeputeerde Staten, worden ondertekend door het bevoegde bestuursorgaan, tenzij het aangelegenheden betreft die een routinematig karakter hebben.</text:p>
                </text:list-item>
                <text:list-item text:style-override="id1-3-2-2-1-4-2-7">
                  <text:number>7.</text:number>
                  <text:p text:style-name="al">Een in (onder)mandaat te nemen besluit mag niet worden genomen indien:</text:p>
                  <text:list text:style-name="id1-3-2-2-1-4-2-7-3">
                    <text:list-item text:style-override="id1-3-2-2-1-4-2-7-3-1">
                      <text:number>a.</text:number>
                      <text:p text:style-name="al">het een beslissing op een bezwaarschrift is;</text:p>
                    </text:list-item>
                    <text:list-item text:style-override="id1-3-2-2-1-4-2-7-3-2">
                      <text:number>b.</text:number>
                      <text:p text:style-name="al">het besluit genomen moet worden met toepassing van de in artikel 4:84 van de Algemene wet bestuursrecht vervatte afwijkingsbevoegdheid;</text:p>
                    </text:list-item>
                    <text:list-item text:style-override="id1-3-2-2-1-4-2-7-3-3">
                      <text:number>c.</text:number>
                      <text:p text:style-name="al">het te nemen besluit afwijkt van een wettelijk verplicht advies;</text:p>
                    </text:list-item>
                    <text:list-item text:style-override="id1-3-2-2-1-4-2-7-3-4">
                      <text:number>d.</text:number>
                      <text:p text:style-name="al">het te nemen besluit kan leiden tot overschrijding van het budget c.q. de begroting;</text:p>
                    </text:list-item>
                    <text:list-item text:style-override="id1-3-2-2-1-4-2-7-3-5">
                      <text:number>e.</text:number>
                      <text:p text:style-name="al">er persoonlijke betrokkenheid van de (onder)gemandateerde bij het te nemen besluit bestaat;</text:p>
                    </text:list-item>
                    <text:list-item text:style-override="id1-3-2-2-1-4-2-7-3-6">
                      <text:number>f.</text:number>
                      <text:p text:style-name="al">de (onder)gemandateerde daartoe de wens te kennen geeft.</text:p>
                    </text:list-item>
                  </text:list>
                </text:list-item>
              </text:list>
            </text:section>
            <text:section text:name="artikel_id1-3-2-2-1-5" text:style-name="artikel">
              <text:p text:style-name="artikel_kop_titel"><text:span text:style-name="artikel_kop_label">Artikel</text:span> <text:span text:style-name="artikel_kop_nr">4</text:span> Plaatsvervanging</text:p>
              <text:list text:style-name="id1-3-2-2-1-5-2">
                <text:list-item text:style-override="id1-3-2-2-1-5-2">
                  <text:number>1.</text:number>
                  <text:p text:style-name="al">Bij afwezigheid of verhindering van de directeur worden de aan hem gemandateerde bevoegdheden, welke niet verder zijn ondergemandateerd, uitgeoefend door de Manager Re-integratie of Manager Inkomen en dienstverlening.</text:p>
                </text:list-item>
                <text:list-item text:style-override="id1-3-2-2-1-5-3">
                  <text:number>2.</text:number>
                  <text:p text:style-name="al">De  bevoegdheden bij het verleende ondermandaat aan medewerkers worden bij afwezigheid of verhindering uitgeoefend door een medewerker van dezelfde afdeling/eenheid, die dezelfde bevoegdheden als de te vervangen medewerker in ondermandaat heeft gekregen.</text:p>
                </text:list-item>
                <text:list-item text:style-override="id1-3-2-2-1-5-4">
                  <text:number>3.</text:number>
                  <text:p text:style-name="al">Bij afwezigheid van de directeur in zijn rol als secretaris van het bestuur, wordt hij vervangen door de Manager Re-integratie of Manager Inkomen en dienstverlening.</text:p>
                </text:list-item>
              </text:list>
            </text:section>
            <text:section text:name="artikel_id1-3-2-2-1-6" text:style-name="artikel">
              <text:p text:style-name="artikel_kop_titel"><text:span text:style-name="artikel_kop_label">Artikel</text:span> <text:span text:style-name="artikel_kop_nr">5</text:span> Ondertekening</text:p>
              <text:list text:style-name="id1-3-2-2-1-6-2">
                <text:list-item text:style-override="id1-3-2-2-1-6-2">
                  <text:number>1.</text:number>
                  <text:p text:style-name="al">In de ondertekening dient tot uitdrukking te worden gebracht, dat het besluit is genomen krachtens mandaat. Hierbij wordt de volgende formulering aangehouden: </text:p>
                  <text:p text:style-name="al">Namens het dagelijks bestuur van Fijnder, gevolgd door de functieaanduiding van degene aan wie mandaat is verleend en zijn naam en handtekening.</text:p>
                </text:list-item>
                <text:list-item text:style-override="id1-3-2-2-1-6-3">
                  <text:number>2.</text:number>
                  <text:p text:style-name="al">In geval van uitoefening van  een volmacht tot het ondertekenen van privaatrechtelijke besluiten:</text:p>
                  <text:p text:style-name="al">Namens Fijnder, gevolgd door de functieaanduiding van degene aan wie volmacht is verleend en zijn naam en handtekening.</text:p>
                </text:list-item>
              </text:list>
            </text:section>
            <text:section text:name="artikel_id1-3-2-2-1-7" text:style-name="artikel">
              <text:p text:style-name="artikel_kop_titel"><text:span text:style-name="artikel_kop_label">Artikel</text:span> <text:span text:style-name="artikel_kop_nr">6</text:span> Inwerkingtreding</text:p>
              <text:p text:style-name="al">Dit besluit treedt in werking met ingang van 1 juli 2024.</text:p>
            </text:section>
            <text:section text:name="artikel_id1-3-2-2-1-8" text:style-name="artikel">
              <text:p text:style-name="artikel_kop_titel"><text:span text:style-name="artikel_kop_label">Artikel</text:span> <text:span text:style-name="artikel_kop_nr">7</text:span> Citeertitel</text:p>
              <text:p text:style-name="al">Dit besluit wordt aangehaald als 'Algemeen Mandaatbesluit Fijnder 2024’.</text:p>
              <text:p text:style-name="al"/>
            </text:section>
            <text:p text:style-name="hoofdstuk_bottom"/>
          </text:section>
        </text:section>
        <text:section text:name="regeling-sluiting_id1-3-2-3" text:style-name="regeling-sluiting">
          <text:section text:name="ondertekening_id1-3-2-3-1">
            <text:p><text:span text:style-name="functie">Aldus vastgesteld door het dagelijks bestuur van Fijnder d.d. 30 september 2024 </text:span></text:p>
            <text:p><text:span text:style-name="functie"/></text:p>
            <text:p><text:span text:style-name="functie">de secretaris,        </text:span></text:p>
            <text:p><text:span text:style-name="functie"/></text:p>
            <text:p><text:span text:style-name="functie">T.A. Beijer </text:span></text:p>
            <text:p><text:span text:style-name="functie"/></text:p>
            <text:p><text:span text:style-name="functie">De voorzitter,</text:span></text:p>
            <text:p><text:span text:style-name="functie"/></text:p>
            <text:p><text:span text:style-name="functie">E.S.F. Schepers-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4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Fijnder</meta:user-defined>
    <meta:user-defined meta:name="OVERHEIDop.Rubriek/DC.type">delegatie- of mandaatbesluit</meta:user-defined>
    <meta:user-defined meta:name="OVERHEID.Informatietype/DC.type">officiële publicatie</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33b van de Wet gemeenschappelijke regelingen]|[1.0:c:BWBR0003740&amp;artikel=33b&amp;g=2022-07-01</meta:user-defined>
    <meta:user-defined meta:name="DC.source">artikel 33d van de Wet gemeenschappelijke regelingen]|[1.0:c:BWBR0003740&amp;artikel=33d&amp;g=2022-07-01</meta:user-defined>
    <meta:user-defined meta:name="DC.source">afdeling 10.1.1 van de Algemene wet bestuursrecht]|[1.0:c:BWBR0005537&amp;afdeling=10.1.1&amp;g=2024-09-01</meta:user-defined>
    <meta:user-defined meta:name="DCTERMS.alternative">Algemeen Mandaatbesluit Fijnde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EN MANDAATBESLUIT FIJNDER 2024</meta:user-defined>
    <meta:user-defined meta:name="DCTERMS.W3CDTF/DCTERMS.available">2025-01-10</meta:user-defined>
    <meta:user-defined meta:name="OVERHEIDop.externeBijlage">Mandaatregister met submandaten 2024|exb-2025-806</meta:user-defined>
    <meta:user-defined meta:name="DCTERMS.W3CDTF/OVERHEIDop.jaargang">2025</meta:user-defined>
    <meta:user-defined meta:name="OVERHEIDop.publicationIssue">41</meta:user-defined>
    <meta:user-defined meta:name="OVERHEIDop.betreftRegeling">CVDR725145_2</meta:user-defined>
    <meta:user-defined meta:name="OVERHEIDop.BgrID/DC.identifier">bgr-2025-41</meta:user-defined>
    <meta:user-defined meta:name="xs:date/OVERHEIDop.startdatum">2024-09-30</meta:user-defined>
    <meta:user-defined meta:name="OVERHEIDop.versieInformatie"/>
  </office:meta>
</office:document-meta>
</file>