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Rivierenland (hierna BSR)</text:p>
            <text:p text:style-name="al">BESLUIT:</text:p>
            <text:p text:style-name="al">De in de bijlage opgenomen Leidraad Invordering (versie 01-2025) vast te stellen.</text:p>
            <text:p text:style-name="al">Dit besluit treedt in werking op 1 januari 2025.</text:p>
            <text:p text:style-name="al">Aldus vastgesteld in de vergadering van het dagelijks bestuur van 21 november 2024.</text:p>
            <text:p text:style-name="al">W. van Wikselaar</text:p>
            <text:p text:style-name="al">Voorzitter</text:p>
            <text:p text:style-name="al">G.M. Scholtus</text:p>
            <text:p text:style-name="al">Direct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Invoeringswet Invorderingswet 1990]|[1.0:c:BWBR0004771&amp;g=1990-06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Invordering</meta:user-defined>
    <meta:user-defined meta:name="DCTERMS.W3CDTF/DCTERMS.available">2025-01-02</meta:user-defined>
    <meta:user-defined meta:name="OVERHEIDop.externeBijlage">Leidraad Invordering|exb-2025-8</meta:user-defined>
    <meta:user-defined meta:name="DCTERMS.W3CDTF/OVERHEIDop.jaargang">2025</meta:user-defined>
    <meta:user-defined meta:name="OVERHEIDop.publicationIssue">4</meta:user-defined>
    <meta:user-defined meta:name="OVERHEIDop.betreftRegeling">CVDR728980_1</meta:user-defined>
    <meta:user-defined meta:name="xs:date/OVERHEIDop.startdatum">2025-01-01</meta:user-defined>
    <meta:user-defined meta:name="xs:date/OVERHEIDop.einddatum">2024-12-31</meta:user-defined>
    <meta:user-defined meta:name="OVERHEIDop.BgrID/DC.identifier">bgr-2025-4</meta:user-defined>
    <meta:user-defined meta:name="OVERHEIDop.versieInformatie"/>
  </office:meta>
</office:document-meta>
</file>