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tijdelijke laagspanningsaansluiting nabij Biesboschstraat 172 te Spijkeniss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28-2025-RM</text:p>
            <text:p text:style-name="common-al">Datum vergunning: 2025-02-13</text:p>
            <text:p text:style-name="common-al">Werkzaamheden en locatie: Aanleg van een tijdelijke laagspanningsaansluiting nabij Biesboschstraat 172 aan Biesboschstraat 172 te Spijkeniss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8-2025-RM</meta:user-defined>
    <dc:language>nl</dc:language>
    <meta:user-defined meta:name="OVERHEIDop.locatietype/OVERHEIDop.gebiedsmarkering">Adres</meta:user-defined>
    <meta:user-defined meta:name="DC.title">Toestemming voor de aanleg van een tijdelijke laagspanningsaansluiting nabij Biesboschstraat 172 te Spijkenisse</meta:user-defined>
    <meta:user-defined meta:name="DCTERMS.W3CDTF/DCTERMS.available">2025-02-20</meta:user-defined>
    <meta:user-defined meta:name="DCTERMS.W3CDTF/OVERHEIDop.jaargang">2025</meta:user-defined>
    <meta:user-defined meta:name="OVERHEIDop.publicationIssue">398</meta:user-defined>
    <meta:user-defined meta:name="OVERHEIDop.BgrID/DC.identifier">bgr-2025-398</meta:user-defined>
    <meta:user-defined meta:name="OVERHEIDop.versieInformatie"/>
  </office:meta>
</office:document-meta>
</file>