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en sluitingsdata RSF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Rivierenland </text:p>
            <text:p text:style-name="al"/>
            <text:p text:style-name="al">
            <text:span text:style-name="nadrukvet">Overwegende dat</text:span>
          </text:p>
            <text:p text:style-name="al">ter uitvoering van het Regionaal Economisch Ambitiedocument 2022-2025 is de Subsidieverordening Regionaal Stimuleringsfonds (RSF) Regio Rivierenland vastgesteld op grond waarvan subsidies kunnen worden verleend. </text:p>
            <text:p text:style-name="al"/>
            <text:p text:style-name="al">
            <text:span text:style-name="nadrukvet">Gelet op</text:span>
          </text:p>
            <text:p text:style-name="al">artikel 4:25 Algemene wet bestuursrecht en artikel 4 van de Subsidieverordening Regionaal Stimuleringsfonds (RSF) Regio Rivierenland; </text:p>
            <text:p text:style-name="al"/>
            <text:p text:style-name="al">
            <text:span text:style-name="nadrukvet">Besluit</text:span>
          </text:p>
            <text:p text:style-name="al">vast te stellen: </text:p>
            <text:p text:style-name="al">het Besluit Subsidieplafond en sluitingsdata RSF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ubsidieplafond</text:span>
            </text:p>
            <text:list text:style-name="id1-3-2-2-1-2">
              <text:list-item text:style-override="id1-3-2-2-1-2-1">
                <text:number>a.</text:number>
                <text:p text:style-name="al">Het subsidieplafond voor het kalenderjaar 2025 bedraagt €625.947.</text:p>
              </text:list-item>
              <text:list-item text:style-override="id1-3-2-2-1-2-2">
                <text:number>b.</text:number>
                <text:p text:style-name="al">Per tijdvak is maximaal € 312.974 beschikbaar. </text:p>
              </text:list-item>
              <text:list-item text:style-override="id1-3-2-2-1-2-3">
                <text:number>c.</text:number>
                <text:p text:style-name="al">Indien het plafond over het eerste tijdvak niet wordt bereikt, wordt het restant overgeheveld naar en toegevoegd aan het tweede tijdvak in 2025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Tijdvakken en sluitingsdata</text:span>
            </text:p>
            <text:list text:style-name="id1-3-2-2-2-2">
              <text:list-item text:style-override="id1-3-2-2-2-2-1">
                <text:number>a.</text:number>
                <text:p text:style-name="al">In 2025 zijn twee tijdvakken voor het indienen van subsidieaanvragen. </text:p>
              </text:list-item>
              <text:list-item text:style-override="id1-3-2-2-2-2-2">
                <text:number>b.</text:number>
                <text:p text:style-name="al">Het eerste tijdvak loopt vanaf 3 maart 2025 tot en met 7 mei 2025. De sluitingsdatum voor het eerste tijdvak is 7 mei 2025, uiterlijk 23.59 uur. </text:p>
              </text:list-item>
              <text:list-item text:style-override="id1-3-2-2-2-2-3">
                <text:number>c.</text:number>
                <text:p text:style-name="al">Het tweede tijdvak loopt vanaf 4 augustus 2025 tot en met 15 oktober 2025. De sluitingsdatum voor het tweede tijdvak is 15 oktober 2025, uiterlijk 23.59 uu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: </text:span> 
              <text:span text:style-name="nadrukvet">Bekendmaking en inwerkingtreding</text:span>
            </text:p>
            <text:p text:style-name="al">Dit besluit treedt in werking met ingang van de dag nadat het is bekendgemaak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Citeertitel</text:span>
            </text:p>
            <text:p text:style-name="al">Dit besluit wordt aangehaald als: Besluit subsidieplafond en sluitingsdata RSF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januari 2025.</text:span></text:p>
          </text:section>
          <text:section text:name="ondertekening_id1-3-2-3-2">
            <text:p><text:span text:style-name="functie"/></text:p>
            <text:p><text:span text:style-name="functie">Het Dagelijks Bestuur van Regio Rivierenland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J.W.A. Hakker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S.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Rivierenland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RegionaalSamenwerkingsorgaan/DC.creator">Regio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 Rivierenland</meta:user-defined>
    <meta:user-defined meta:name="OVERHEID.RegionaalSamenwerkingsorgaan/OVERHEID.authority">Regio Rivieren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2-04</meta:user-defined>
    <meta:user-defined meta:name="DC.source">Subsidieverordening Regionaal Stimuleringsfonds (RSF) Regio Rivierenland]|[https://lokaleregelgeving.overheid.nl/CVDR677844/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Subsidieplafond en sluitingsdata RSF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388</meta:user-defined>
    <meta:user-defined meta:name="OVERHEIDop.BgrID/DC.identifier">bgr-2025-388</meta:user-defined>
    <meta:user-defined meta:name="OVERHEIDop.versieInformatie"/>
  </office:meta>
</office:document-meta>
</file>