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2-3">
      <text:list-level-style-bullet text:bullet-char="▪" text:level="1">
        <style:list-level-properties text:min-label-width="10mm"/>
      </text:list-level-style-bullet>
    </text:list-style>
    <text:list-style style:name="id1-3-2-2-3-3-3-3-2-3-1">
      <text:list-level-style-bullet text:bullet-char="▪" text:level="1">
        <style:list-level-properties text:min-label-width="10mm"/>
      </text:list-level-style-bullet>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bullet text:bullet-char="▪" text:level="1">
        <style:list-level-properties text:min-label-width="10mm"/>
      </text:list-level-style-bullet>
    </text:list-style>
    <text:list-style style:name="id1-3-2-2-3-3-4-3-1">
      <text:list-level-style-bullet text:bullet-char="▪" text:level="1">
        <style:list-level-properties text:min-label-width="10mm"/>
      </text:list-level-style-bullet>
    </text:list-style>
    <text:list-style style:name="id1-3-2-2-3-3-4-3-1-3">
      <text:list-level-style-bullet text:bullet-char="▪" text:level="1">
        <style:list-level-properties text:min-label-width="10mm"/>
      </text:list-level-style-bullet>
    </text:list-style>
    <text:list-style style:name="id1-3-2-2-3-3-4-3-1-3-1">
      <text:list-level-style-bullet text:bullet-char="▪" text:level="1">
        <style:list-level-properties text:min-label-width="10mm"/>
      </text:list-level-style-bullet>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3">
      <text:list-level-style-bullet text:bullet-char="▪" text:level="1">
        <style:list-level-properties text:min-label-width="10mm"/>
      </text:list-level-style-bullet>
    </text:list-style>
    <text:list-style style:name="id1-3-2-2-3-3-5-3-1">
      <text:list-level-style-bullet text:bullet-char="▪" text:level="1">
        <style:list-level-properties text:min-label-width="10mm"/>
      </text:list-level-style-bullet>
    </text:list-style>
    <text:list-style style:name="id1-3-2-2-3-3-5-3-2">
      <text:list-level-style-bullet text:bullet-char="▪" text:level="1">
        <style:list-level-properties text:min-label-width="10mm"/>
      </text:list-level-style-bullet>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bullet text:bullet-char="▪" text:level="1">
        <style:list-level-properties text:min-label-width="10mm"/>
      </text:list-level-style-bullet>
    </text:list-style>
    <text:list-style style:name="id1-3-2-2-3-6-2-3-1">
      <text:list-level-style-bullet text:bullet-char="▪" text:level="1">
        <style:list-level-properties text:min-label-width="10mm"/>
      </text:list-level-style-bullet>
    </text:list-style>
    <text:list-style style:name="id1-3-2-2-3-6-2-3-2">
      <text:list-level-style-bullet text:bullet-char="▪" text:level="1">
        <style:list-level-properties text:min-label-width="10mm"/>
      </text:list-level-style-bullet>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bullet text:bullet-char="▪" text:level="1">
        <style:list-level-properties text:min-label-width="10mm"/>
      </text:list-level-style-bullet>
    </text:list-style>
    <text:list-style style:name="id1-3-2-2-3-6-3-3-1">
      <text:list-level-style-bullet text:bullet-char="▪" text:level="1">
        <style:list-level-properties text:min-label-width="10mm"/>
      </text:list-level-style-bullet>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bullet text:bullet-char="▪" text:level="1">
        <style:list-level-properties text:min-label-width="10mm"/>
      </text:list-level-style-bullet>
    </text:list-style>
    <text:list-style style:name="id1-3-2-2-3-6-4-3-1">
      <text:list-level-style-bullet text:bullet-char="▪" text:level="1">
        <style:list-level-properties text:min-label-width="10mm"/>
      </text:list-level-style-bullet>
    </text:list-style>
    <text:list-style style:name="id1-3-2-2-3-6-4-3-2">
      <text:list-level-style-bullet text:bullet-char="▪" text:level="1">
        <style:list-level-properties text:min-label-width="10mm"/>
      </text:list-level-style-bullet>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6-3">
      <text:list-level-style-bullet text:bullet-char="▪" text:level="1">
        <style:list-level-properties text:min-label-width="10mm"/>
      </text:list-level-style-bullet>
    </text:list-style>
    <text:list-style style:name="id1-3-2-2-3-6-6-3-1">
      <text:list-level-style-bullet text:bullet-char="▪" text:level="1">
        <style:list-level-properties text:min-label-width="10mm"/>
      </text:list-level-style-bullet>
    </text:list-style>
    <text:list-style style:name="id1-3-2-2-3-6-6-3-1-3">
      <text:list-level-style-bullet text:bullet-char="▪" text:level="1">
        <style:list-level-properties text:min-label-width="10mm"/>
      </text:list-level-style-bullet>
    </text:list-style>
    <text:list-style style:name="id1-3-2-2-3-6-6-3-1-3-1">
      <text:list-level-style-bullet text:bullet-char="▪" text:level="1">
        <style:list-level-properties text:min-label-width="10mm"/>
      </text:list-level-style-bullet>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3">
      <text:list-level-style-bullet text:bullet-char="▪" text:level="1">
        <style:list-level-properties text:min-label-width="10mm"/>
      </text:list-level-style-bullet>
    </text:list-style>
    <text:list-style style:name="id1-3-2-2-3-6-7-3-1">
      <text:list-level-style-bullet text:bullet-char="▪" text:level="1">
        <style:list-level-properties text:min-label-width="10mm"/>
      </text:list-level-style-bullet>
    </text:list-style>
    <text:list-style style:name="id1-3-2-2-3-6-7-3-2">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bullet text:bullet-char="▪" text:level="1">
        <style:list-level-properties text:min-label-width="10mm"/>
      </text:list-level-style-bullet>
    </text:list-style>
    <text:list-style style:name="id1-3-2-2-4-4-3-3-1">
      <text:list-level-style-bullet text:bullet-char="▪" text:level="1">
        <style:list-level-properties text:min-label-width="10mm"/>
      </text:list-level-style-bullet>
    </text:list-style>
    <text:list-style style:name="id1-3-2-2-4-4-3-3-1-3">
      <text:list-level-style-bullet text:bullet-char="▪" text:level="1">
        <style:list-level-properties text:min-label-width="10mm"/>
      </text:list-level-style-bullet>
    </text:list-style>
    <text:list-style style:name="id1-3-2-2-4-4-3-3-1-3-1">
      <text:list-level-style-bullet text:bullet-char="▪" text:level="1">
        <style:list-level-properties text:min-label-width="10mm"/>
      </text:list-level-style-bullet>
    </text:list-style>
    <text:list-style style:name="id1-3-2-2-4-4-3-3-1-3-2">
      <text:list-level-style-bullet text:bullet-char="▪" text:level="1">
        <style:list-level-properties text:min-label-width="10mm"/>
      </text:list-level-style-bullet>
    </text:list-style>
    <text:list-style style:name="id1-3-2-2-4-4-3-3-1-3-3">
      <text:list-level-style-bullet text:bullet-char="▪" text:level="1">
        <style:list-level-properties text:min-label-width="10mm"/>
      </text:list-level-style-bullet>
    </text:list-style>
    <text:list-style style:name="id1-3-2-2-4-4-3-3-1-3-4">
      <text:list-level-style-bullet text:bullet-char="▪" text:level="1">
        <style:list-level-properties text:min-label-width="10mm"/>
      </text:list-level-style-bullet>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3">
      <text:list-level-style-bullet text:bullet-char="▪" text:level="1">
        <style:list-level-properties text:min-label-width="10mm"/>
      </text:list-level-style-bullet>
    </text:list-style>
    <text:list-style style:name="id1-3-2-2-4-5-3-3-1">
      <text:list-level-style-bullet text:bullet-char="▪" text:level="1">
        <style:list-level-properties text:min-label-width="10mm"/>
      </text:list-level-style-bullet>
    </text:list-style>
    <text:list-style style:name="id1-3-2-2-4-5-3-3-2">
      <text:list-level-style-bullet text:bullet-char="▪" text:level="1">
        <style:list-level-properties text:min-label-width="10mm"/>
      </text:list-level-style-bullet>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bullet text:bullet-char="▪" text:level="1">
        <style:list-level-properties text:min-label-width="10mm"/>
      </text:list-level-style-bullet>
    </text:list-style>
    <text:list-style style:name="id1-3-2-2-4-7-2-3-1">
      <text:list-level-style-bullet text:bullet-char="▪" text:level="1">
        <style:list-level-properties text:min-label-width="10mm"/>
      </text:list-level-style-bullet>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3-5">
      <text:list-level-style-bullet text:bullet-char="▪" text:level="1">
        <style:list-level-properties text:min-label-width="10mm"/>
      </text:list-level-style-bullet>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bullet text:bullet-char="▪" text:level="1">
        <style:list-level-properties text:min-label-width="10mm"/>
      </text:list-level-style-bullet>
    </text:list-style>
    <text:list-style style:name="id1-3-2-2-4-8-2-3-1">
      <text:list-level-style-bullet text:bullet-char="▪" text:level="1">
        <style:list-level-properties text:min-label-width="10mm"/>
      </text:list-level-style-bullet>
    </text:list-style>
    <text:list-style style:name="id1-3-2-2-4-8-2-3-2">
      <text:list-level-style-bullet text:bullet-char="▪" text:level="1">
        <style:list-level-properties text:min-label-width="10mm"/>
      </text:list-level-style-bullet>
    </text:list-style>
    <text:list-style style:name="id1-3-2-2-4-8-2-3-3">
      <text:list-level-style-bullet text:bullet-char="▪" text:level="1">
        <style:list-level-properties text:min-label-width="10mm"/>
      </text:list-level-style-bullet>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bullet text:bullet-char="▪" text:level="1">
        <style:list-level-properties text:min-label-width="10mm"/>
      </text:list-level-style-bullet>
    </text:list-style>
    <text:list-style style:name="id1-3-2-2-4-8-3-3-1">
      <text:list-level-style-bullet text:bullet-char="▪" text:level="1">
        <style:list-level-properties text:min-label-width="10mm"/>
      </text:list-level-style-bullet>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bullet text:bullet-char="▪" text:level="1">
        <style:list-level-properties text:min-label-width="10mm"/>
      </text:list-level-style-bullet>
    </text:list-style>
    <text:list-style style:name="id1-3-2-2-4-8-4-3-1">
      <text:list-level-style-bullet text:bullet-char="▪" text:level="1">
        <style:list-level-properties text:min-label-width="10mm"/>
      </text:list-level-style-bullet>
    </text:list-style>
    <text:list-style style:name="id1-3-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3">
      <text:list-level-style-bullet text:bullet-char="▪" text:level="1">
        <style:list-level-properties text:min-label-width="10mm"/>
      </text:list-level-style-bullet>
    </text:list-style>
    <text:list-style style:name="id1-3-2-2-5-4-4-1-3-1">
      <text:list-level-style-bullet text:bullet-char="▪" text:level="1">
        <style:list-level-properties text:min-label-width="10mm"/>
      </text:list-level-style-bullet>
    </text:list-style>
    <text:list-style style:name="id1-3-2-2-5-4-4-1-3-2">
      <text:list-level-style-bullet text:bullet-char="▪" text:level="1">
        <style:list-level-properties text:min-label-width="10mm"/>
      </text:list-level-style-bullet>
    </text:list-style>
    <text:list-style style:name="id1-3-2-2-5-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1-3">
      <text:list-level-style-bullet text:bullet-char="▪" text:level="1">
        <style:list-level-properties text:min-label-width="10mm"/>
      </text:list-level-style-bullet>
    </text:list-style>
    <text:list-style style:name="id1-3-2-2-5-6-4-1-3-1">
      <text:list-level-style-bullet text:bullet-char="▪" text:level="1">
        <style:list-level-properties text:min-label-width="10mm"/>
      </text:list-level-style-bullet>
    </text:list-style>
    <text:list-style style:name="id1-3-2-2-5-6-4-1-3-2">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2-3">
      <text:list-level-style-bullet text:bullet-char="▪" text:level="1">
        <style:list-level-properties text:min-label-width="10mm"/>
      </text:list-level-style-bullet>
    </text:list-style>
    <text:list-style style:name="id1-3-2-2-6-3-7-2-3-1">
      <text:list-level-style-bullet text:bullet-char="▪" text:level="1">
        <style:list-level-properties text:min-label-width="10mm"/>
      </text:list-level-style-bullet>
    </text:list-style>
    <text:list-style style:name="id1-3-2-2-6-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3-3">
      <text:list-level-style-bullet text:bullet-char="▪" text:level="1">
        <style:list-level-properties text:min-label-width="10mm"/>
      </text:list-level-style-bullet>
    </text:list-style>
    <text:list-style style:name="id1-3-2-2-6-3-7-3-3-1">
      <text:list-level-style-bullet text:bullet-char="▪" text:level="1">
        <style:list-level-properties text:min-label-width="10mm"/>
      </text:list-level-style-bullet>
    </text:list-style>
    <text:list-style style:name="id1-3-2-2-6-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7-4-3">
      <text:list-level-style-bullet text:bullet-char="▪" text:level="1">
        <style:list-level-properties text:min-label-width="10mm"/>
      </text:list-level-style-bullet>
    </text:list-style>
    <text:list-style style:name="id1-3-2-2-6-3-7-4-3-1">
      <text:list-level-style-bullet text:bullet-char="▪" text:level="1">
        <style:list-level-properties text:min-label-width="10mm"/>
      </text:list-level-style-bullet>
    </text:list-style>
    <text:list-style style:name="id1-3-2-2-6-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dragscode Informatiebeveiliging &amp; Privacy</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A. Uitgangspunten van de gedragscode</text:p>
            <text:section text:name="artikel_id1-3-2-2-1-2" text:style-name="artikel">
              <text:p text:style-name="artikel_kop_titel"><text:span text:style-name="artikel_kop_label"/> </text:p>
              <text:p text:style-name="al">Veiligheid zit in de cultuur van Veiligheidsregio Groningen (hierna VRG). Onze missie: “Samen werken we aan veiligheid. Iedere dag, steeds beter. Dat doen we professioneel en daadkrachtig, betrouwbaar en verbonden.” Dit geldt ook voor onze (digitale) werkomgeving. Om op organisatieniveau een solide fundament op het gebied van informatieveiligheid en privacy te bouwen, hebben we omschreven hoe we binnen de VRG omgaan met onze bedrijfsmiddelen en hoe we veilig omgaan met informatie en persoonsgegevens. Van medewerkers van de VRG en anderen werkzaam voor de VRG wordt verwacht dat zij verantwoord omgaan met de beschikbaar ge-stelde bedrijfsmiddelen en veilig omgaan met informatie en persoonsgegevens.</text:p>
              <text:p text:style-name="al"/>
              <text:p text:style-name="al">De gedragscode is een toetsingskader voor het gewenste gedrag omtrent informatiebeveiliging en privacy. Van-uit informatiebeveiliging en privacy wil de VRG haar medewerkers handvatten bieden om verantwoord en veilig gebruik te maken van de digitale middelen binnen onze werkomgeving. Waarbij de privacy van alle medewer-kers en in de organisatie betrokken personen (zowel in- en externen) optimaal is geborgd, dit in overeenstem-ming met de juridische kaders (o.a. Baseline Informatieveiligheid Overheid en AVG-wetgeving). </text:p>
              <text:p text:style-name="al"/>
              <text:p text:style-name="al">De gedragscode legt regels vast voor het gebruik van bedrijfsmiddelen door medewerkers. En over de controle op de naleving hiervan. Onder bedrijfsmiddelen worden in ieder geval verstaan de (ICT)faciliteiten en verschil-lende gegevens, waaronder: hardware (computer, laptop, tablet, telefoon, toegangspas/-druppel), software (of- systemen), informatie en (persoons)gegevens en internetgebruik.</text:p>
            </text:section>
            <text:p text:style-name="hoofdstuk_bottom"/>
          </text:section>
          <text:section text:name="hoofdstuk_id1-3-2-2-2" text:style-name="hoofdstuk">
            <text:p text:style-name="hoofdstuk_kop"><text:span text:style-name="label"/> <text:span text:style-name="nr"/> B. De gedragscode</text:p>
            <text:section text:name="artikel_id1-3-2-2-2-2" text:style-name="artikel">
              <text:p text:style-name="artikel_kop_titel"><text:span text:style-name="artikel_kop_label"/> </text:p>
              <text:p text:style-name="al">
              <text:span text:style-name="nadrukvet">Reikwijdte</text:span>
            </text:p>
              <text:list text:style-name="id1-3-2-2-2-2-3">
                <text:list-item text:style-override="id1-3-2-2-2-2-3-1">
                  <text:number>1.</text:number>
                  <text:p text:style-name="al">Deze gedragscode is van toepassing op alle personen in dienst van de VRG en personen die (betaalde of on-betaalde) werkzaamheden voor de VRG verrichten, zoals ingehuurd personeel of stagiairs.</text:p>
                </text:list-item>
                <text:list-item text:style-override="id1-3-2-2-2-2-3-2">
                  <text:number>2.</text:number>
                  <text:p text:style-name="al">De gedragscode is tevens van toepassing op alle verwerkingen van persoonsgegevens van en door personen in dienst van de VRG en personen die (betaalde of onbetaalde) werkzaamheden voor de VRG verrichten, zoals ingehuurd personeel of stagiairs.</text:p>
                </text:list-item>
              </text:list>
            </text:section>
            <text:p text:style-name="hoofdstuk_bottom"/>
          </text:section>
          <text:section text:name="hoofdstuk_id1-3-2-2-3" text:style-name="hoofdstuk">
            <text:p text:style-name="hoofdstuk_kop"><text:span text:style-name="label"/> <text:span text:style-name="nr"/> C. Gebruik van apparaten en systemen</text:p>
            <text:section text:name="artikel_id1-3-2-2-3-2" text:style-name="artikel">
              <text:p text:style-name="artikel_kop_titel"><text:span text:style-name="artikel_kop_label"/> </text:p>
              <text:p text:style-name="al">In de onderstaande hoofstukken staat beschreven op welke manier wij als de VRG omgaan met onze apparaten. </text:p>
            </text:section>
            <text:section text:name="artikel_id1-3-2-2-3-3" text:style-name="artikel">
              <text:p text:style-name="artikel_kop_titel"><text:span text:style-name="artikel_kop_label">Artikel</text:span> <text:span text:style-name="artikel_kop_nr">1</text:span> Gebruik van elektronische apparaten</text:p>
              <text:list text:style-name="id1-3-2-2-3-3-2">
                <text:list-item text:style-override="id1-3-2-2-3-3-2">
                  <text:number>1.</text:number>
                  <text:p text:style-name="al">Privégebruik van de elektronische communicatiemiddelen is toegestaan mits dit gebruik in overeenstem-ming is met deze regeling en dit gebruik in geen geval storend is voor dan wel ten koste gaat van het uitvoe-ren van de werkzaamheden voor de VRG. </text:p>
                </text:list-item>
                <text:list-item text:style-override="id1-3-2-2-3-3-3">
                  <text:number>2.</text:number>
                  <text:p text:style-name="al">Bij het gebruik van door de VRG beschikbaar gestelde apparatuur verwacht de VRG van alle medewerkers dat zij netjes en zorgvuldig met deze middelen omgaan; </text:p>
                  <text:list text:style-name="id1-3-2-2-3-3-3-3">
                    <text:list-item text:style-override="id1-3-2-2-3-3-3-3-1">
                      <text:number>▪</text:number>
                      <text:p text:style-name="al">Apparatuur wordt buiten beschermd vervoerd (dit bijvoorbeeld in een beschermhoes of tas).</text:p>
                    </text:list-item>
                    <text:list-item text:style-override="id1-3-2-2-3-3-3-3-2">
                      <text:number>▪</text:number>
                      <text:p text:style-name="al">Schade, diefstal of verlies wordt zo spoedig mogelijk gemeld bij de Servicedesk.</text:p>
                      <text:list text:style-name="id1-3-2-2-3-3-3-3-2-3">
                        <text:list-item text:style-override="id1-3-2-2-3-3-3-3-2-3-1">
                          <text:number>▪</text:number>
                          <text:p text:style-name="al">Buiten kantoortijden wordt diefstal of verlies zo spoedig mogelijk gemeld bij de Cyber-weerbaarheidsdienst, om te voorkomen dat eventuele kwaadwillenden bij VRG-gegevens kunnen.</text:p>
                        </text:list-item>
                      </text:list>
                    </text:list-item>
                  </text:list>
                </text:list-item>
                <text:list-item text:style-override="id1-3-2-2-3-3-4">
                  <text:number>3.</text:number>
                  <text:p text:style-name="al">Verbindingen worden alleen gemaakt met een beveiligd WIFI-netwerk (inlog en wachtwoord) of een bevei-ligde hotspot vanaf een vertrouwde mobiele bundel;</text:p>
                  <text:list text:style-name="id1-3-2-2-3-3-4-3">
                    <text:list-item text:style-override="id1-3-2-2-3-3-4-3-1">
                      <text:number>▪</text:number>
                      <text:p text:style-name="al">Gebruik van onbeveiligde openbare WIFI-netwerken is niet toegestaan.</text:p>
                      <text:list text:style-name="id1-3-2-2-3-3-4-3-1-3">
                        <text:list-item text:style-override="id1-3-2-2-3-3-4-3-1-3-1">
                          <text:number>▪</text:number>
                          <text:p text:style-name="al">Indien nodig kan de persoonlijke databundel op het VRG toestel dienen als hotspot, dit in beperkte mate tot max 5 GB per maand.</text:p>
                        </text:list-item>
                      </text:list>
                    </text:list-item>
                  </text:list>
                </text:list-item>
                <text:list-item text:style-override="id1-3-2-2-3-3-5">
                  <text:number>4.</text:number>
                  <text:p text:style-name="al">Verdachte e-mails die worden ontvangen of (per abuis) worden aangeklikt:</text:p>
                  <text:list text:style-name="id1-3-2-2-3-3-5-3">
                    <text:list-item text:style-override="id1-3-2-2-3-3-5-3-1">
                      <text:number>▪</text:number>
                      <text:p text:style-name="al">Worden gemeld bij Security/Privacy medewerkers, cyberweerbaarheidsdienst of PI@vrgroningen.nl.</text:p>
                    </text:list-item>
                    <text:list-item text:style-override="id1-3-2-2-3-3-5-3-2">
                      <text:number>▪</text:number>
                      <text:p text:style-name="al">Als gewaarschuwd wordt voor een cyberdreiging of -aanval, dient de aanwijzingen van de CISO, Security &amp; Privacy Officer, cyberweerbaarheidsdienst of PI@vrgroningen.nl te worden opgevolgd. </text:p>
                    </text:list-item>
                  </text:list>
                </text:list-item>
              </text:list>
            </text:section>
            <text:section text:name="artikel_id1-3-2-2-3-4" text:style-name="artikel">
              <text:p text:style-name="artikel_kop_titel"><text:span text:style-name="artikel_kop_label">Artikel</text:span> <text:span text:style-name="artikel_kop_nr">2</text:span> Aanschaf van apparatuur </text:p>
              <text:list text:style-name="id1-3-2-2-3-4-2">
                <text:list-item text:style-override="id1-3-2-2-3-4-2">
                  <text:number>1.</text:number>
                  <text:p text:style-name="al">Aanschaf van apparatuur vindt plaats in afstemming met IM/ICT (let op, het gaat hier niet om aanschaf appa-ratuur voor thuiswerkplek, voor afspraken hierover zie VRGnet ‘mijn thuiswerkplek’);</text:p>
                  <text:list text:style-name="id1-3-2-2-3-4-2-3">
                    <text:list-item text:style-override="id1-3-2-2-3-4-2-3-1">
                      <text:number>▪</text:number>
                      <text:p text:style-name="al">Apparatuur wordt voorzien van een unieke code en opgenomen in het apparatuur overzicht (CMDB) van IM/ICT.</text:p>
                    </text:list-item>
                  </text:list>
                </text:list-item>
                <text:list-item text:style-override="id1-3-2-2-3-4-3">
                  <text:number>2.</text:number>
                  <text:p text:style-name="al">De aankoop moet passen bij de integriteit van onze organisatie, waardoor bedrijfsmiddelen niet in strijd mogen zijn met wet- en regelgeving. Een DPIA wordt uitgevoerd voor elke nieuwe aanschaf, wat helpt om privacy te kunnen waarborgen. Zie artikel 15 voor meer details over dit proces.</text:p>
                </text:list-item>
              </text:list>
            </text:section>
            <text:section text:name="artikel_id1-3-2-2-3-5" text:style-name="artikel">
              <text:p text:style-name="artikel_kop_titel"><text:span text:style-name="artikel_kop_label">Artikel</text:span> <text:span text:style-name="artikel_kop_nr">3</text:span> Stel informatie veilig</text:p>
              <text:p text:style-name="al">Zowel op kantoor, bij het gebruik van de printer, op de thuiswerkplek maar ook op een andere locatie waarbij je gebruik maakt van informatie van de VRG, zorg je dat je informatie nooit onbeheerd achterlaat. De VRG hanteert hiervoor de volgende richtlijnen:</text:p>
              <text:p text:style-name="al"/>
              <text:list text:style-name="id1-3-2-2-3-5-4">
                <text:list-item text:style-override="id1-3-2-2-3-5-4-1">
                  <text:number>1.</text:number>
                  <text:p text:style-name="al">Verwijder interne en vertrouwelijke documenten van het bureau bij het verlaten van de werkplek en leg deze in een afgesloten kast of tas; </text:p>
                </text:list-item>
                <text:list-item text:style-override="id1-3-2-2-3-5-4-2">
                  <text:number>2.</text:number>
                  <text:p text:style-name="al">Vergrendel bij het (tijdelijk) verlaten van de werkplek de pc;</text:p>
                </text:list-item>
                <text:list-item text:style-override="id1-3-2-2-3-5-4-3">
                  <text:number>3.</text:number>
                  <text:p text:style-name="al">Verwijder informatie van muren en borden, wanneer deze informatie geen doel meer heeft; </text:p>
                </text:list-item>
                <text:list-item text:style-override="id1-3-2-2-3-5-4-4">
                  <text:number>4.</text:number>
                  <text:p text:style-name="al">Gooi overbodig geworden papieren documenten met persoonsgegevens altijd weg in de hiervoor bestem-de archiefvernietigingsbakken (grijze bakken die zijn voorzien van een gleuf voor papier); </text:p>
                </text:list-item>
                <text:list-item text:style-override="id1-3-2-2-3-5-4-5">
                  <text:number>5.</text:number>
                  <text:p text:style-name="al">Het gebruik van USB Stick/harddisk zijn niet toegestaan, tenzij in overleg met IM/ICT; </text:p>
                </text:list-item>
                <text:list-item text:style-override="id1-3-2-2-3-5-4-6">
                  <text:number>6.</text:number>
                  <text:p text:style-name="al">Laat geen afdrukken bij de printer liggen, zeker niet als er persoonsgegevens op staan;</text:p>
                </text:list-item>
                <text:list-item text:style-override="id1-3-2-2-3-5-4-7">
                  <text:number>7.</text:number>
                  <text:p text:style-name="al">Log altijd uit bij de printer wanneer je klaar bent met kopiëren, scannen of overige opdrachten. </text:p>
                </text:list-item>
              </text:list>
            </text:section>
            <text:section text:name="artikel_id1-3-2-2-3-6" text:style-name="artikel">
              <text:p text:style-name="artikel_kop_titel"><text:span text:style-name="artikel_kop_label">Artikel</text:span> <text:span text:style-name="artikel_kop_nr">4</text:span> Toegangsbeveiliging en toegangspas/-druppel</text:p>
              <text:list text:style-name="id1-3-2-2-3-6-2">
                <text:list-item text:style-override="id1-3-2-2-3-6-2">
                  <text:number>1.</text:number>
                  <text:p text:style-name="al">Medewerkers beschikken over een toegangspas/-druppel; </text:p>
                  <text:list text:style-name="id1-3-2-2-3-6-2-3">
                    <text:list-item text:style-override="id1-3-2-2-3-6-2-3-1">
                      <text:number>▪</text:number>
                      <text:p text:style-name="al">De pas wordt onder geen enkele omstandigheid uitgeleend aan een ander;</text:p>
                    </text:list-item>
                    <text:list-item text:style-override="id1-3-2-2-3-6-2-3-2">
                      <text:number>▪</text:number>
                      <text:p text:style-name="al">Extra rechten worden aangevraagd bij de Servicedesk of medewerker Brandweerzorg</text:p>
                    </text:list-item>
                  </text:list>
                </text:list-item>
                <text:list-item text:style-override="id1-3-2-2-3-6-3">
                  <text:number>2.</text:number>
                  <text:p text:style-name="al">Bij het vergeten van de pas/druppel: </text:p>
                  <text:list text:style-name="id1-3-2-2-3-6-3-3">
                    <text:list-item text:style-override="id1-3-2-2-3-6-3-3-1">
                      <text:number>▪</text:number>
                      <text:p text:style-name="al">Ontvangt de medewerker een tijdelijke toegangspas/-druppel. </text:p>
                    </text:list-item>
                  </text:list>
                </text:list-item>
                <text:list-item text:style-override="id1-3-2-2-3-6-4">
                  <text:number>3.</text:number>
                  <text:p text:style-name="al">Verloren passen/druppels: </text:p>
                  <text:list text:style-name="id1-3-2-2-3-6-4-3">
                    <text:list-item text:style-override="id1-3-2-2-3-6-4-3-1">
                      <text:number>▪</text:number>
                      <text:p text:style-name="al">Worden zo spoedig mogelijk gemeld bij de Servicedesk of medewerker Brandweerzorg;</text:p>
                    </text:list-item>
                    <text:list-item text:style-override="id1-3-2-2-3-6-4-3-2">
                      <text:number>▪</text:number>
                      <text:p text:style-name="al">De rechten worden ingetrokken en de druppel geblokkeerd; </text:p>
                    </text:list-item>
                  </text:list>
                </text:list-item>
                <text:list-item text:style-override="id1-3-2-2-3-6-5">
                  <text:number>4.</text:number>
                  <text:p text:style-name="al">Medewerkers zijn zelf verantwoordelijk om gasten op te halen uit de ontvangsthal en deze na afloop van het overleg ook weer te begeleiden naar de ontvangsthal bij de Servicedesk; </text:p>
                </text:list-item>
                <text:list-item text:style-override="id1-3-2-2-3-6-6">
                  <text:number>5.</text:number>
                  <text:p text:style-name="al">Bij twijfel of een persoon een medewerker of te gast is: </text:p>
                  <text:list text:style-name="id1-3-2-2-3-6-6-3">
                    <text:list-item text:style-override="id1-3-2-2-3-6-6-3-1">
                      <text:number>▪</text:number>
                      <text:p text:style-name="al">Vraagt de persoon in kwestie wie diegene is. </text:p>
                      <text:list text:style-name="id1-3-2-2-3-6-6-3-1-3">
                        <text:list-item text:style-override="id1-3-2-2-3-6-6-3-1-3-1">
                          <text:number>▪</text:number>
                          <text:p text:style-name="al">Als dit ongeloofwaardig overkomt, meldt men dit bij de Servicedesk. </text:p>
                        </text:list-item>
                      </text:list>
                    </text:list-item>
                  </text:list>
                </text:list-item>
                <text:list-item text:style-override="id1-3-2-2-3-6-7">
                  <text:number>6.</text:number>
                  <text:p text:style-name="al">Gasten die zich bevinden in ruimtes waartoe zij niet behoren:</text:p>
                  <text:list text:style-name="id1-3-2-2-3-6-7-3">
                    <text:list-item text:style-override="id1-3-2-2-3-6-7-3-1">
                      <text:number>▪</text:number>
                      <text:p text:style-name="al">Aanspreken waarom de gast zich bevindt in de betreffende ruimte; </text:p>
                    </text:list-item>
                    <text:list-item text:style-override="id1-3-2-2-3-6-7-3-2">
                      <text:number>▪</text:number>
                      <text:p text:style-name="al">Neem contact op met de Servicedesk. </text:p>
                    </text:list-item>
                  </text:list>
                </text:list-item>
              </text:list>
            </text:section>
            <text:p text:style-name="hoofdstuk_bottom"/>
          </text:section>
          <text:section text:name="hoofdstuk_id1-3-2-2-4" text:style-name="hoofdstuk">
            <text:p text:style-name="hoofdstuk_kop"><text:span text:style-name="label"/> <text:span text:style-name="nr"/> D. Informatieveiligheid </text:p>
            <text:section text:name="artikel_id1-3-2-2-4-2" text:style-name="artikel">
              <text:p text:style-name="artikel_kop_titel"><text:span text:style-name="artikel_kop_label"/> </text:p>
              <text:p text:style-name="al">Informatieveiligheid (er)kent diverse dreigingen die gericht zijn op de beschikbaarheid, integriteit en vertrouwelijkheid van informatie. In de onderstaande hoofstukken staat beschreven op welke manier wij als VRG omgaan met informatieveiligheid. </text:p>
            </text:section>
            <text:section text:name="artikel_id1-3-2-2-4-3" text:style-name="artikel">
              <text:p text:style-name="artikel_kop_titel"><text:span text:style-name="artikel_kop_label">Artikel</text:span> <text:span text:style-name="artikel_kop_nr">5</text:span> E-learning informatieveiligheid en privacy</text:p>
              <text:list text:style-name="id1-3-2-2-4-3-2">
                <text:list-item text:style-override="id1-3-2-2-4-3-2">
                  <text:number>1.</text:number>
                  <text:p text:style-name="al">Elke medewerker behoort maximaal 3 maanden na indiensttreding de E-learning behaald te hebben;</text:p>
                </text:list-item>
                <text:list-item text:style-override="id1-3-2-2-4-3-3">
                  <text:number>2.</text:number>
                  <text:p text:style-name="al">Om de vaardigheden up-to-date te houden wordt de medewerker periodiek getoetst op zijn/haar (digitale) vaardigheden op het gebied van informatieveiligheid en privacy. </text:p>
                </text:list-item>
              </text:list>
            </text:section>
            <text:section text:name="artikel_id1-3-2-2-4-4" text:style-name="artikel">
              <text:p text:style-name="artikel_kop_titel"><text:span text:style-name="artikel_kop_label">Artikel</text:span> <text:span text:style-name="artikel_kop_nr">6</text:span> Wachtwoordgebruik en Multi factor authenticatie (MFA)</text:p>
              <text:list text:style-name="id1-3-2-2-4-4-2">
                <text:list-item text:style-override="id1-3-2-2-4-4-2">
                  <text:number>1.</text:number>
                  <text:p text:style-name="al">De VRG maakt gebruikt van Multifactor Authenticatie (MFA). Om gebruik te kunnen maken van de werk-plekomgeving van de VRG, moet naast inlognaam en wachtwoord ook via SMS/Authenticator app een inlog-verzoek worden goedgekeurd. Elke medewerker behoort zijn/haar eigen MFA in te stellen.</text:p>
                </text:list-item>
                <text:list-item text:style-override="id1-3-2-2-4-4-3">
                  <text:number>2.</text:number>
                  <text:p text:style-name="al">Een wachtwoord is persoonsgebonden en mag onder geen enkele voorwaarde worden verstrekt aan ande-ren in welke zin of functie dan ook. Bij VRG gelden de volgende afspraken voor wachtwoordgebruik: </text:p>
                  <text:list text:style-name="id1-3-2-2-4-4-3-3">
                    <text:list-item text:style-override="id1-3-2-2-4-4-3-3-1">
                      <text:number>▪</text:number>
                      <text:p text:style-name="al">Een wachtwoord van een persoonsgebonden account met normale bevoegdheden; </text:p>
                      <text:list text:style-name="id1-3-2-2-4-4-3-3-1-3">
                        <text:list-item text:style-override="id1-3-2-2-4-4-3-3-1-3-1">
                          <text:number>▪</text:number>
                          <text:p text:style-name="al">Moet uit minimaal 8 tekens bestaan (hoe meer hoe sterker het wachtwoord); </text:p>
                        </text:list-item>
                        <text:list-item text:style-override="id1-3-2-2-4-4-3-3-1-3-2">
                          <text:number>▪</text:number>
                          <text:p text:style-name="al">Moet tenminste één letter, één cijfer en één leesteken bevatten; </text:p>
                        </text:list-item>
                        <text:list-item text:style-override="id1-3-2-2-4-4-3-3-1-3-3">
                          <text:number>▪</text:number>
                          <text:p text:style-name="al">Mag niet hetzelfde zijn als de loginnaam (of de accountnaam); </text:p>
                        </text:list-item>
                        <text:list-item text:style-override="id1-3-2-2-4-4-3-3-1-3-4">
                          <text:number>▪</text:number>
                          <text:p text:style-name="al">Mag niet hetzelfde zijn als de 10 wachtwoorden die daarvoor zijn gebruikt. </text:p>
                        </text:list-item>
                      </text:list>
                    </text:list-item>
                  </text:list>
                </text:list-item>
                <text:list-item text:style-override="id1-3-2-2-4-4-4">
                  <text:number>3.</text:number>
                  <text:p text:style-name="al">Nieuw verstrekte wachtwoorden moeten zo snel mogelijk, maar uiterlijk binnen een maand, worden aange-past. De nieuw verstrekte wachtwoorden vervallen bij het niet voldoen aan deze verplichting binnen een maand.</text:p>
                </text:list-item>
              </text:list>
            </text:section>
            <text:section text:name="artikel_id1-3-2-2-4-5" text:style-name="artikel">
              <text:p text:style-name="artikel_kop_titel"><text:span text:style-name="artikel_kop_label">Artikel</text:span> <text:span text:style-name="artikel_kop_nr">7</text:span> Gebruik van OneDrive en SharePoint</text:p>
              <text:list text:style-name="id1-3-2-2-4-5-2">
                <text:list-item text:style-override="id1-3-2-2-4-5-2">
                  <text:number>1.</text:number>
                  <text:p text:style-name="al">OneDrive is een persoonlijke werkomgeving waartoe andere medewerkers geen toegang hebben. Data die op deze omgeving wordt opgeslagen is enkel werk gerelateerd. Bij uitdiensttreding wordt na 90 dagen de data definitief verwijderd. </text:p>
                </text:list-item>
                <text:list-item text:style-override="id1-3-2-2-4-5-3">
                  <text:number>2.</text:number>
                  <text:p text:style-name="al">SharePoint is een gezamenlijke werkomgeving waartoe medewerkers wiens toegang zijn gegeven tot een site, map, bestand, document of gegevens om dit te raadplegen of te bewerken. Daarnaast is het uitgangs-punt om grote bestanden (met externen) te delen via een SharePointsite (niet via Outlook).</text:p>
                  <text:list text:style-name="id1-3-2-2-4-5-3-3">
                    <text:list-item text:style-override="id1-3-2-2-4-5-3-3-1">
                      <text:number>▪</text:number>
                      <text:p text:style-name="al">Delen en toegankelijk maken van documentatie is op basis van nut en noodzaak (rol en functie); </text:p>
                    </text:list-item>
                    <text:list-item text:style-override="id1-3-2-2-4-5-3-3-2">
                      <text:number>▪</text:number>
                      <text:p text:style-name="al">Toegang (intern/extern) tot een site wordt aangevraagd bij IM/ICT.</text:p>
                    </text:list-item>
                  </text:list>
                </text:list-item>
              </text:list>
            </text:section>
            <text:section text:name="artikel_id1-3-2-2-4-6" text:style-name="artikel">
              <text:p text:style-name="artikel_kop_titel"><text:span text:style-name="artikel_kop_label">Artikel</text:span> <text:span text:style-name="artikel_kop_nr">8</text:span> Gebruik van e-mail</text:p>
              <text:list text:style-name="id1-3-2-2-4-6-2">
                <text:list-item text:style-override="id1-3-2-2-4-6-2">
                  <text:number>1.</text:number>
                  <text:p text:style-name="al">De VRG-mail(box) wordt uitsluitend voor werk gerelateerde doeleinden gebruikt; </text:p>
                </text:list-item>
                <text:list-item text:style-override="id1-3-2-2-4-6-3">
                  <text:number>2.</text:number>
                  <text:p text:style-name="al">Het automatisch doorsturen van werk gerelateerde mailberichten naar de privémail is niet toegestaan; </text:p>
                </text:list-item>
                <text:list-item text:style-override="id1-3-2-2-4-6-4">
                  <text:number>3.</text:number>
                  <text:p text:style-name="al">De mailbox is niet bedoeld als archief voor bijvoorbeeld via de mail ontvangen bijlages. Persoonlijke werk gerelateerde bijlagen worden zo veel mogelijk opgeslagen in OneDrive, gedeelde bijlagen worden opgesla-gen op SharePoint; </text:p>
                </text:list-item>
                <text:list-item text:style-override="id1-3-2-2-4-6-5">
                  <text:number>4.</text:number>
                  <text:p text:style-name="al">De optie ‘allen beantwoorden’ wordt alleen gebruikt als de noodzaak daarvoor aanwezig is;</text:p>
                </text:list-item>
                <text:list-item text:style-override="id1-3-2-2-4-6-6">
                  <text:number>5.</text:number>
                  <text:p text:style-name="al">Racistische, seksueel intimiderende, discriminerende of anderszins beledigende/ongepaste uitingen zijn niet toegestaan.</text:p>
                </text:list-item>
              </text:list>
            </text:section>
            <text:section text:name="artikel_id1-3-2-2-4-7" text:style-name="artikel">
              <text:p text:style-name="artikel_kop_titel"><text:span text:style-name="artikel_kop_label">Artikel</text:span> <text:span text:style-name="artikel_kop_nr">9</text:span> Gebruik van internet </text:p>
              <text:list text:style-name="id1-3-2-2-4-7-2">
                <text:list-item text:style-override="id1-3-2-2-4-7-2">
                  <text:number>1.</text:number>
                  <text:p text:style-name="al">Incidenteel persoonlijk gebruik is toegestaan, mits dit:</text:p>
                  <text:list text:style-name="id1-3-2-2-4-7-2-3">
                    <text:list-item text:style-override="id1-3-2-2-4-7-2-3-1">
                      <text:number>▪</text:number>
                      <text:p text:style-name="al">Niet storend is voor de dagelijkse werkzaamheden, niet voor commerciële doeleinden is en geen verboden gebruik oplevert, zoals onder art. 11.2 staat beschreven.</text:p>
                    </text:list-item>
                  </text:list>
                </text:list-item>
                <text:list-item text:style-override="id1-3-2-2-4-7-3">
                  <text:number>2.</text:number>
                  <text:p text:style-name="al">Het is niet toegestaan om:</text:p>
                  <text:list text:style-name="id1-3-2-2-4-7-3-3">
                    <text:list-item text:style-override="id1-3-2-2-4-7-3-3-1">
                      <text:number>▪</text:number>
                      <text:p text:style-name="al">Internetsites te bezoeken die pornografisch, racistisch, discriminerend, beledigend of aanstootge-vend materiaal bevatten;</text:p>
                    </text:list-item>
                    <text:list-item text:style-override="id1-3-2-2-4-7-3-3-2">
                      <text:number>▪</text:number>
                      <text:p text:style-name="al">Films, muziek, software en overig auteursrechtelijk beschermd materiaal te downloaden van een il-legale bron;</text:p>
                    </text:list-item>
                    <text:list-item text:style-override="id1-3-2-2-4-7-3-3-3">
                      <text:number>▪</text:number>
                      <text:p text:style-name="al">Medewerkers lastig te vallen of te pesten; </text:p>
                    </text:list-item>
                    <text:list-item text:style-override="id1-3-2-2-4-7-3-3-4">
                      <text:number>▪</text:number>
                      <text:p text:style-name="al">Deel te nemen aan kansspelen;</text:p>
                    </text:list-item>
                    <text:list-item text:style-override="id1-3-2-2-4-7-3-3-5">
                      <text:number>▪</text:number>
                      <text:p text:style-name="al">Ander ongewenst gedrag te vertonen.</text:p>
                    </text:list-item>
                  </text:list>
                </text:list-item>
              </text:list>
            </text:section>
            <text:section text:name="artikel_id1-3-2-2-4-8" text:style-name="artikel">
              <text:p text:style-name="artikel_kop_titel"><text:span text:style-name="artikel_kop_label">Artikel</text:span> <text:span text:style-name="artikel_kop_nr">10</text:span> Gebruik van applicaties </text:p>
              <text:list text:style-name="id1-3-2-2-4-8-2">
                <text:list-item text:style-override="id1-3-2-2-4-8-2">
                  <text:number>1.</text:number>
                  <text:p text:style-name="al">Applicaties worden gedownload vanuit:</text:p>
                  <text:list text:style-name="id1-3-2-2-4-8-2-3">
                    <text:list-item text:style-override="id1-3-2-2-4-8-2-3-1">
                      <text:number>▪</text:number>
                      <text:p text:style-name="al">De standaard store op de bedrijfslaptop;</text:p>
                    </text:list-item>
                    <text:list-item text:style-override="id1-3-2-2-4-8-2-3-2">
                      <text:number>▪</text:number>
                      <text:p text:style-name="al">Bedrijfsportal of standaard store van de bedrijfstelefoon;</text:p>
                    </text:list-item>
                    <text:list-item text:style-override="id1-3-2-2-4-8-2-3-3">
                      <text:number>▪</text:number>
                      <text:p text:style-name="al">Overige downloadomgeving op aanvraag bij IM/ICT.</text:p>
                    </text:list-item>
                  </text:list>
                </text:list-item>
                <text:list-item text:style-override="id1-3-2-2-4-8-3">
                  <text:number>2.</text:number>
                  <text:p text:style-name="al">Applicaties worden uitsluitend gebruikt:</text:p>
                  <text:list text:style-name="id1-3-2-2-4-8-3-3">
                    <text:list-item text:style-override="id1-3-2-2-4-8-3-3-1">
                      <text:number>▪</text:number>
                      <text:p text:style-name="al">Om werkzaamheden uit te voeren en werk gerelateerde platformen te raadplegen. </text:p>
                    </text:list-item>
                  </text:list>
                </text:list-item>
                <text:list-item text:style-override="id1-3-2-2-4-8-4">
                  <text:number>3.</text:number>
                  <text:p text:style-name="al">Applicaties worden uitsluitend gebruikt ter uitoefening van werkzaamheden;</text:p>
                  <text:list text:style-name="id1-3-2-2-4-8-4-3">
                    <text:list-item text:style-override="id1-3-2-2-4-8-4-3-1">
                      <text:number>▪</text:number>
                      <text:p text:style-name="al">Games, video en streamdiensten zijn niet toegestaan.</text:p>
                    </text:list-item>
                  </text:list>
                </text:list-item>
              </text:list>
            </text:section>
            <text:section text:name="artikel_id1-3-2-2-4-9" text:style-name="artikel">
              <text:p text:style-name="artikel_kop_titel"><text:span text:style-name="artikel_kop_label">Artikel</text:span> <text:span text:style-name="artikel_kop_nr">11</text:span> Gebruik sociale media </text:p>
              <text:list text:style-name="id1-3-2-2-4-9-2">
                <text:list-item text:style-override="id1-3-2-2-4-9-2">
                  <text:number>1.</text:number>
                  <text:p text:style-name="al">De officiële (social)mediakanalen van VRG worden uitsluitend gebruikt door bestuursleden, directie en woordvoerders van VRG (die hiervoor geautoriseerd zijn); </text:p>
                </text:list-item>
                <text:list-item text:style-override="id1-3-2-2-4-9-3">
                  <text:number>2.</text:number>
                  <text:p text:style-name="al">Accounts op sociale applicaties zijn niet gekoppeld aan of (in)direct verbonden met het VRG e-mailadres;</text:p>
                </text:list-item>
                <text:list-item text:style-override="id1-3-2-2-4-9-4">
                  <text:number>3.</text:number>
                  <text:p text:style-name="al">Zonder voorafgaande toestemming mogen geen persoonsgegevens (foto’s of gegevens) van collega’s op sociale media worden geplaatst;</text:p>
                </text:list-item>
              </text:list>
            </text:section>
            <text:p text:style-name="hoofdstuk_bottom"/>
          </text:section>
          <text:section text:name="hoofdstuk_id1-3-2-2-5" text:style-name="hoofdstuk">
            <text:p text:style-name="hoofdstuk_kop"><text:span text:style-name="label"/> <text:span text:style-name="nr"/> E. Privacy </text:p>
            <text:section text:name="artikel_id1-3-2-2-5-2" text:style-name="artikel">
              <text:p text:style-name="artikel_kop_titel"><text:span text:style-name="artikel_kop_label"/> </text:p>
              <text:p text:style-name="al">De privacywetgeving (algemene verordening gegevensbescherming, AVG) stelt dat elke medewerker, zowel dagdienstmedewerker, beroeps als vrijwilliger, zorgvuldig omgaat met persoonsgegevens. Van medewerkers wordt verwacht dat zij zorgvuldig omgaan met informatie, in het bijzonder persoonsgegevens. Dat zij de priva-cywetgeving hanteren bij uitvoering van dagelijkse werkzaamheden en op geen enkele wijze informatie, waar-van redelijkerwijze kan worden aangenomen dat deze vertrouwelijk of privacygevoelig is, zonder toestemming van betrokkene of leidinggevende te gebruiken en/of delen buiten de organisatie. Medewerkers zijn verplicht tot geheimhouding van hetgeen hen in verband met hun functie ter kennis is gekomen, voor zover die verplich-ting uit de aard der zaak volgt.</text:p>
              <text:p text:style-name="al"/>
              <text:p text:style-name="al">
              <text:span text:style-name="nadrukvet">Voor het werken met persoonsgegevens binnen VRG gelden drie gouden uitgangspunten:</text:span>
            </text:p>
              <text:p text:style-name="al"/>
              <text:list text:style-name="id1-3-2-2-5-2-6">
                <text:list-item text:style-override="id1-3-2-2-5-2-6-1">
                  <text:number>1.</text:number>
                  <text:p text:style-name="al">Medewerkers gebruiken alleen gegevens als dat nodig is om veilig en goed voorbereid onze werkzaamhe-den uit te voeren, of als het nodig is om de taken van VRG als werkgever uit te voeren. Dit heet <text:span text:style-name="nadrukvet">doelbinding</text:span>.</text:p>
                </text:list-item>
                <text:list-item text:style-override="id1-3-2-2-5-2-6-2">
                  <text:number>2.</text:number>
                  <text:p text:style-name="al">Medewerkers gebruiken niet meer gegevens dan noodzakelijk is om dat doel te bereiken. Dat betekent ook dat alleen personen die echt iets moeten met de gegevens, daartoe toegang mogen hebben. Dat heet <text:span text:style-name="nadrukvet">da-</text:span><text:span text:style-name="nadrukvet">taminimalisatie</text:span>.</text:p>
                </text:list-item>
                <text:list-item text:style-override="id1-3-2-2-5-2-6-3">
                  <text:number>3.</text:number>
                  <text:p text:style-name="al">Medewerkers gebruiken alleen gegevens als daarvoor een <text:span text:style-name="nadrukvet">wettelijke grondslag</text:span> te vinden is. De meest voorkomende zijn een wettelijke verplichting, de uitvoering van een overeenkomst of toestemming.</text:p>
                </text:list-item>
              </text:list>
            </text:section>
            <text:section text:name="artikel_id1-3-2-2-5-3" text:style-name="artikel">
              <text:p text:style-name="artikel_kop_titel"><text:span text:style-name="artikel_kop_label">Artikel</text:span> <text:span text:style-name="artikel_kop_nr">12</text:span> Datalekken en het melden </text:p>
              <text:list text:style-name="id1-3-2-2-5-3-2">
                <text:list-item text:style-override="id1-3-2-2-5-3-2">
                  <text:number>1.</text:number>
                  <text:p text:style-name="al">Het is belangrijk dat een datalek direct gemeld wordt, wanneer dit wordt geconstateerd. Dit is wettelijk ver-plicht: Een datalek moet gemeld worden bij de Functionaris Gegevensbescherming, Security &amp; Privacy Officer of per mail: PI@vrgroningen.nl. Na het doen van een melding wordt er (direct) actie ondernomen door de Func-tionaris Gegevensbescherming en/of Security &amp; Privacy Officer, zodat eventuele (neven)schade kan worden beperkt. </text:p>
                </text:list-item>
              </text:list>
            </text:section>
            <text:section text:name="artikel_id1-3-2-2-5-4" text:style-name="artikel">
              <text:p text:style-name="artikel_kop_titel"><text:span text:style-name="artikel_kop_label">Artikel</text:span> <text:span text:style-name="artikel_kop_nr">13</text:span> Data protection impact assessment (DPIA)</text:p>
              <text:p text:style-name="al">De DPIA is een (wettelijk verplicht) instrument om vooraf de privacy risico’s van een gegevensverwerking in kaart te brengen. En om daarna maatregelen te kunnen treffen om de risico’s te verkleinen. DPIA’s worden uitgevoerd bij projecten, aanbestedingen of nieuwe/veranderende processen waar persoonsgegevens ver-werkt (gaan) worden. </text:p>
              <text:p text:style-name="al"/>
              <text:list text:style-name="id1-3-2-2-5-4-4">
                <text:list-item text:style-override="id1-3-2-2-5-4-4-1">
                  <text:number>1.</text:number>
                  <text:p text:style-name="al">De DPIA wordt uitgevoerd door de verantwoordelijke contracteigenaar, proceseigenaar, applicatie-systeembeheerder of projectgroep. </text:p>
                  <text:list text:style-name="id1-3-2-2-5-4-4-1-3">
                    <text:list-item text:style-override="id1-3-2-2-5-4-4-1-3-1">
                      <text:number>▪</text:number>
                      <text:p text:style-name="al">Medewerker(s) worden tijdens de uitvoering van de DPIA ondersteund door de Security &amp; Privacy Officer; </text:p>
                    </text:list-item>
                    <text:list-item text:style-override="id1-3-2-2-5-4-4-1-3-2">
                      <text:number>▪</text:number>
                      <text:p text:style-name="al">Uiteindelijk wordt de DPIA getoetst door de Functionaris Gegevensbescherming.</text:p>
                    </text:list-item>
                  </text:list>
                </text:list-item>
              </text:list>
            </text:section>
            <text:section text:name="artikel_id1-3-2-2-5-5" text:style-name="artikel">
              <text:p text:style-name="artikel_kop_titel"><text:span text:style-name="artikel_kop_label">Artikel</text:span> <text:span text:style-name="artikel_kop_nr">14</text:span> Verwerkersovereenkomst </text:p>
              <text:p text:style-name="al">Daarnaast is het volgens de AVG-wetgeving een verplichting dat schriftelijk afspraken worden gemaakt en vast-gelegd met leveranciers van (online)applicaties, als hierbij persoonsgegevens worden verwerkt (denk hierbij aan inloggegevens, wachtwoorden en het opslaan van gemaakt werk). Deze afspraken worden (in samenwerking met Juridische Zaken) vastgelegd in een verwerkersovereenkomst. De contracteigenaar (in samenwerking met Juridische Zaken) is verantwoordelijk dat de verwerkersovereenkomst wordt getekend. </text:p>
            </text:section>
            <text:section text:name="artikel_id1-3-2-2-5-6" text:style-name="artikel">
              <text:p text:style-name="artikel_kop_titel"><text:span text:style-name="artikel_kop_label">Artikel</text:span> <text:span text:style-name="artikel_kop_nr">15</text:span> Verwerkingsregister </text:p>
              <text:p text:style-name="al">Daarnaast is het volgens de AVG-wetgeving een verplichting dat een verwerkingsregister wordt bijgehouden voor processen, waarbij persoonsgegevens worden verwerkt. </text:p>
              <text:p text:style-name="al"/>
              <text:list text:style-name="id1-3-2-2-5-6-4">
                <text:list-item text:style-override="id1-3-2-2-5-6-4-1">
                  <text:number>1.</text:number>
                  <text:p text:style-name="al">Proceseigenaren zijn verantwoordelijk voor het actualiseren van het verwerkingsregister. Dit kan periodiek of bij wijziging van de verwerking (aanvullende persoonsgegevens of een extra verwerking)</text:p>
                  <text:list text:style-name="id1-3-2-2-5-6-4-1-3">
                    <text:list-item text:style-override="id1-3-2-2-5-6-4-1-3-1">
                      <text:number>▪</text:number>
                      <text:p text:style-name="al">Medewerker(s) worden tijdens het actualiseren ondersteund door de Security &amp; Privacy Officer; </text:p>
                    </text:list-item>
                    <text:list-item text:style-override="id1-3-2-2-5-6-4-1-3-2">
                      <text:number>▪</text:number>
                      <text:p text:style-name="al">Periodiek wordt het verwerkingsregister getoetst door de Functionaris Gegevensbescherming.</text:p>
                    </text:list-item>
                  </text:list>
                </text:list-item>
              </text:list>
            </text:section>
            <text:p text:style-name="hoofdstuk_bottom"/>
          </text:section>
          <text:section text:name="hoofdstuk_id1-3-2-2-6" text:style-name="hoofdstuk">
            <text:p text:style-name="hoofdstuk_kop"><text:span text:style-name="label"/> <text:span text:style-name="nr"/> F. Naleving en disciplinaire maatregelen</text:p>
            <text:section text:name="artikel_id1-3-2-2-6-2" text:style-name="artikel">
              <text:p text:style-name="artikel_kop_titel"><text:span text:style-name="artikel_kop_label">Artikel</text:span> <text:span text:style-name="artikel_kop_nr">16</text:span> Overtreding </text:p>
              <text:p text:style-name="al">Bij de VRG hechten we veel waarde aan een professionele werkomgeving waarin informatieveiligheid en het (waar)borgen van privacy belangrijk is. Het naleven van de gedragscode is daarbij essentieel. Mocht een mede-werker onverhoopt de gedragscode overtreden, dan spreken we elkaar aan en proberen we een volgende overtreding te voorkomen. We hopen natuurlijk dat dergelijke situaties zeldzaam blijven. Bij de VRG vertrouwen we erop dat iedereen zijn of haar steentje bijdraagt.</text:p>
              <text:p text:style-name="al"/>
              <text:p text:style-name="al">Bij overtreding van de gedragscode kunnen verschillende maatregelen worden genomen, afhankelijk van de ernst van de overtreding variërend van een waarschuwing tot serieuzere stappen. Hoofdstuk 16 (disciplinaire straffen) en hoofdstuk 19, paragraaf 8 (Disciplinaire maatregelen schorsing in het belang van de dienst) van de Arbeidsvoorwaardenregeling Veiligheidsregio Groningen zijn hierbij van toepassing.</text:p>
              <text:p text:style-name="al"/>
              <text:p text:style-name="al">In gevallen waar schade is ontstaan door schuld of nalatigheid, kan de VRG, conform artikel 15:1:12/19:37 Ar-beidsvoorwaardenregeling Veiligheidsregio Groningen, besluiten dat de medewerker (een deel van) de schade vergoedt.</text:p>
              <text:p text:style-name="al">Bij strafbare feiten zal de VRG, indien nodig, aangifte doen bij de politie om de integriteit van onze organisatie te waarborgen.</text:p>
            </text:section>
            <text:section text:name="artikel_id1-3-2-2-6-3" text:style-name="artikel">
              <text:p text:style-name="artikel_kop_titel"><text:span text:style-name="artikel_kop_label">Artikel</text:span> <text:span text:style-name="artikel_kop_nr">17</text:span> Monitoring en inhoudelijke controle</text:p>
              <text:p text:style-name="al">Monitoring en inhoudelijke controle van het gebruik van ICT-bedrijfsmiddelen kan uitsluitend plaatsvinden voor onderstaande doeleinden: </text:p>
              <text:p text:style-name="al"/>
              <text:list text:style-name="id1-3-2-2-6-3-4">
                <text:list-item text:style-override="id1-3-2-2-6-3-4-1">
                  <text:number>1.</text:number>
                  <text:p text:style-name="al">Het voorkomen van onrechtmatig gebruik, dan wel misbruik van ICT-bedrijfsmiddelen;</text:p>
                </text:list-item>
                <text:list-item text:style-override="id1-3-2-2-6-3-4-2">
                  <text:number>2.</text:number>
                  <text:p text:style-name="al">Naleving van de rechtspositieregelingen die de VRG voor haar medewerkers heeft vastgesteld, op vorde-ring van bevoegde instanties en bij vermoeden van schending of overtreding van enige gedragscode; </text:p>
                </text:list-item>
                <text:list-item text:style-override="id1-3-2-2-6-3-4-3">
                  <text:number>3.</text:number>
                  <text:p text:style-name="al">Het beveiligen van onze systemen en het netwerk;</text:p>
                </text:list-item>
                <text:list-item text:style-override="id1-3-2-2-6-3-4-4">
                  <text:number>4.</text:number>
                  <text:p text:style-name="al">Bescherming van vertrouwelijke informatie;</text:p>
                </text:list-item>
                <text:list-item text:style-override="id1-3-2-2-6-3-4-5">
                  <text:number>5.</text:number>
                  <text:p text:style-name="al">Tegengaan/voorkomen van (cyber)pesten;</text:p>
                </text:list-item>
                <text:list-item text:style-override="id1-3-2-2-6-3-4-6">
                  <text:number>6.</text:number>
                  <text:p text:style-name="al">Tegengaan/voorkomen van digitale uitingen (te denken aan discriminatie of seksuele intimidatie);</text:p>
                </text:list-item>
                <text:list-item text:style-override="id1-3-2-2-6-3-4-7">
                  <text:number>7.</text:number>
                  <text:p text:style-name="al">Tegengaan/voorkomen van ongeoorloofde handelingen ten aanzien van één of meerdere medewerkers;</text:p>
                </text:list-item>
                <text:list-item text:style-override="id1-3-2-2-6-3-4-8">
                  <text:number>8.</text:number>
                  <text:p text:style-name="al">Behandelen van geschillen;</text:p>
                </text:list-item>
                <text:list-item text:style-override="id1-3-2-2-6-3-4-9">
                  <text:number>9.</text:number>
                  <text:p text:style-name="al">Bescherming van privacygevoelige informatie.</text:p>
                </text:list-item>
              </text:list>
              <text:p text:style-name="al">Controle door VRG op het gebruik van de ICT-middelen vindt in beginsel plaats op het niveau van getotaliseerde gegevens die niet herleidbaar zijn tot individuele personen (beperkt zich tot verkeersgegevens internet en mail). Alleen bij zwaarwegende redenen vindt er controle op de inhoud plaats. De directie van VRG is bevoegd om het besluit te nemen om over te gaan op inhoudelijke controle. De directie van VRG zal dit verzoek neerleg-gen bij de afdeling IM/ICT. De betrokken medewerker wordt hierover geïnformeerd door de directe leidingge-vende en in de gelegenheid gesteld persoonlijke gegevens te verwijderen. Aan deze voorwaarde kan in zwaar-wegende gevallen door de werkgever worden voorbijgegaan. Van de medewerker wordt verwacht dat deze medewerking verleent op het moment dat een controle plaatsvindt. VRG kan vervolgens de opdracht geven om persoonsgegevens automatisch en elektronisch vast te leggen vanuit de VRG ingezette software. VRG legt alleen gegevens in een (afgeschermd) incidentregister vast die noodzakelijk zijn voor de doeleinden van de verwer-king (onderzoek). VRG legt de volgende gegevens vast: </text:p>
              <text:p text:style-name="al"/>
              <text:list text:style-name="id1-3-2-2-6-3-7">
                <text:list-item text:style-override="id1-3-2-2-6-3-7-1">
                  <text:number>1.</text:number>
                  <text:p text:style-name="al">Gebruikersidentificatie, naam, voornaam of voorletters van de medewerker, code sector of afdeling waar de medewerker onder valt;</text:p>
                </text:list-item>
                <text:list-item text:style-override="id1-3-2-2-6-3-7-2">
                  <text:number>2.</text:number>
                  <text:p text:style-name="al">Toegang tot internet, gebruikersnaam en internetprotocoladres; </text:p>
                  <text:list text:style-name="id1-3-2-2-6-3-7-2-3">
                    <text:list-item text:style-override="id1-3-2-2-6-3-7-2-3-1">
                      <text:number>▪</text:number>
                      <text:p text:style-name="al">Datum en het tijdstip van het openen en sluiten van de toegang tot het internet en bezochte inter-netsites/webpagina’s (internetprotocoladressen). </text:p>
                    </text:list-item>
                  </text:list>
                </text:list-item>
                <text:list-item text:style-override="id1-3-2-2-6-3-7-3">
                  <text:number>3.</text:number>
                  <text:p text:style-name="al">De datum en het tijdstip van verzenden, dan wel ontvangen van e-mailberichten door de medewerker; </text:p>
                  <text:list text:style-name="id1-3-2-2-6-3-7-3-3">
                    <text:list-item text:style-override="id1-3-2-2-6-3-7-3-3-1">
                      <text:number>▪</text:number>
                      <text:p text:style-name="al">De inhoud van de door de medewerker verzonden en ontvangen e-mailberichten (zakelijk en pri-vé). </text:p>
                    </text:list-item>
                  </text:list>
                </text:list-item>
                <text:list-item text:style-override="id1-3-2-2-6-3-7-4">
                  <text:number>4.</text:number>
                  <text:p text:style-name="al">Rechten en privileges; </text:p>
                  <text:list text:style-name="id1-3-2-2-6-3-7-4-3">
                    <text:list-item text:style-override="id1-3-2-2-6-3-7-4-3-1">
                      <text:number>▪</text:number>
                      <text:p text:style-name="al">(Toegangen)rechten die behoren tot een account- of functieprofiel. </text:p>
                    </text:list-item>
                  </text:list>
                </text:list-item>
              </text:list>
              <text:p text:style-name="al">Persoonsgegevens (n.a.v. onderzoek) worden conform de daarvoor wettelijke vastgestelde termijnen bewaard. </text:p>
            </text:section>
            <text:section text:name="artikel_id1-3-2-2-6-4" text:style-name="artikel">
              <text:p text:style-name="artikel_kop_titel"><text:span text:style-name="artikel_kop_label">Artikel</text:span> <text:span text:style-name="artikel_kop_nr">18</text:span> Personen aan wie persoonsgegevens worden verstrekt</text:p>
              <text:p text:style-name="al">De vastgelegde persoonsgegevens worden, na bewerking, verstrekt aan:</text:p>
              <text:p text:style-name="al"/>
              <text:list text:style-name="id1-3-2-2-6-4-4">
                <text:list-item text:style-override="id1-3-2-2-6-4-4-1">
                  <text:number>1.</text:number>
                  <text:p text:style-name="al">Het team IM/ICT om inzicht te verkrijgen in de mate van gebruik van de ICT-bedrijfsmiddelen. </text:p>
                </text:list-item>
                <text:list-item text:style-override="id1-3-2-2-6-4-4-2">
                  <text:number>2.</text:number>
                  <text:p text:style-name="al">De werkgever dan wel de door werkgever aangewezen leidinggevende of andere bij het onderzoek be-trokken personen, indien er een redelijk vermoeden bestaat van onrechtmatig gebruik dan wel misbruik van de elektronische communicatiemiddelen. </text:p>
                </text:list-item>
              </text:list>
              <text:p text:style-name="al">Van de uitvoering van het onderzoek wordt een verslag opgemaakt. Dit verslag wordt ter kennisname aan de medewerker en in geanonimiseerde en niet tot een persoon herleidbare vorm aan de OR gezonden.</text:p>
            </text:section>
            <text:section text:name="artikel_id1-3-2-2-6-5" text:style-name="artikel">
              <text:p text:style-name="artikel_kop_titel"><text:span text:style-name="artikel_kop_label">Artikel</text:span> <text:span text:style-name="artikel_kop_nr">19</text:span> Rechten van medewerker</text:p>
              <text:list text:style-name="id1-3-2-2-6-5-2">
                <text:list-item text:style-override="id1-3-2-2-6-5-2">
                  <text:number>1.</text:number>
                  <text:p text:style-name="al">Aan de medewerker die daarom aan de werkgever verzoekt, wordt een overzicht verschaft van de hem betreffende persoonsgegevens die worden verwerkt.</text:p>
                </text:list-item>
                <text:list-item text:style-override="id1-3-2-2-6-5-3">
                  <text:number>2.</text:number>
                  <text:p text:style-name="al">Degene aan wie overeenkomstig het eerste lid kennis is gegeven van de hem betreffende persoonsgege-vens, kan de werkgever verzoeken deze te verbeteren, aan te vullen, te verwijderen of af te schermen in-dien deze feitelijk onjuist zijn, voor het doel of de doeleinden van de verwerking onvolledig of niet ter zake dienend zijn, dan wel anderszins in strijd met een wettelijk voorschrift worden verwerkt. Het verzoek bevat de aan te brengen wijzigingen.</text:p>
                </text:list-item>
                <text:list-item text:style-override="id1-3-2-2-6-5-4">
                  <text:number>3.</text:number>
                  <text:p text:style-name="al">De werkgever bericht de verzoeker binnen vier weken na ontvangst van het in het tweede lid genoemde verzoek schriftelijk of, dan wel in hoeverre hij daaraan voldoet. Een weigering is met redenen omkleed. Een beslissing op een verzoek geldt als een besluit in de zin van artikel 1:3 Algemene wet bestuursrecht en wordt genomen door de directeur van Veiligheidsregio Groningen.</text:p>
                </text:list-item>
                <text:list-item text:style-override="id1-3-2-2-6-5-5">
                  <text:number>4.</text:number>
                  <text:p text:style-name="al">De werkgever draagt er zorg voor dat een beslissing tot verbetering, aanvulling, verwijdering of afscher-ming zo spoedig mogelijk wordt uitgevoerd.</text:p>
                </text:list-item>
              </text:list>
            </text:section>
            <text:p text:style-name="hoofdstuk_bottom"/>
          </text:section>
          <text:section text:name="hoofdstuk_id1-3-2-2-7" text:style-name="hoofdstuk">
            <text:p text:style-name="hoofdstuk_kop"><text:span text:style-name="label"/> <text:span text:style-name="nr"/> G. Overige bepalingen</text:p>
            <text:section text:name="artikel_id1-3-2-2-7-2" text:style-name="artikel">
              <text:p text:style-name="artikel_kop_titel"><text:span text:style-name="artikel_kop_label">Artikel</text:span> <text:span text:style-name="artikel_kop_nr">20</text:span> Bijzondere gevallen</text:p>
              <text:p text:style-name="al">In gevallen waarin deze regeling niet voorziet of niet naar redelijkheid voorziet, beslist het bestuur.</text:p>
            </text:section>
            <text:section text:name="artikel_id1-3-2-2-7-3" text:style-name="artikel">
              <text:p text:style-name="artikel_kop_titel"><text:span text:style-name="artikel_kop_label">Artikel</text:span> <text:span text:style-name="artikel_kop_nr">21</text:span> Intrekking Regeling privacy en omgang elektronische communicatiemiddelen</text:p>
              <text:p text:style-name="al">De Regeling privacy en omgang elektronische communicatiemiddelen wordt ingetrokken met ingang van de datum van inwerkingtreding van deze regeling.</text:p>
            </text:section>
            <text:section text:name="artikel_id1-3-2-2-7-4" text:style-name="artikel">
              <text:p text:style-name="artikel_kop_titel"><text:span text:style-name="artikel_kop_label">Artikel</text:span> <text:span text:style-name="artikel_kop_nr">22</text:span> Inwerkingtreding</text:p>
              <text:p text:style-name="al">Deze regeling treedt in werking op 24 februari 2025.</text:p>
            </text:section>
            <text:section text:name="artikel_id1-3-2-2-7-5" text:style-name="artikel">
              <text:p text:style-name="artikel_kop_titel"><text:span text:style-name="artikel_kop_label">Artikel</text:span> <text:span text:style-name="artikel_kop_nr">23</text:span> Citeertitel</text:p>
              <text:p text:style-name="al">Deze regeling wordt aangehaald als Gedragscode informatiebeveiliging en privacy.</text:p>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386</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6</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86</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Bestuur | Organisatie en beleid</meta:user-defined>
    <meta:user-defined meta:name="DC.source">Onbekend</meta:user-defined>
    <meta:user-defined meta:name="DCTERMS.alternative">Gedragscode informatiebeveiliging en privacy</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Gedragscode Informatiebeveiliging &amp; Privacy</meta:user-defined>
    <meta:user-defined meta:name="DCTERMS.W3CDTF/DCTERMS.available">2025-02-20</meta:user-defined>
    <meta:user-defined meta:name="DCTERMS.W3CDTF/OVERHEIDop.jaargang">2025</meta:user-defined>
    <meta:user-defined meta:name="OVERHEIDop.publicationIssue">386</meta:user-defined>
    <meta:user-defined meta:name="xs:date/OVERHEIDop.startdatum">2025-02-24</meta:user-defined>
    <meta:user-defined meta:name="OVERHEIDop.BgrID/DC.identifier">bgr-2025-386</meta:user-defined>
    <meta:user-defined meta:name="OVERHEIDop.versieInformatie"/>
  </office:meta>
</office:document-meta>
</file>