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Beleidsplan, Regionaal Crisisplan en Regionaal dekkingsplan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Noord- en Oost-Gelderland;</text:p>
            <text:p text:style-name="al"/>
            <text:p text:style-name="al">Gelezen het voorstel van het dagelijks bestuur d.d. 21 november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Kennis te nemen van de binnengekomen zienswijzen en input op het concept regionaal risicoprofiel, beleidsplan en dekkingsplan, de reactie van het DB daarop en de verwerkte wijzigingen;</text:p>
            <text:p text:style-name="al">2. Het regionaal risicoprofiel 2025-2028, met inachtneming van de ingediende zienswijzen en </text:p>
            <text:p text:style-name="al">de reactie van het DB daarop, definitief vast te stellen;</text:p>
            <text:p text:style-name="al">3. Het regionaal beleidsplan 2025-2028, inclusief de bijlage dekkingsplan, met inachtneming </text:p>
            <text:p text:style-name="al">van de ingediende zienswijzen en de reactie van het DB daarop, vast te stellen;</text:p>
            <text:p text:style-name="al">4. Het vastgestelde beleidsplan, risicoprofiel en dekkingsplan ter kennisname via bijgevoegde </text:p>
            <text:p text:style-name="al">aanbiedingsbrief te verzenden aan de raden en partners;</text:p>
            <text:p text:style-name="al">5. Het crisisplan 2025-2028 vast te stellen en in werking te laten treden per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 De voorzitter</text:span></text:p>
            <text:p><text:span text:style-name="functie"/></text:p>
            <text:p><text:span text:style-name="functie">drs. D.G.L. Kransen A.J.M. Heerts</text:span></text:p>
            <text:p><text:span text:style-name="functie"/></text:p>
            <text:p><text:span text:style-name="functie">Twello, 1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Openbare orde en veiligheid | Organisatie en beleid</meta:user-defined>
    <meta:user-defined meta:name="DC.source">artikel 14 van de Wet veiligheidsregio’s]|[1.0:c:BWBR0027466&amp;artikel=14&amp;g=2024-01-01</meta:user-defined>
    <meta:user-defined meta:name="DC.source">artikel 15 van de Wet veiligheidsregio’s]|[1.0:c:BWBR0027466&amp;artikel=15&amp;g=2024-01-01</meta:user-defined>
    <meta:user-defined meta:name="DC.source">artikel 16 van de Wet veiligheidsregio’s]|[1.0:c:BWBR0027466&amp;artikel=16&amp;g=2024-01-01</meta:user-defined>
    <meta:user-defined meta:name="DCTERMS.alternative">Regionaal Beleidsplan, Regionaal Crisisplan en Regionaal dekkingsplan 2025-202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ionaal Beleidsplan, Regionaal Crisisplan en Regionaal dekkingsplan 2025-2028</meta:user-defined>
    <meta:user-defined meta:name="DCTERMS.W3CDTF/DCTERMS.available">2025-01-10</meta:user-defined>
    <meta:user-defined meta:name="OVERHEIDop.externeBijlage">Regionaal Beleidsplan 2025-2028|exb-2025-691</meta:user-defined>
    <meta:user-defined meta:name="OVERHEIDop.externeBijlage">Regionaal Crisisplan 2025-2028|exb-2025-692</meta:user-defined>
    <meta:user-defined meta:name="OVERHEIDop.externeBijlage">Regionaal dekkingsplan 2025-2028|exb-2025-693</meta:user-defined>
    <meta:user-defined meta:name="OVERHEIDop.externeBijlage">Regionaal risicoprofiel 2025-2028|exb-2025-694</meta:user-defined>
    <meta:user-defined meta:name="DCTERMS.W3CDTF/OVERHEIDop.jaargang">2025</meta:user-defined>
    <meta:user-defined meta:name="OVERHEIDop.publicationIssue">38</meta:user-defined>
    <meta:user-defined meta:name="OVERHEIDop.betreftRegeling">CVDR733952_1</meta:user-defined>
    <meta:user-defined meta:name="OVERHEIDop.BgrID/DC.identifier">bgr-2025-38</meta:user-defined>
    <meta:user-defined meta:name="xs:date/OVERHEIDop.startdatum">2025-01-01</meta:user-defined>
    <meta:user-defined meta:name="xs:date/OVERHEIDop.einddatum">2029-01-01</meta:user-defined>
    <meta:user-defined meta:name="OVERHEIDop.versieInformatie"/>
  </office:meta>
</office:document-meta>
</file>