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lachtencoördinator en plaatsvervangend klachtencoördina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amenwerkingsorgaan Holland Rijnland, </text:p>
            <text:p text:style-name="al"/>
            <text:p text:style-name="al">gelet op artikel 6 van het Klachtenreglement Holland Rijnland en titel 9.1 en artikel 9:14 van de Algemene wet bestuursrecht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list text:style-name="id1-3-2-2-1-2">
              <text:list-item text:style-override="id1-3-2-2-1-2">
                <text:number>1.</text:number>
                <text:p text:style-name="al">De jurist (van de afdeling Bedrijfsvoering) aan te wijzen als klachtencoördinator als bedoeld in artikel 6, eerste lid van het Klachtenreglement Holland Rijnland. </text:p>
              </text:list-item>
              <text:list-item text:style-override="id1-3-2-2-1-3">
                <text:number>2.</text:number>
                <text:p text:style-name="al">De (senior) ambtelijk secretaris aan te wijzen als plaatsvervangend klachtencoördinator als bedoeld in artikel 6, eerste lid van het Klachtenreglement Holland Rijnla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eerste dag na de bekendmaking ervan en vervangt het aanwijzingsbesluit van 24 november 201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klachtencoördinator en plaatsvervangend klachtencoördinato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samenwerkingsorgaan Holland Rijnland van 20 juni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.P. Vokurka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P.A.C.M. van der Vel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amenwerkingsorgaan Holland Rijnland</meta:user-defined>
    <meta:user-defined meta:name="OVERHEID.RegionaalSamenwerkingsorgaan/OVERHEID.authority">Samenwerkingsorgaan Holland Rijnland</meta:user-defined>
    <meta:user-defined meta:name="OVERHEID.TaxonomieBeleidsagendaDecentraal/OVERHEID.category">Bestuur | Organisatie en beleid</meta:user-defined>
    <meta:user-defined meta:name="DC.source">artikel 6 van het Klachtenreglement Holland Rijnland]|[https://lokaleregelgeving.overheid.nl/CVDR281943/1#artikel_6</meta:user-defined>
    <meta:user-defined meta:name="DC.source">titel 9.1 van de Algemene wet bestuursrecht]|[1.0:c:BWBR0005537&amp;titeldeel=9.1&amp;g=2025-02-04</meta:user-defined>
    <meta:user-defined meta:name="DC.source">artikel 9:14 van de Algemene wet bestuursrecht]|[1.0:c:BWBR0005537&amp;artikel=9%3A14&amp;g=2025-02-04</meta:user-defined>
    <meta:user-defined meta:name="DCTERMS.alternative">Aanwijzingsbesluit klachtencoördinator en plaatsvervangend klachtencoördinato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klachtencoördinator en plaatsvervangend klachtencoördinator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8</meta:user-defined>
    <meta:user-defined meta:name="OVERHEIDop.betreftRegeling">CVDR735633_1</meta:user-defined>
    <meta:user-defined meta:name="OVERHEIDop.BgrID/DC.identifier">bgr-2025-378</meta:user-defined>
    <meta:user-defined meta:name="xs:date/OVERHEIDop.startdatum">2025-02-18</meta:user-defined>
    <meta:user-defined meta:name="OVERHEIDop.versieInformatie"/>
  </office:meta>
</office:document-meta>
</file>