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2 weken laten staan en gebruiken van een werksteiger van, ca. 15 meter hoog, voor de gevel aan Marnixstraat 317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31-12-2024, verzonden op datum, heeft het dagelijks bestuur van de Vervoerregio Amsterdam een omgevingsvergunning voor de beperkingengebiedactiviteit met betrekking tot een lokale spoorweg verleend voor de locatie Marnixstraat 317 te Amsterdam, die geldt voor de periode van 6-1-2025 tot 17-1-2025. Het gaat hierbij om het inzetten, ca. 2 weken laten staan en gebruiken van een werksteiger van, ca. 15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2 weken laten staan en gebruiken van een werksteiger van, ca. 15 meter hoog, voor de gevel aan Marnixstraat 317 te Amsterdam</meta:user-defined>
    <meta:user-defined meta:name="DCTERMS.W3CDTF/DCTERMS.available">2025-01-09</meta:user-defined>
    <meta:user-defined meta:name="DCTERMS.W3CDTF/OVERHEIDop.jaargang">2025</meta:user-defined>
    <meta:user-defined meta:name="OVERHEIDop.publicationIssue">37</meta:user-defined>
    <meta:user-defined meta:name="OVERHEIDop.BgrID/DC.identifier">bgr-2025-37</meta:user-defined>
    <meta:user-defined meta:name="OVERHEIDop.versieInformatie"/>
  </office:meta>
</office:document-meta>
</file>