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5-10">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5-11">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6-9">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0-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0-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0-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0-10">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office:automatic-styles>
  <office:body>
    <office:text>
      <text:p text:style-name="new_page_staatscourant"/>
      <text:p text:style-name="single-kop-titel">Directiestatuut HLTsamen</text:p>
      <text:section text:name="regeling_id1-3-2" text:style-name="regeling">
        <text:section text:name="aanhef_id1-3-2-1" text:style-name="aanhef">
          <text:section text:name="preambule_id1-3-2-1-1" text:style-name="preambule">
            <text:p text:style-name="al">Het bestuur van de werkorganisatie HLTsamen</text:p>
            <text:p text:style-name="al"/>
            <text:p text:style-name="al">gelet op:</text:p>
            <text:list text:style-name="id1-3-2-1-1-4">
              <text:list-item text:style-override="id1-3-2-1-1-4-1">
                <text:number>-</text:number>
                <text:p text:style-name="al"> de Gemeenschappelijke regeling HLTsamen</text:p>
              </text:list-item>
              <text:list-item text:style-override="id1-3-2-1-1-4-2">
                <text:number>-</text:number>
                <text:p text:style-name="al"> het Ontwikkelplan ‘Organisatieontwikkeling, van plan naar praktijk, d.d. 3 juni 2024</text:p>
              </text:list-item>
              <text:list-item text:style-override="id1-3-2-1-1-4-3">
                <text:number>-</text:number>
                <text:p text:style-name="al"> het Inrichtingsplan HLTsamen d.d. 3 juni 2024</text:p>
              </text:list-item>
              <text:list-item text:style-override="id1-3-2-1-1-4-4">
                <text:number>-</text:number>
                <text:p text:style-name="al"> het advies van de ondernemingsraad HLTsamen van 31 oktober 2024</text:p>
              </text:list-item>
            </text:list>
            <text:p text:style-name="al">overwegende dat:</text:p>
            <text:list text:style-name="id1-3-2-1-1-6">
              <text:list-item text:style-override="id1-3-2-1-1-6-1">
                <text:number>-</text:number>
                <text:p text:style-name="al"> het directieteam een cruciale rol speelt in het realiseren van de strategische doelstellingen van HLTsamen zoals onder andere opgenomen in de lange termijnopdracht</text:p>
              </text:list-item>
              <text:list-item text:style-override="id1-3-2-1-1-6-2">
                <text:number>-</text:number>
                <text:p text:style-name="al"> het directieteam verantwoordelijk is voor de algehele sturing en ontwikkeling van de werkorganisatie</text:p>
              </text:list-item>
              <text:list-item text:style-override="id1-3-2-1-1-6-3">
                <text:number>-</text:number>
                <text:p text:style-name="al"> het directieteam het functioneren van de werkorganisatie moet bevorderen zoals beschreven in het Inrichtingsplan</text:p>
              </text:list-item>
              <text:list-item text:style-override="id1-3-2-1-1-6-4">
                <text:number>-</text:number>
                <text:p text:style-name="al"> het wenselijk is een kader te geven voor de samenwerking binnen het directieteam</text:p>
              </text:list-item>
              <text:list-item text:style-override="id1-3-2-1-1-6-5">
                <text:number>-</text:number>
                <text:p text:style-name="al"> het wenselijk is om de verantwoordelijkheden, bevoegdheden en procedures binnen het directieteam vast te leggen</text:p>
              </text:list-item>
            </text:list>
            <text:p text:style-name="al">besluit vast te stellen het</text:p>
            <text:p text:style-name="al"/>
            <text:p text:style-name="al">
            <text:span text:style-name="nadrukvet">Directiestatuut </text:span>
            <text:span text:style-name="nadrukvet">HLTsa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1.</text:number>
                <text:p text:style-name="al">GR HLTsamen: de Gemeenschappelijke Regeling werkorganisatie HLTsamen</text:p>
              </text:list-item>
              <text:list-item text:style-override="id1-3-2-2-1-3">
                <text:number>1.2.</text:number>
                <text:p text:style-name="al">Voorzitter: de voorzitter van het directieteam</text:p>
              </text:list-item>
              <text:list-item text:style-override="id1-3-2-2-1-4">
                <text:number>1.3.</text:number>
                <text:p text:style-name="al">Voor overige begrippen wordt verstaan hetgeen daaronder wordt verstaan in de GR HLTsamen, het Inrichtingsplan of het Organisatie-Ontwikkelingsplan.</text:p>
              </text:list-item>
            </text:list>
          </text:section>
          <text:section text:name="artikel_id1-3-2-2-2" text:style-name="artikel">
            <text:p text:style-name="artikel_kop_titel"><text:span text:style-name="artikel_kop_label">Artikel</text:span> <text:span text:style-name="artikel_kop_nr">2</text:span> Doel en toepassingsgebied</text:p>
            <text:list text:style-name="id1-3-2-2-2-2">
              <text:list-item text:style-override="id1-3-2-2-2-2">
                <text:number>2.1.</text:number>
                <text:p text:style-name="al"> Dit directiestatuut draagt bij aan een consistente sturing en ontwikkeling van de werkorganisatie, ter uitvoering van de taken die door de gemeenten Hillegom, Lisse en Teylingen bij de werkorganisatie zijn belegd.</text:p>
              </text:list-item>
              <text:list-item text:style-override="id1-3-2-2-2-3">
                <text:number>2.1.</text:number>
                <text:p text:style-name="al"> Dit directiestatuut beschrijft de verdeling van taken en verantwoordelijkheden binnen het directieteam, de werkwijze van het directieteam en de procedures voor besluitvorming en escalatie.</text:p>
              </text:list-item>
            </text:list>
          </text:section>
          <text:section text:name="artikel_id1-3-2-2-3" text:style-name="artikel">
            <text:p text:style-name="artikel_kop_titel"><text:span text:style-name="artikel_kop_label">Artikel</text:span> <text:span text:style-name="artikel_kop_nr">3</text:span> Uitgangspunten</text:p>
            <text:list text:style-name="id1-3-2-2-3-2">
              <text:list-item text:style-override="id1-3-2-2-3-2">
                <text:number>3.1.</text:number>
                <text:p text:style-name="al"> Het directieteam functioneert als een collegiaal orgaan.</text:p>
              </text:list-item>
              <text:list-item text:style-override="id1-3-2-2-3-3">
                <text:number>3.2.</text:number>
                <text:p text:style-name="al"> De directieleden zijn integraal verantwoordelijk voor de organisatieresultaten en de integrale aansturing van de werkorganisatie.</text:p>
              </text:list-item>
              <text:list-item text:style-override="id1-3-2-2-3-4">
                <text:number>3.3.</text:number>
                <text:p text:style-name="al"> Binnen de ordening van werkzaamheden worden drie sturingslijnen onderscheiden: Maatschappelijke opgaven, Regulier werk en Leren, verbeteren en ontwikkelen.</text:p>
              </text:list-item>
              <text:list-item text:style-override="id1-3-2-2-3-5">
                <text:number>3.4.</text:number>
                <text:p text:style-name="al"> Het directieteam draagt zorg voor de invulling van goed werkgeverschap en voor een goede werksfeer in de werkorganisatie.</text:p>
              </text:list-item>
              <text:list-item text:style-override="id1-3-2-2-3-6">
                <text:number>3.5.</text:number>
                <text:p text:style-name="al"> De directieleden hebben een verbindende en vertegenwoordigende rol binnen en buiten de werkorganisatie.</text:p>
              </text:list-item>
              <text:list-item text:style-override="id1-3-2-2-3-7">
                <text:number>3.6.</text:number>
                <text:p text:style-name="al">Het directieteam opereert vanuit een gezamenlijke visie en leiderschapsfilosofie, waarbij zij integriteit, transparantie en samenwerking hoog in het vaandel hebben staan. In hun besluiten daarbinnen hanteren zij de volgende leidende principes:</text:p>
                <text:list text:style-name="id1-3-2-2-3-7-3">
                  <text:list-item text:style-override="id1-3-2-2-3-7-3-1">
                    <text:number>•</text:number>
                    <text:p text:style-name="al">Betrouwbaar</text:p>
                  </text:list-item>
                  <text:list-item text:style-override="id1-3-2-2-3-7-3-2">
                    <text:number>•</text:number>
                    <text:p text:style-name="al">Transparant</text:p>
                  </text:list-item>
                  <text:list-item text:style-override="id1-3-2-2-3-7-3-3">
                    <text:number>•</text:number>
                    <text:p text:style-name="al">Innovatief</text:p>
                  </text:list-item>
                  <text:list-item text:style-override="id1-3-2-2-3-7-3-4">
                    <text:number>•</text:number>
                    <text:p text:style-name="al">Opdrachtgericht</text:p>
                  </text:list-item>
                  <text:list-item text:style-override="id1-3-2-2-3-7-3-5">
                    <text:number>•</text:number>
                    <text:p text:style-name="al">Partnerschap</text:p>
                  </text:list-item>
                  <text:list-item text:style-override="id1-3-2-2-3-7-3-6">
                    <text:number>•</text:number>
                    <text:p text:style-name="al">Eigenaarschap</text:p>
                  </text:list-item>
                </text:list>
              </text:list-item>
            </text:list>
          </text:section>
          <text:section text:name="artikel_id1-3-2-2-4" text:style-name="artikel">
            <text:p text:style-name="artikel_kop_titel"><text:span text:style-name="artikel_kop_label">Artikel</text:span> <text:span text:style-name="artikel_kop_nr">4</text:span> Samenwerking en integraal sturen</text:p>
            <text:list text:style-name="id1-3-2-2-4-2">
              <text:list-item text:style-override="id1-3-2-2-4-2">
                <text:number>4.1.</text:number>
                <text:p text:style-name="al"> Het directieteam werkt nauw samen met teammanagers en portfoliomanagers om een coherente en efficiënte bedrijfsvoering te waarborgen.</text:p>
              </text:list-item>
              <text:list-item text:style-override="id1-3-2-2-4-3">
                <text:number>4.2.</text:number>
                <text:p text:style-name="al"> Het directieteam investeert in teambuilding en ontwikkeltrajecten met de teammanagers en portfoliomanagers om de samenwerking te versterken, een gedeelde visie en verantwoordelijkheid (eigenaarschap) te creëren. </text:p>
              </text:list-item>
              <text:list-item text:style-override="id1-3-2-2-4-4">
                <text:number>4.3.</text:number>
                <text:p text:style-name="al"> Ieder directielid stuurt een aantal teammanagers aan en eventueel andere, direct onder hem vallende medewerkers (programmamanagers).</text:p>
              </text:list-item>
              <text:list-item text:style-override="id1-3-2-2-4-5">
                <text:number>4.4.</text:number>
                <text:p text:style-name="al"> De directieleden zorgen voor een adequate aansturing van de teammanagers en andere, direct onder hen vallende medewerkers, onder andere door periodiek bilateraal overleg te voeren.</text:p>
              </text:list-item>
              <text:list-item text:style-override="id1-3-2-2-4-6">
                <text:number>4.5.</text:number>
                <text:p text:style-name="al"> De directieleden stimuleren samenwerking tussen verschillende teams en het over de randen van het eigen vakgebied heen kijken met het oog op integrale dienstverlening en ketensamenwerking.</text:p>
              </text:list-item>
              <text:list-item text:style-override="id1-3-2-2-4-7">
                <text:number>4.6.</text:number>
                <text:p text:style-name="al"> Het directieteam zorgt voor een cultuur van feedback en reflectie, waarbij medewerkers worden aangemoedigd om bij te dragen aan de continue verbetering van de werkorganisatie.</text:p>
              </text:list-item>
            </text:list>
          </text:section>
          <text:section text:name="artikel_id1-3-2-2-5" text:style-name="artikel">
            <text:p text:style-name="artikel_kop_titel"><text:span text:style-name="artikel_kop_label">Artikel</text:span> <text:span text:style-name="artikel_kop_nr">5</text:span> Taken en verantwoordelijkheden</text:p>
            <text:list text:style-name="id1-3-2-2-5-2">
              <text:list-item text:style-override="id1-3-2-2-5-2">
                <text:number>5.1.</text:number>
                <text:p text:style-name="al"> Binnen het door het bestuur gegeven mandaat is het directieteam ambtelijk opdrachtgever voor de drie sturingslijnen zoals genoemd in artikel 3.3.</text:p>
              </text:list-item>
              <text:list-item text:style-override="id1-3-2-2-5-3">
                <text:number>5.2.</text:number>
                <text:p text:style-name="al"> Ter uitvoering van het bepaalde in artikel 5.1 beslist het directieteam over de start, scopewijziging en stopzetting van strategische programma’s en projecten.</text:p>
              </text:list-item>
              <text:list-item text:style-override="id1-3-2-2-5-4">
                <text:number>5.3.</text:number>
                <text:p text:style-name="al"> Het directieteam draagt zorg voor de voorbereiding van de besluitvorming door het bestuur van de GR.</text:p>
              </text:list-item>
              <text:list-item text:style-override="id1-3-2-2-5-5">
                <text:number>5.4.</text:number>
                <text:p text:style-name="al"> Het directieteam is verantwoordelijk voor de kwaliteit, tijdigheid en volledigheid van de ambtelijke adviezen en voorstellen die aan de gemeentebesturen worden voorgelegd.</text:p>
              </text:list-item>
              <text:list-item text:style-override="id1-3-2-2-5-6">
                <text:number>5.5.</text:number>
                <text:p text:style-name="al"> Het directieteam is verantwoordelijk voor een doeltreffende, doelmatige, rechtmatige en kwalitatief hoogwaardige bedrijfsvoering.</text:p>
              </text:list-item>
              <text:list-item text:style-override="id1-3-2-2-5-7">
                <text:number>5.6.</text:number>
                <text:p text:style-name="al"> Het directieteam stelt vast en implementeert het strategisch beleid op de taakvelden Personeel, Informatievoorziening, Juridisch, Organisatie, Financiën, Administratieve organisatie, Communicatie, Huisvesting (PIJOFACH).</text:p>
              </text:list-item>
              <text:list-item text:style-override="id1-3-2-2-5-8">
                <text:number>5.7.</text:number>
                <text:p text:style-name="al"> Het directieteam geeft uitvoering aan de lange termijnopdracht nadat deze door de drie colleges is vastgesteld.</text:p>
              </text:list-item>
              <text:list-item text:style-override="id1-3-2-2-5-9">
                <text:number>5.8.</text:number>
                <text:p text:style-name="al"> Het directieteam stelt een concernplan vast. </text:p>
              </text:list-item>
              <text:list-item text:style-override="id1-3-2-2-5-10">
                <text:number>5.9.</text:number>
                <text:p text:style-name="al"> Het directieteam initieert en bevordert samenwerkingen met externe ketenpartners en andere relevante (verbonden) partijen.</text:p>
              </text:list-item>
              <text:list-item text:style-override="id1-3-2-2-5-11">
                <text:number>5.10.</text:number>
                <text:p text:style-name="al"> Het directieteam initieert en begeleidt innovatieprojecten en organisatiebrede ontwikkelprogramma’s.</text:p>
              </text:list-item>
            </text:list>
          </text:section>
          <text:section text:name="artikel_id1-3-2-2-6" text:style-name="artikel">
            <text:p text:style-name="artikel_kop_titel"><text:span text:style-name="artikel_kop_label">Artikel</text:span> <text:span text:style-name="artikel_kop_nr">6</text:span> Taakverdeling</text:p>
            <text:list text:style-name="id1-3-2-2-6-2">
              <text:list-item text:style-override="id1-3-2-2-6-2">
                <text:number>6.1.</text:number>
                <text:p text:style-name="al">Elk directielid is verantwoordelijk voor een specifieke portefeuille.</text:p>
              </text:list-item>
              <text:list-item text:style-override="id1-3-2-2-6-3">
                <text:number>6.2.</text:number>
                <text:p text:style-name="al">De portefeuilles van de directieleden worden bepaald door de programma's van de gemeenten: Samenleven, Leefomgeving, Bedrijvigheid, en Bestuur. Deze worden nog aangevuld met de portefeuille HLT-begroting.</text:p>
              </text:list-item>
              <text:list-item text:style-override="id1-3-2-2-6-4">
                <text:number>6.3.</text:number>
                <text:p text:style-name="al">De directieleden nemen binnen de eigen portefeuille beslissingen die in lijn zijn met de collectieve afspraken en doelstellingen van het directieteam en HLTsamen zoals die onder andere zijn opgenomen in het concernplan.</text:p>
              </text:list-item>
              <text:list-item text:style-override="id1-3-2-2-6-5">
                <text:number>6.4.</text:number>
                <text:p text:style-name="al">Eén directielid vervult de rol van Chief Financial Officer. De CFO is verantwoordelijk voor het vinden van een balans tussen het borgen van de toekomst van de werkorganisatie, het voeden en beïnvloeden van de (politieke) discussie en de maatschappelijke taak, vanuit financieel perspectief.</text:p>
              </text:list-item>
              <text:list-item text:style-override="id1-3-2-2-6-6">
                <text:number>6.5.</text:number>
                <text:p text:style-name="al">Eén directielid vervult de rol van Chief Information Officer. De CIO is verantwoordelijk voor de informatievoorziening, en daarmee voor de strategische advisering en kaderstelling op het terrein van (technologische) innovatie, informatievoorziening en ICT.</text:p>
              </text:list-item>
              <text:list-item text:style-override="id1-3-2-2-6-7">
                <text:number>6.6.</text:number>
                <text:p text:style-name="al">Eén directielid, tevens zijnde een gemeentesecretaris, vervult de rol van bestuurder als bedoeld in de Wet op de ondernemingsraden. De WOR-bestuurder geeft aan welke richting de werkorganisatie uit gaat en welke besluiten te verwachten zijn. Hij bewaakt de bevoegdheden van de ondernemingsraad en voert het overleg met de ondernemingsraad.</text:p>
              </text:list-item>
              <text:list-item text:style-override="id1-3-2-2-6-8">
                <text:number>6.7.</text:number>
                <text:p text:style-name="al">Een directielid is verantwoordelijk voor de inrichting en het functioneren van de crisisorganisatie.</text:p>
              </text:list-item>
              <text:list-item text:style-override="id1-3-2-2-6-9">
                <text:number>6.8.</text:number>
                <text:p text:style-name="al">Deze taak- en rolverdeling geldt voor onbepaalde tijd en kan door het HLT-bestuur, op voorstel van het directieteam, worden gewijzigd.</text:p>
              </text:list-item>
            </text:list>
          </text:section>
          <text:section text:name="artikel_id1-3-2-2-7" text:style-name="artikel">
            <text:p text:style-name="artikel_kop_titel"><text:span text:style-name="artikel_kop_label">Artikel</text:span> <text:span text:style-name="artikel_kop_nr">7</text:span> Voorzitter</text:p>
            <text:list text:style-name="id1-3-2-2-7-2">
              <text:list-item text:style-override="id1-3-2-2-7-2">
                <text:number>7.1.</text:number>
                <text:p text:style-name="al"> Het directieteam wijst een van de directeuren, die ook werkzaam is als gemeentesecretaris in een van de gemeenten, aan als voorzitter.</text:p>
              </text:list-item>
              <text:list-item text:style-override="id1-3-2-2-7-3">
                <text:number>7.2.</text:number>
                <text:p text:style-name="al"> Het directieteam regelt de vervanging van de voorzitter. </text:p>
              </text:list-item>
              <text:list-item text:style-override="id1-3-2-2-7-4">
                <text:number>7.3.</text:number>
                <text:p text:style-name="al"> De (plaatsvervangend) voorzitter is ook (plaatsvervangend) secretaris van het bestuur.</text:p>
              </text:list-item>
              <text:list-item text:style-override="id1-3-2-2-7-5">
                <text:number>7.4.</text:number>
                <text:p text:style-name="al"> De voorzitter bewaakt de eenheid van leiding en de samenhang van het collectief.</text:p>
              </text:list-item>
            </text:list>
          </text:section>
          <text:section text:name="artikel_id1-3-2-2-8" text:style-name="artikel">
            <text:p text:style-name="artikel_kop_titel"><text:span text:style-name="artikel_kop_label">Artikel</text:span> <text:span text:style-name="artikel_kop_nr">8</text:span> Vervanging</text:p>
            <text:list text:style-name="id1-3-2-2-8-2">
              <text:list-item text:style-override="id1-3-2-2-8-2">
                <text:number>8.1.</text:number>
                <text:p text:style-name="al">Onverminderd het bepaalde in artikel 7.2, vervangen de directieleden elkaar bij afwezigheid.</text:p>
              </text:list-item>
              <text:list-item text:style-override="id1-3-2-2-8-3">
                <text:number>8.2.</text:number>
                <text:p text:style-name="al">De directieleden stemmen hun vervanging onderling af.</text:p>
              </text:list-item>
              <text:list-item text:style-override="id1-3-2-2-8-4">
                <text:number>8.3.</text:number>
                <text:p text:style-name="al">Het directieteam informeert het bestuur en de werkorganisatie over de vervanging.</text:p>
              </text:list-item>
            </text:list>
          </text:section>
          <text:section text:name="artikel_id1-3-2-2-9" text:style-name="artikel">
            <text:p text:style-name="artikel_kop_titel"><text:span text:style-name="artikel_kop_label">Artikel</text:span> <text:span text:style-name="artikel_kop_nr">9</text:span> Werkwijze</text:p>
            <text:list text:style-name="id1-3-2-2-9-2">
              <text:list-item text:style-override="id1-3-2-2-9-2">
                <text:number>9.1.</text:number>
                <text:p text:style-name="al"> Het directieteam wordt bij de uitvoering van zijn taken en werkzaamheden ondersteund door één of meer directiesecretarissen.</text:p>
              </text:list-item>
              <text:list-item text:style-override="id1-3-2-2-9-3">
                <text:number>9.2.</text:number>
                <text:p text:style-name="al"> De directiesecretaris bereidt de vergaderingen van het directieteam voor, maakt in overleg met de voorzitter de agenda op, verzorgt de verslaglegging en bewaakt termijnen. Voor operationele en logistieke zaken is hij de verbindende schakel tussen het directieteam en de werkorganisatie.</text:p>
              </text:list-item>
              <text:list-item text:style-override="id1-3-2-2-9-4">
                <text:number>9.3.</text:number>
                <text:p text:style-name="al"> Het directieteam vergadert ten minste één keer per week op een in onderling overleg vast te stellen dag en tijdstip. Het directieteam vergadert daarnaast zo vaak als het daartoe besluit of als een directielid daarom verzoekt.</text:p>
              </text:list-item>
              <text:list-item text:style-override="id1-3-2-2-9-5">
                <text:number>9.4.</text:number>
                <text:p text:style-name="al"> De voorzitter, of namens hem de directiesecretaris, draagt zorg voor de oproep voor de vergaderingen en stelt de agenda samen. De oproep wordt in beginsel minimaal 24 uur van tevoren op een voor de directieleden gebruikelijke wijze aan hen gezonden.</text:p>
              </text:list-item>
              <text:list-item text:style-override="id1-3-2-2-9-6">
                <text:number>9.5.</text:number>
                <text:p text:style-name="al"> De stukken die namens het directieteam uitgaan worden door de voorzitter ondertekend.</text:p>
              </text:list-item>
              <text:list-item text:style-override="id1-3-2-2-9-7">
                <text:number>9.6.</text:number>
                <text:p text:style-name="al"> De concerncontroller is in de regel aanwezig bij de vergaderingen van het directieteam, kan desgewenst deelnemen aan het overleg en treedt dan op in de rol van adviseur.</text:p>
              </text:list-item>
            </text:list>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
                <text:number>10.1.</text:number>
                <text:p text:style-name="al">Besluitvorming door het directieteam vindt plaats tijdens een vergadering van het directieteam.</text:p>
              </text:list-item>
              <text:list-item text:style-override="id1-3-2-2-10-3">
                <text:number>10.2.</text:number>
                <text:p text:style-name="al">Besluiten worden vastgelegd als bijlage van het verslag van de directievergadering. Het is aan het directieteam om te bepalen of, en zo ja, aan wie en in welke vorm, over besluiten mededelingen worden gedaan.</text:p>
              </text:list-item>
              <text:list-item text:style-override="id1-3-2-2-10-4">
                <text:number>10.3.</text:number>
                <text:p text:style-name="al">Het directieteam streeft naar unanimiteit bij besluitvorming.</text:p>
              </text:list-item>
              <text:list-item text:style-override="id1-3-2-2-10-5">
                <text:number>10.4.</text:number>
                <text:p text:style-name="al">Bij het ontbreken van unanimiteit kan een besluit slechts genomen worden indien minimaal 3 directieleden vóór het besluit stemmen.</text:p>
              </text:list-item>
              <text:list-item text:style-override="id1-3-2-2-10-6">
                <text:number>10.5.</text:number>
                <text:p text:style-name="al">Ieder directielid heeft één stem. </text:p>
              </text:list-item>
              <text:list-item text:style-override="id1-3-2-2-10-7">
                <text:number>10.6.</text:number>
                <text:p text:style-name="al">Als, bij afwezigheid van een directielid de stemmen staken wordt in de volgende vergadering opnieuw over het besluit gestemd.</text:p>
              </text:list-item>
              <text:list-item text:style-override="id1-3-2-2-10-8">
                <text:number>10.7.</text:number>
                <text:p text:style-name="al">Een aanwezig directielid dat tegen een meerderheidsbesluit stemt, heeft het recht een kanttekening bij het besluit te laten opnemen. </text:p>
              </text:list-item>
              <text:list-item text:style-override="id1-3-2-2-10-9">
                <text:number>10.8.</text:number>
                <text:p text:style-name="al">De voorzitter bewaakt de kwaliteit en de integriteit van het besluitvormingsproces. </text:p>
              </text:list-item>
              <text:list-item text:style-override="id1-3-2-2-10-10">
                <text:number>10.9.</text:number>
                <text:p text:style-name="al">Een directielid kan zijn functie laten waarnemen en zijn stem laten uitbrengen door een andere directeur, maar niet door een andere medewerker.</text:p>
              </text:list-item>
            </text:list>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1.1.</text:number>
                <text:p text:style-name="al">Het directieteam informeert het bestuur actief, tijdig, volledig en adequaat over de uitvoering van de aan hem opgedragen taken en verantwoordelijkheden.</text:p>
              </text:list-item>
              <text:list-item text:style-override="id1-3-2-2-11-3">
                <text:number>11.2.</text:number>
                <text:p text:style-name="al">Het directieteam legt verantwoording af aan het bestuur over het realiseren van het concernplan.</text:p>
              </text:list-item>
              <text:list-item text:style-override="id1-3-2-2-11-4">
                <text:number>11.3.</text:number>
                <text:p text:style-name="al">Het directieteam zorgt voor transparantie in de besluitvorming en rapporteert hierover in- en extern volgens vastgestelde kaders en procedures in lijn met de planning en control-cyclus.</text:p>
              </text:list-item>
            </text:list>
          </text:section>
          <text:section text:name="artikel_id1-3-2-2-12" text:style-name="artikel">
            <text:p text:style-name="artikel_kop_titel"><text:span text:style-name="artikel_kop_label">Artikel</text:span> <text:span text:style-name="artikel_kop_nr">12</text:span> Geschillen</text:p>
            <text:list text:style-name="id1-3-2-2-12-2">
              <text:list-item text:style-override="id1-3-2-2-12-2">
                <text:number>12.1.</text:number>
                <text:p text:style-name="al">Het directieteam investeert in onderlinge samenwerking, verbinding en verstandhouding.</text:p>
              </text:list-item>
              <text:list-item text:style-override="id1-3-2-2-12-3">
                <text:number>12.2.</text:number>
                <text:p text:style-name="al">Bij conflicten, geschillen of anderszins stagnatie binnen het directieteam kan de voorzitter escaleren naar het bestuur. </text:p>
              </text:list-item>
              <text:list-item text:style-override="id1-3-2-2-12-4">
                <text:number>12.3.</text:number>
                <text:p text:style-name="al">Escalatie wordt ingezet als laatste redmiddel, als blijkt dat overleg binnen het directieteam niet tot een oplossing leidt.</text:p>
              </text:list-item>
              <text:list-item text:style-override="id1-3-2-2-12-5">
                <text:number>12.4.</text:number>
                <text:p text:style-name="al">Het bestuur oordeelt en beslist over eventuele geschillen die betrekking hebben op de uitvoering en toepassing van dit statuut.</text:p>
              </text:list-item>
            </text:list>
          </text:section>
          <text:section text:name="artikel_id1-3-2-2-13" text:style-name="artikel">
            <text:p text:style-name="artikel_kop_titel"><text:span text:style-name="artikel_kop_label">Artikel</text:span> <text:span text:style-name="artikel_kop_nr">13</text:span> Onvoorziene gevallen</text:p>
            <text:list text:style-name="id1-3-2-2-13-2">
              <text:list-item text:style-override="id1-3-2-2-13-2">
                <text:number>13.1.</text:number>
                <text:p text:style-name="al">In gevallen waarin dit statuut niet voorziet, beslist het bestuur.</text:p>
              </text:list-item>
            </text:list>
          </text:section>
          <text:section text:name="artikel_id1-3-2-2-14" text:style-name="artikel">
            <text:p text:style-name="artikel_kop_titel"><text:span text:style-name="artikel_kop_label">Artikel</text:span> <text:span text:style-name="artikel_kop_nr">14</text:span> Evaluatie</text:p>
            <text:list text:style-name="id1-3-2-2-14-2">
              <text:list-item text:style-override="id1-3-2-2-14-2">
                <text:number>14.1.</text:number>
                <text:p text:style-name="al"> Dit statuut wordt op initiatief van de directie geëvalueerd uiterlijk zes maanden nadat het directieteam voltallig is.</text:p>
              </text:list-item>
              <text:list-item text:style-override="id1-3-2-2-14-3">
                <text:number>14.2.</text:number>
                <text:p text:style-name="al"> Na de eerste evaluatie zoals genoemd in lid 14.1 wordt het statuut jaarlijks op initiatief van de directie geëvalueerd. </text:p>
              </text:list-item>
              <text:list-item text:style-override="id1-3-2-2-14-4">
                <text:number>14.3.</text:number>
                <text:p text:style-name="al"> Het doel van de evaluatie is om na te gaan of het statuut nog voldoet aan de (veranderende) behoeften en omstandigheden binnen de werkorganisatie.</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5.1.</text:number>
                <text:p text:style-name="al"> Dit besluit treedt in werking op de dag na bekendmaking.</text:p>
              </text:list-item>
            </text:list>
          </text:section>
          <text:section text:name="artikel_id1-3-2-2-16" text:style-name="artikel">
            <text:p text:style-name="artikel_kop_titel"><text:span text:style-name="artikel_kop_label">Artikel</text:span> <text:span text:style-name="artikel_kop_nr">16</text:span> Citeertitel</text:p>
            <text:list text:style-name="id1-3-2-2-16-2">
              <text:list-item text:style-override="id1-3-2-2-16-2">
                <text:number>16.1.</text:number>
                <text:p text:style-name="al">Dit besluit wordt aangehaald als Directiestatuut HLTsamen.</text:p>
              </text:list-item>
            </text:list>
          </text:section>
        </text:section>
        <text:section text:name="regeling-sluiting_id1-3-2-3" text:style-name="regeling-sluiting">
          <text:section text:name="ondertekening_id1-3-2-3-1">
            <text:p><text:span text:style-name="functie">Aldus vastgesteld te Hillegom op 27 januari 2025</text:span></text:p>
          </text:section>
          <text:section text:name="ondertekening_id1-3-2-3-2">
            <text:p><text:span text:style-name="functie"/></text:p>
            <text:p><text:span text:style-name="functie">Bestuur HLTsamen</text:span></text:p>
          </text:section>
          <text:section text:name="ondertekening_id1-3-2-3-3">
            <text:p><text:span text:style-name="functie"/></text:p>
            <text:p><text:span text:style-name="functie">C. Breuer </text:span></text:p>
            <text:p><text:span text:style-name="functie">Voorzitter </text:span></text:p>
          </text:section>
          <text:section text:name="ondertekening_id1-3-2-3-4">
            <text:p><text:span text:style-name="functie"/></text:p>
            <text:p><text:span text:style-name="functie">E. Prins</text:span></text:p>
            <text:p><text:span text:style-name="functie">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directiestatuut HLTsamen</text:p>
          <text:p text:style-name="al">
          <text:span text:style-name="nadrukondlijn">Algemeen</text:span>
        </text:p>
          <text:p text:style-name="al">In artikel 11, lid 5, van de GR HLTsamen is bepaald, dat de taak- en rolverdeling binnen het directieteam wordt vastgesteld door het bestuur van HLTsamen. Vandaar dat dit directiestatuut wordt vastgesteld door het bestuur.</text:p>
          <text:p text:style-name="al"/>
          <text:p text:style-name="al">
          <text:span text:style-name="nadrukondlijn">Artikel 6 Taakverdeling</text:span>
        </text:p>
          <text:p text:style-name="al">Het is wenselijk dat voor bepaalde, organisatiebrede aandachtsgebieden één directielid eindverantwoordelijk is. Daarvoor is het nodig dat de aangewezen directieleden op die onderwerpen organisatiebreed kunnen sturen. Ervan uitgaande dat het hele directieteam zich voor deze aandachtsgebieden verantwoordelijk voelt, is de toegevoegde waarde van het aangewezen directielid vooral die van escalatie op directieniveau en ambassadeurschap op de ontwikkeling.</text:p>
          <text:p text:style-name="al">Om de verbinding tussen de werkorganisatie en drie gemeenten sterk te houden wordt er in de portefeuilleverdeling voor gekozen om één van de gemeentesecretarissen in te zetten voor de portefeuille HLT-begroting met daarbij ook de rol van WOR-bestuurder. </text:p>
          <text:p text:style-name="al"/>
          <text:p text:style-name="al">
          <text:span text:style-name="nadrukondlijn">Artikel 8 Vervanging</text:span>
        </text:p>
          <text:p text:style-name="al">Het betreft hier de vervanging bij de uitvoering van taken en bevoegdheden binnen de functie van het betreffende directielid bij afwezigheid van een collega directielid. Het betreft daarbij de zogenaamde regelende en vertegenwoordigende taken waarbij niet gewacht kan worden op het moment dat het betreffende directielid deze zelf weer ter hand kan nemen. </text:p>
          <text:p text:style-name="al"/>
          <text:p text:style-name="al">
          <text:span text:style-name="nadrukondlijn">Artikel 10 Besluitvorming</text:span>
        </text:p>
          <text:p text:style-name="al">Onder het bewaken van de kwaliteit en de integriteit van het besluitvormingsproces kan verstaan worden dat er zorg wordt gedragen dat besluiten niet onder druk, alleen na ruimte voor beraadslaging en zonder onevenredige weging van eigen belangen genomen worden. Daarnaast kan verstaan worden dat er geen besluiten genomen worden die strijdig zijn met de algemene beginselen van behoorlijk bestuur, goed werkgeverschap, Ambtenarenwet 2017. </text:p>
          <text:p text:style-name="al"/>
          <text:p text:style-name="al">Bij afwezigheid van een of meer directieleden geldt dat onverlet de mogelijkheid van de andere directeuren overleg te voeren er alleen aan het directieteam gemandateerde besluiten genomen kunnen worden als er tenminste 3 van de 5 directieleden daarmee instemmen. Het niet aanwezig zijn laat onverlet dat de niet aanwezige directieleden het recht op het opnemen van kanttekeningen behouden.</text:p>
          <text:p text:style-name="al"/>
          <text:p text:style-name="al">
          <text:span text:style-name="nadrukondlijn">Artikel 10 Besluitvorming</text:span>
        </text:p>
          <text:p text:style-name="al">Als in dit artikel gesproken wordt over aanwezigheid dan kan het gaan om fysieke of digitale aanwezigheid.</text:p>
          <text:p text:style-name="al">Het recht om een kanttekening te plaatsen bij besluitvorming is voorbehouden aan directieleden die aanwezig waren bij het overleg waarin dat besluit werd genomen.</text:p>
          <text:p text:style-name="al"/>
          <text:p text:style-name="al">
          <text:span text:style-name="nadrukondlijn">Artikel 11 Verantwoording</text:span>
        </text:p>
          <text:p text:style-name="al">Onder transparantie in besluitvorming kan verstaan worden:</text:p>
          <text:list text:style-name="id1-3-2-4-23">
            <text:list-item text:style-override="id1-3-2-4-23-1">
              <text:number>•</text:number>
              <text:p text:style-name="al">besluiten worden duidelijk gecommuniceerd naar alle belanghebbenden</text:p>
            </text:list-item>
            <text:list-item text:style-override="id1-3-2-4-23-2">
              <text:number>•</text:number>
              <text:p text:style-name="al">de achtergronden bij besluiten worden gedocumenteerd, zodat herleidbaar is wat de motieven waren.</text:p>
            </text:list-item>
            <text:list-item text:style-override="id1-3-2-4-23-3">
              <text:number>•</text:number>
              <text:p text:style-name="al">belanghebbenden hebben de mogelijkheid gehad om hun stem te laten horen en invloed uit te oefenen op het besluitvormingsproces</text:p>
            </text:list-item>
            <text:list-item text:style-override="id1-3-2-4-23-4">
              <text:number>•</text:number>
              <text:p text:style-name="al">de informatie over de besluitvorming is toegankelijk voor wie daarbij betrokken is of belang heef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HLT Samen</text:p>
            </table:table-cell>
            <table:table-cell office:value-type="string" table:style-name="header.C">
              <text:p text:style-name="headerright"><text:span text:style-name="nr">Nr. 36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6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6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RegionaalSamenwerkingsorgaan/DC.creator">Werkorganisatie HLT Samen</meta:user-defined>
    <meta:user-defined meta:name="OVERHEID.Informatietype/DC.type">officiële publicatie</meta:user-defined>
    <meta:user-defined meta:name="OVERHEIDop.Rubriek/DC.type">beleidsregel</meta:user-defined>
    <meta:user-defined meta:name="OVERHEID.RegionaalSamenwerkingsorgaan/DCTERMS.publisher">Werkorganisatie HLT Samen</meta:user-defined>
    <meta:user-defined meta:name="OVERHEID.RegionaalSamenwerkingsorgaan/OVERHEID.authority">Werkorganisatie HLT Samen</meta:user-defined>
    <meta:user-defined meta:name="OVERHEID.TaxonomieBeleidsagendaDecentraal/OVERHEID.category">Bestuur | Organisatie en beleid</meta:user-defined>
    <meta:user-defined meta:name="DC.source">Gemeenschappelijke Regeling werkorganisatie HLTsamen]|[https://lokaleregelgeving.overheid.nl/CVDR636215/</meta:user-defined>
    <meta:user-defined meta:name="DCTERMS.alternative">Directiestatuut HLTsam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irectiestatuut HLTsamen</meta:user-defined>
    <meta:user-defined meta:name="DCTERMS.W3CDTF/DCTERMS.available">2025-02-17</meta:user-defined>
    <meta:user-defined meta:name="DCTERMS.W3CDTF/OVERHEIDop.jaargang">2025</meta:user-defined>
    <meta:user-defined meta:name="OVERHEIDop.publicationIssue">368</meta:user-defined>
    <meta:user-defined meta:name="OVERHEIDop.betreftRegeling">CVDR735597_1</meta:user-defined>
    <meta:user-defined meta:name="xs:date/OVERHEIDop.startdatum">2025-02-18</meta:user-defined>
    <meta:user-defined meta:name="OVERHEIDop.BgrID/DC.identifier">bgr-2025-368</meta:user-defined>
    <meta:user-defined meta:name="OVERHEIDop.versieInformatie"/>
  </office:meta>
</office:document-meta>
</file>