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013cbb8-179c-4be0-800b-79d8858323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carnavalsfeest in een carnavalstent in Tubberg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ZT-202</text:span>
            <text:span text:style-name="nadrukvet">4-002164</text:span>
          </text:p>
            <text:p text:style-name="common-al"/>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Raadhuisplein, het gedeelte van het plein voor het gemeentehuis.</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Grotestraat, het gedeelte van Almeloseweg tot Uelserweg.</text:p>
            <text:p text:style-name="common-al"/>
            <text:p text:style-name="common-al">
            <text:span text:style-name="nadrukvet">Waar (en waarom) willen wij de maatregelen nemen ? </text:span>
          </text:p>
            <text:p text:style-name="common-al">’t Oale Roadhoes uit Tubbergen organiseert het carnavalsfeest op het Raadhuisplein in Tubbergen van vrijdag 28 februari tot en met maandag 3 maart 2025. Tevens zullen we na de verlichte optocht op vrijdag  28 februari 2024 de Grotestraat afsluiten voor alle verkee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 ( zie bijlage 1 tekening 1):</text:p>
            <text:p text:style-name="common-al">Van dinsdag  25 februari tot en met donderdag 6 maart 2025.</text:p>
            <text:p text:style-name="common-al"/>
            <text:p text:style-name="common-al">Tevens zullen we na de verlichte optocht op vrijdag 28 februari 2025 van ca. 21.00 uur tot 03.00 uur de Grotestraat afsluiten voor alle verkeer.  (zie hiervoor bijlage 1 tekening 2)</text:p>
            <text:p text:style-name="common-al"/>
            <text:p text:style-name="common-al"/>
            <text:p text:style-name="common-al">
            <text:span text:style-name="nadrukvet"/>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40">
              <text:list-item text:style-override="id1-3-2-2-1-40-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1 februari 2025.</text:p>
            <text:p text:style-name="common-al"/>
            <text:p text:style-name="common-al">namens burgemeester en wethouders van Tubbergen,</text:p>
            <text:p text:style-name="common-al">Teamcoach Openbare Ruimte,</text:p>
            <text:p text:style-name="common-al">
            <draw:frame><draw:text-box><text:section text:name="plaatje_id1-3-2-2-1-48-1" text:style-name="plaatje">
              <text:p text:style-name="illustratie_id1-3-2-2-1-48-1-1"><draw:frame draw:style-name="illustratie_id1-3-2-2-1-48-1-1" text:anchor-type="paragraph" svg:width="36.2mm" svg:height="19mm"><draw:image xlink:href="Pictures/Picture1ia013cbb8-179c-4be0-800b-79d8858323a3.png" xlink:type="simple"/></draw:frame></text:p>
            </text:section></draw:text-box></draw:frame>
          </text:p>
            <text:p text:style-name="common-al">W. Lijzenga.</text:p>
            <text:p text:style-name="last-al">
            <text:span text:style-name="nadrukondlij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6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6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6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R Droste - Carnavalsfeest - Raadhuisplein en omstre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navalsfeest</meta:user-defined>
    <meta:user-defined meta:name="OVERHEIDop.verkeersbordcode">C1</meta:user-defined>
    <dc:language>nl</dc:language>
    <meta:user-defined meta:name="OVERHEIDop.locatietype/OVERHEIDop.gebiedsmarkering">Vlak</meta:user-defined>
    <meta:user-defined meta:name="DC.title">Tijdelijk verkeersbesluit voor houden van een carnavalsfeest in een carnavalstent in Tubbergen.</meta:user-defined>
    <meta:user-defined meta:name="DCTERMS.W3CDTF/DCTERMS.available">2025-02-14</meta:user-defined>
    <meta:user-defined meta:name="DCTERMS.W3CDTF/OVERHEIDop.jaargang">2025</meta:user-defined>
    <meta:user-defined meta:name="OVERHEIDop.publicationIssue">365</meta:user-defined>
    <meta:user-defined meta:name="OVERHEIDop.BgrID/DC.identifier">bgr-2025-365</meta:user-defined>
    <meta:user-defined meta:name="OVERHEIDop.versieInformatie"/>
  </office:meta>
</office:document-meta>
</file>