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 /ondervolma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edrijfsvoering van Veiligheidsregio Haaglanden, </text:p>
            <text:p text:style-name="al"/>
            <text:p text:style-name="al">Gelet op de Mandaat- en volmachtregeling personele aangelegenheden 2023; </text:p>
            <text:p text:style-name="al"/>
            <text:p text:style-name="al">besluit de bevoegdheid tot he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emen van besluiten met betrekking tot het bij de Veiligheidsregio Haaglanden werkzame personeel op grond van de Arbeidsvoorwaardenregeling Veiligheidsregio Haaglanden; </text:p>
              </text:list-item>
              <text:list-item text:style-override="id1-3-2-2-1-2-2">
                <text:number>2.</text:number>
                <text:p text:style-name="al">aangaan, wijzigen en beëindigen van arbeidsovereenkomsten op grond van Titel 10 van boek 7 Burgerlijk Wetboek en de CAO ambulancezorg; </text:p>
              </text:list-item>
            </text:list>
            <text:p text:style-name="al">te mandateren aan: </text:p>
            <text:p text:style-name="al"/>
            <text:list text:style-name="id1-3-2-2-1-5">
              <text:list-item text:style-override="id1-3-2-2-1-5-1">
                <text:number>-</text:number>
                <text:p text:style-name="al">Teamleider M&amp;O Beheer </text:p>
              </text:list-item>
            </text:list>
            <text:p text:style-name="al">Dit mandaat wordt verleend onder de beperkingen die gelden voor het hoofd M&amp;O en de Directeur bedrijfsvoering op grond van de Mandaat- en Volmachtregeling personele aangelegenheden 2023. </text:p>
            <text:p text:style-name="al"/>
            <text:p text:style-name="al">Dit besluit treedt in werkin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4 februari 2025 </text:span></text:p>
          </text:section>
          <text:section text:name="ondertekening_id1-3-2-3-2">
            <text:p><text:span text:style-name="functie"/></text:p>
            <text:p><text:span text:style-name="functie">Gerard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RegionaalSamenwerkingsorgaan/DC.creator">Veiligheidsregio Haag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Decentraal/OVERHEID.category">Bestuur | Organisatie en beleid</meta:user-defined>
    <meta:user-defined meta:name="DC.source">Mandaat- en volmachtregeling personele aangelegenheden 2023]|[https://lokaleregelgeving.overheid.nl/CVDR693044/1</meta:user-defined>
    <meta:user-defined meta:name="DCTERMS.alternative">Ondermandaat /ondervolma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 /ondervolma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2</meta:user-defined>
    <meta:user-defined meta:name="OVERHEIDop.betreftRegeling">CVDR735477_1</meta:user-defined>
    <meta:user-defined meta:name="OVERHEIDop.BgrID/DC.identifier">bgr-2025-342</meta:user-defined>
    <meta:user-defined meta:name="xs:date/OVERHEIDop.startdatum">2025-02-14</meta:user-defined>
    <meta:user-defined meta:name="OVERHEIDop.versieInformatie"/>
  </office:meta>
</office:document-meta>
</file>