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ionale Cliëntenraad Participatiewet Senzer 2026</text:p>
      <text:section text:name="regeling_id1-3-2" text:style-name="regeling">
        <text:section text:name="aanhef_id1-3-2-1" text:style-name="aanhef">
          <text:section text:name="preambule_id1-3-2-1-1" text:style-name="preambule">
            <text:p text:style-name="al">Het algemeen bestuur van Senzer;</text:p>
            <text:p text:style-name="al">gelezen het voorstel van het dagelijks bestuur van Senzer 24 november 2025; </text:p>
            <text:p text:style-name="al">gelet op artikel 10, zevende lid, van de Wet op gemeenschappelijke regelingen;</text:p>
            <text:p text:style-name="al">gelet op artikel 22 van de Gemeenschappelijke regeling Senzer;</text:p>
            <text:p text:style-name="al">gelet op artikel 47 van de Participatiewet;</text:p>
            <text:p text:style-name="al">gelet op artikel 42 van de Wet inkomensondersteuning oudere en arbeidsongeschikte werknemers en de Wet inkomensondersteuning oudere en arbeidsongeschikte gewezen zelfstandigen;</text:p>
            <text:p text:style-name="al">gelet op artikel 2, derde lid, van de Wet sociale werkvoorziening;</text:p>
            <text:p text:style-name="al">b e s l u i t vast te stellen de volgende verordening:</text:p>
            <text:p text:style-name="al">
            <text:span text:style-name="nadrukvet">Verordening Regionale Cliëntenraad Participatiewet Senzer 2026</text:span>
          </text:p>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 1 </text:span> Begrippen</text:p>
              <text:list text:style-name="id1-3-2-2-1-2-2">
                <text:list-item text:style-override="id1-3-2-2-1-2-2-1">
                  <text:number>1.</text:number>
                  <text:p text:style-name="al">In deze verordening wordt verstaan onder:</text:p>
                </text:list-item>
              </text:list>
              <text:list text:style-name="id1-3-2-2-1-2-3">
                <text:list-item text:style-override="id1-3-2-2-1-2-3-1">
                  <text:number>a.</text:number>
                  <text:p text:style-name="al">Senzer: Gemeenschappelijke regeling Senzer</text:p>
                </text:list-item>
                <text:list-item text:style-override="id1-3-2-2-1-2-3-2">
                  <text:number>b.</text:number>
                  <text:p text:style-name="al">bestuur: het dagelijks bestuur van Senzer;</text:p>
                </text:list-item>
                <text:list-item text:style-override="id1-3-2-2-1-2-3-3">
                  <text:number>c.</text:number>
                  <text:p text:style-name="al">college: het college van burgemeester en wethouders van een van de gemeenten die deelnemen aan de gemeenschappelijke regeling Senzer: Asten, Deurne, Geldrop-Mierlo, Gemert-Bakel, Helmond, Someren en Laarbeek;</text:p>
                </text:list-item>
                <text:list-item text:style-override="id1-3-2-2-1-2-3-4">
                  <text:number>d.</text:number>
                  <text:p text:style-name="al">gemeenten: de gemeenten die deelnemen aan de gemeenschappelijke regeling Senzer: Asten, Deurne, Geldrop-Mierlo, Gemert-Bakel, Helmond, Someren en Laarbeek;</text:p>
                </text:list-item>
                <text:list-item text:style-override="id1-3-2-2-1-2-3-5">
                  <text:number>e.</text:number>
                  <text:p text:style-name="al">IOAW: Wet inkomensvoorziening oudere en gedeeltelijk arbeidsongeschikte werkloze werknemers;</text:p>
                </text:list-item>
                <text:list-item text:style-override="id1-3-2-2-1-2-3-6">
                  <text:number>f.</text:number>
                  <text:p text:style-name="al">IOAZ: Wet inkomensvoorziening oudere en gedeeltelijk arbeidsongeschikte gewezen zelfstandigen;</text:p>
                </text:list-item>
                <text:list-item text:style-override="id1-3-2-2-1-2-3-7">
                  <text:number>g.</text:number>
                  <text:p text:style-name="al">Wsw: Wet sociale werkvoorziening;</text:p>
                </text:list-item>
                <text:list-item text:style-override="id1-3-2-2-1-2-3-8">
                  <text:number>h.</text:number>
                  <text:p text:style-name="al">wet: de Participatiewet, met uitzondering van paragraaf 4.1: aanvullende inkomensondersteuning, de IOAW, de IOAZ en de Wsw;</text:p>
                </text:list-item>
                <text:list-item text:style-override="id1-3-2-2-1-2-3-9">
                  <text:number>i.</text:number>
                  <text:p text:style-name="al">doelgroepen: de personen zoals genoemd in artikel 7, eerste lid, van de Participatiewet, artikel 2 van de IOAW, artikel 2 van de IOAZ en artikel 1 van de Wsw;</text:p>
                </text:list-item>
                <text:list-item text:style-override="id1-3-2-2-1-2-3-10">
                  <text:number>j.</text:number>
                  <text:p text:style-name="al">Regionale Cliëntenraad: het orgaan voor cliëntenparticipatie en beleidsadvies aan Senzer of het gemeentebestuur namens de doelgroepen; </text:p>
                </text:list-item>
                <text:list-item text:style-override="id1-3-2-2-1-2-3-11">
                  <text:number>k.</text:number>
                  <text:p text:style-name="al">beleid: beleid dat voortvloeit uit toepassing van de wet;</text:p>
                </text:list-item>
                <text:list-item text:style-override="id1-3-2-2-1-2-3-12">
                  <text:number>l.</text:number>
                  <text:p text:style-name="al">ervaringsdeskundige: iemand die clientervaring heeft binnen de wet en op basis van persoonlijke en collectieve ervaringskennis in staat is deze kennis, te verwoorden en door te geven. De inbreng van ervaringsdeskundigheid wordt gezien als een belangrijk instrument voor het realiseren van vraagsturing of vraaggerichtheid vanuit cliëntenperspectief;</text:p>
                </text:list-item>
                <text:list-item text:style-override="id1-3-2-2-1-2-3-13">
                  <text:number>m.</text:number>
                  <text:p text:style-name="al">werkgebied: het grondgebied van de zeven aangesloten gemeenten.</text:p>
                </text:list-item>
                <text:list-item text:style-override="id1-3-2-2-1-2-3-14">
                  <text:number>n.</text:number>
                  <text:p text:style-name="al">Senzer: de uitvoeringsorganisatie die namens de zeven aangesloten gemeenten de uitvoering van de wet op zich neemt.</text:p>
                </text:list-item>
                <text:list-item text:style-override="id1-3-2-2-1-2-3-15">
                  <text:number>o.</text:number>
                  <text:p text:style-name="al">onafhankelijk (voorzitter of secretaris): voorzitter of secretaris die zo neutraal mogelijk opereert en geen persoonlijk of zakelijk belang heeft bij Senzer of bij de agenda of het resultaat van de vergaderingen van de raad.</text:p>
                </text:list-item>
              </text:list>
              <text:list text:style-name="id1-3-2-2-1-2-4">
                <text:list-item text:style-override="id1-3-2-2-1-2-4-1">
                  <text:number>2.</text:number>
                  <text:p text:style-name="al">Alle begrippen die in deze verordening worden gebruikt en die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Doelstelling, taken, samenstelling en werkwijze Regionale Cliëntenraad </text:span>
            </text:p>
            <text:section text:name="artikel_id1-3-2-2-2-2" text:style-name="artikel">
              <text:p text:style-name="artikel_kop_titel"><text:span text:style-name="artikel_kop_label">Artikel</text:span> <text:span text:style-name="artikel_kop_nr"> 2 </text:span> Doelstelling</text:p>
              <text:p text:style-name="al">De Regionale Cliëntenraad heeft tot doel het bewerkstelligen dat vanuit een onafhankelijke positie en vanuit cliëntperspectief de doelgroepen optimaal betrokken zijn bij de beleidsvoorbereiding, beleidsuitvoering en evaluatie van het voor hen gevoerde beleid omtrent de wet.</text:p>
            </text:section>
            <text:section text:name="artikel_id1-3-2-2-2-3" text:style-name="artikel">
              <text:p text:style-name="artikel_kop_titel"><text:span text:style-name="artikel_kop_label">Artikel</text:span> <text:span text:style-name="artikel_kop_nr"> 3 </text:span> Taken</text:p>
              <text:list text:style-name="id1-3-2-2-2-3-2">
                <text:list-item text:style-override="id1-3-2-2-2-3-2-1">
                  <text:number>1.</text:number>
                  <text:p text:style-name="al">De Regionale Cliëntenraad brengt gevraagd en ongevraagd advies uit in verband met het door Senzer of gemeente voorgenomen en uitgevoerde beleid met betrekking tot de wet en dat de relatie met en de belangen van de doelgroepen betreft.</text:p>
                </text:list-item>
                <text:list-item text:style-override="id1-3-2-2-2-3-2-2">
                  <text:number>2.</text:number>
                  <text:p text:style-name="al">De Regionale Cliëntenraad adviseert niet over:</text:p>
                </text:list-item>
              </text:list>
              <text:list text:style-name="id1-3-2-2-2-3-3">
                <text:list-item text:style-override="id1-3-2-2-2-3-3-1">
                  <text:number>a.</text:number>
                  <text:p text:style-name="al">onderwerpen van de interne gemeentelijke of Senzer-organisatie, voor zover deze geen aanwijsbare gevolgen hebben voor de dienstverlening aan de doelgroepen;</text:p>
                </text:list-item>
                <text:list-item text:style-override="id1-3-2-2-2-3-3-2">
                  <text:number>b.</text:number>
                  <text:p text:style-name="al">klachten, bezwaar- en beroepschriften en andere zaken die op individuele cliënten betrekking hebben;</text:p>
                </text:list-item>
                <text:list-item text:style-override="id1-3-2-2-2-3-3-3">
                  <text:number>c.</text:number>
                  <text:p text:style-name="al">arbeidsvoorwaarden.</text:p>
                </text:list-item>
              </text:list>
            </text:section>
            <text:section text:name="artikel_id1-3-2-2-2-4" text:style-name="artikel">
              <text:p text:style-name="artikel_kop_titel"><text:span text:style-name="artikel_kop_label">Artikel</text:span> <text:span text:style-name="artikel_kop_nr"> 4 </text:span> Samenstelling</text:p>
              <text:list text:style-name="id1-3-2-2-2-4-2">
                <text:list-item text:style-override="id1-3-2-2-2-4-2-1">
                  <text:number>1.</text:number>
                  <text:p text:style-name="al">De Regionale Cliëntenraad bestaat uit twee leden per gemeente plus twee vertegenwoordigers namens de Wsw plus een onafhankelijk voorzitter en een onafhankelijke secretaris tevens vice-voorzitter.</text:p>
                </text:list-item>
                <text:list-item text:style-override="id1-3-2-2-2-4-2-2">
                  <text:number>2.</text:number>
                  <text:p text:style-name="al">De Regionale Cliëntenraad is samengesteld uit minstens 50% ervaringsdeskundige leden;</text:p>
                </text:list-item>
                <text:list-item text:style-override="id1-3-2-2-2-4-2-3">
                  <text:number>3.</text:number>
                  <text:p text:style-name="al">Alle leden gezamenlijk dienen </text:p>
                </text:list-item>
              </text:list>
              <text:list text:style-name="id1-3-2-2-2-4-3">
                <text:list-item text:style-override="id1-3-2-2-2-4-3-1">
                  <text:number>a.</text:number>
                  <text:p text:style-name="al">kennis/affiniteit te hebben met de wet, </text:p>
                </text:list-item>
                <text:list-item text:style-override="id1-3-2-2-2-4-3-2">
                  <text:number>b.</text:number>
                  <text:p text:style-name="al">binding te hebben met lokale cliënten, </text:p>
                </text:list-item>
                <text:list-item text:style-override="id1-3-2-2-2-4-3-3">
                  <text:number>c.</text:number>
                  <text:p text:style-name="al">bereid te zijn een lokaal netwerk op te bouwen en te onderhouden,</text:p>
                </text:list-item>
                <text:list-item text:style-override="id1-3-2-2-2-4-3-4">
                  <text:number>d.</text:number>
                  <text:p text:style-name="al">bereid te zijn deel te nemen aan werkgroepen van de Regionale Cliëntenraad,</text:p>
                </text:list-item>
                <text:list-item text:style-override="id1-3-2-2-2-4-3-5">
                  <text:number>e.</text:number>
                  <text:p text:style-name="al">genoeg tijd beschikbaar te hebben,</text:p>
                </text:list-item>
                <text:list-item text:style-override="id1-3-2-2-2-4-3-6">
                  <text:number>f.</text:number>
                  <text:p text:style-name="al">hun kennis van cliëntenparticipatie op peil te houden (permanente educatie).</text:p>
                </text:list-item>
              </text:list>
              <text:list text:style-name="id1-3-2-2-2-4-4">
                <text:list-item text:style-override="id1-3-2-2-2-4-4-1">
                  <text:number>4.</text:number>
                  <text:p text:style-name="al">De samenstelling van de Regionale Cliëntenraad vormt zoveel mogelijk een afspiegeling van de doelgroepen.</text:p>
                </text:list-item>
                <text:list-item text:style-override="id1-3-2-2-2-4-4-2">
                  <text:number>5.</text:number>
                  <text:p text:style-name="al">De leden verrichten hun werkzaamheden zonder last, maar voeren voor zover van toepassing wel ruggenspraak met hun achterban.</text:p>
                </text:list-item>
                <text:list-item text:style-override="id1-3-2-2-2-4-4-3">
                  <text:number>6.</text:number>
                  <text:p text:style-name="al">Het bestuur benoemt op voordracht van de Regionale Cliëntenraad een onafhankelijke voorzitter en een onafhankelijke secretaris tevens vice-voorzitter.</text:p>
                </text:list-item>
                <text:list-item text:style-override="id1-3-2-2-2-4-4-4">
                  <text:number>7.</text:number>
                  <text:p text:style-name="al">De leden dienen bij hun kandidaatstelling aan te geven of zij nevenfuncties bekleden. Ook wanneer een lid tijdens de zittingsperiode een nevenfunctie wil aanvaarden, wordt dit vooraf gemeld.</text:p>
                </text:list-item>
                <text:list-item text:style-override="id1-3-2-2-2-4-4-5">
                  <text:number>8.</text:number>
                  <text:p text:style-name="al">De leden van de Regionale Cliëntenraad mogen in ieder geval geen lid zijn van de gemeenteraad, lid zijn van de raadscommissie waarin het beleid zoals bedoeld in artikel 1 aan de orde kan komen, lid zijn van een bezwaarschriftencommissie die adviseert over bezwaren die vallen binnen de reikwijdte van de wet of werkzaam zijn bij de gemeente of bij Senzer. </text:p>
                </text:list-item>
                <text:list-item text:style-override="id1-3-2-2-2-4-4-6">
                  <text:number>9.</text:number>
                  <text:p text:style-name="al">De Regionale Cliëntenraad kan bovenstaande bepalingen van artikel 4, lid 1 tot en met 3 gemotiveerd buiten toepassing laten of daarvan afwijken voor zover toepassing daarvan zal leiden tot een onderbezetting van de Regionale Cliëntenraad.</text:p>
                </text:list-item>
              </text:list>
            </text:section>
            <text:section text:name="artikel_id1-3-2-2-2-5" text:style-name="artikel">
              <text:p text:style-name="artikel_kop_titel"><text:span text:style-name="artikel_kop_label">Artikel</text:span> <text:span text:style-name="artikel_kop_nr"> 5 </text:span> 
                <text:span text:style-name="nadrukvet">Werving, voordracht, benoeming en zittingsperiode van de leden</text:span>
              </text:p>
              <text:list text:style-name="id1-3-2-2-2-5-2">
                <text:list-item text:style-override="id1-3-2-2-2-5-2-1">
                  <text:number>1.</text:number>
                  <text:p text:style-name="al">De Regionale Cliëntenraad zal zelf een actieve rol vervullen bij het werven van kandidaten. </text:p>
                </text:list-item>
                <text:list-item text:style-override="id1-3-2-2-2-5-2-2">
                  <text:number>2.</text:number>
                  <text:p text:style-name="al">Leden worden via een openbare sollicitatieprocedure geworven door de Regionale Cliëntenraad. De Regionale Cliëntenraad draagt geschikte kandidaten voor ter benoeming door het bestuur.</text:p>
                </text:list-item>
                <text:list-item text:style-override="id1-3-2-2-2-5-2-3">
                  <text:number>3.</text:number>
                  <text:p text:style-name="al">De Regionale Cliëntenraad stelt een sollicitatiecommissie in. In deze sollicitatiecommissie zitten twee leden en de voorzitter van de Regionale Cliëntenraad.</text:p>
                </text:list-item>
                <text:list-item text:style-override="id1-3-2-2-2-5-2-4">
                  <text:number>4.</text:number>
                  <text:p text:style-name="al">Senzer faciliteert bij het werven van kandidaten en zal daarbij de hulp inschakelen van de colleges en de lokale cliëntenraad Participatiewet dan wel de lokale adviesraad Sociaal Domein.</text:p>
                </text:list-item>
                <text:list-item text:style-override="id1-3-2-2-2-5-2-5">
                  <text:number>5.</text:number>
                  <text:p text:style-name="al">De leden van de Regionale Cliëntenraad worden door het bestuur op voordracht van de Regionale Cliëntenraad benoemd, behoudens tussentijds aftreden, voor de duur van vier jaar.</text:p>
                </text:list-item>
                <text:list-item text:style-override="id1-3-2-2-2-5-2-6">
                  <text:number>6.</text:number>
                  <text:p text:style-name="al">De leden zijn voor één opeenvolgende zittingsperiode herbenoembaar.</text:p>
                </text:list-item>
                <text:list-item text:style-override="id1-3-2-2-2-5-2-7">
                  <text:number>7.</text:number>
                  <text:p text:style-name="al">In afwijking van lid 5 en 6 worden plaatsvervangende leden, ingeval van langdurige afwezigheid van een van de leden, op voordracht van de Regionale Cliëntenraad voor de duur van maximaal 6 maanden benoemd. </text:p>
                </text:list-item>
                <text:list-item text:style-override="id1-3-2-2-2-5-2-8">
                  <text:number>8.</text:number>
                  <text:p text:style-name="al">Het bestuur is bevoegd de voordrachten van de Regionale Cliëntenraad aangaande de leden niet op te volgen. Het bestuur zal deze beslissing motiveren.</text:p>
                </text:list-item>
                <text:list-item text:style-override="id1-3-2-2-2-5-2-9">
                  <text:number>9.</text:number>
                  <text:p text:style-name="al">Het bestuur is bevoegd, gehoord de betrokkene, het lidmaatschap te beëindigen op het moment dat een lid daar zelf om verzoekt of naar aanleiding van een gemotiveerd verzoek van de Regionale Cliëntenraad of het bestuur zelf.</text:p>
                </text:list-item>
                <text:list-item text:style-override="id1-3-2-2-2-5-2-10">
                  <text:number>10.</text:number>
                  <text:p text:style-name="al">Een verzoek, als bedoeld in lid 9, kan op voordracht van de voorzitter in ieder geval aan de orde zijn:</text:p>
                </text:list-item>
              </text:list>
              <text:list text:style-name="id1-3-2-2-2-5-3">
                <text:list-item text:style-override="id1-3-2-2-2-5-3-1">
                  <text:number>a.</text:number>
                  <text:p text:style-name="al">als er sprake is van stelselmatige afwezigheid bij vergaderingen van de cliëntenraad; </text:p>
                </text:list-item>
                <text:list-item text:style-override="id1-3-2-2-2-5-3-2">
                  <text:number>b.</text:number>
                  <text:p text:style-name="al">als het lid stelselmatig niet betrokken is bij de werkzaamheden van de raad, een en ander ter beoordeling van de voorzitter en de secretaris/vicevoorzitter van de cliëntenraad tezamen. </text:p>
                </text:list-item>
              </text:list>
              <text:list text:style-name="id1-3-2-2-2-5-4">
                <text:list-item text:style-override="id1-3-2-2-2-5-4-1">
                  <text:number>11.</text:number>
                  <text:p text:style-name="al">In het geval er een vacature ontstaat, wordt deze zo spoedig mogelijk ingevuld.</text:p>
                </text:list-item>
              </text:list>
            </text:section>
            <text:section text:name="artikel_id1-3-2-2-2-6" text:style-name="artikel">
              <text:p text:style-name="artikel_kop_titel"><text:span text:style-name="artikel_kop_label">Artikel</text:span> <text:span text:style-name="artikel_kop_nr"> 6 </text:span> De voorzitter</text:p>
              <text:p text:style-name="al">De voorzitter van de Regionale Cliëntenraad moet voldoen aan de volgende criteria: </text:p>
              <text:list text:style-name="id1-3-2-2-2-6-3">
                <text:list-item text:style-override="id1-3-2-2-2-6-3-1">
                  <text:number>1.</text:number>
                  <text:p text:style-name="al">onafhankelijk zijn;</text:p>
                </text:list-item>
                <text:list-item text:style-override="id1-3-2-2-2-6-3-2">
                  <text:number>2.</text:number>
                  <text:p text:style-name="al">betrokken zijn bij sociale problematiek in het algemeen en bij specifieke groepen in onze samenleving; </text:p>
                </text:list-item>
                <text:list-item text:style-override="id1-3-2-2-2-6-3-3">
                  <text:number>3.</text:number>
                  <text:p text:style-name="al">redelijk bekend zijn met de Participatiewet en de positie van haar cliënten; </text:p>
                </text:list-item>
                <text:list-item text:style-override="id1-3-2-2-2-6-3-4">
                  <text:number>4.</text:number>
                  <text:p text:style-name="al">communicatieve vaardigheden bezitten, alsmede mondelinge en schriftelijke uitdrukkingsvaardigheid; </text:p>
                </text:list-item>
                <text:list-item text:style-override="id1-3-2-2-2-6-3-5">
                  <text:number>5.</text:number>
                  <text:p text:style-name="al">in staat zijn leiding te geven en beschikken over een “helicopter view” </text:p>
                </text:list-item>
                <text:list-item text:style-override="id1-3-2-2-2-6-3-6">
                  <text:number>6.</text:number>
                  <text:p text:style-name="al">in staat zijn om de Regionale Cliëntenraad, die bestaat uit een aantal individuen met uiteenlopende belangen en meningen, te begeleiden in het besluitvormingsproces en daarmee een gezamenlijk resultaat te bereiken.</text:p>
                </text:list-item>
                <text:list-item text:style-override="id1-3-2-2-2-6-3-7">
                  <text:number>7.</text:number>
                  <text:p text:style-name="al">zo neutraal mogelijk opereren en geen persoonlijk of zakelijk belang hebben bij Senzer of bij de agenda of het resultaat van de vergaderingen van de raad. </text:p>
                </text:list-item>
                <text:list-item text:style-override="id1-3-2-2-2-6-3-8">
                  <text:number>8.</text:number>
                  <text:p text:style-name="al">terughoudend zijn wat betreft het op persoonlijke titel deelnemen aan andere besturen/raden van maatschappelijke organisaties die gericht zijn op dienstverlening aan cliënten van de Participatiewet in de gemeenten.</text:p>
                </text:list-item>
              </text:list>
            </text:section>
            <text:section text:name="artikel_id1-3-2-2-2-7" text:style-name="artikel">
              <text:p text:style-name="artikel_kop_titel"><text:span text:style-name="artikel_kop_label">Artikel</text:span> <text:span text:style-name="artikel_kop_nr"> 7 </text:span> 
                <text:span text:style-name="nadrukvet">De secretaris tevens vice-voorzitter</text:span>
              </text:p>
              <text:p text:style-name="al">De secretaris/vice-voorzitter van de Regionale Cliëntenraad moet voldoen aan dezelfde criteria, die bij de voorzitter in artikel 6 zijn benoemd. </text:p>
            </text:section>
            <text:section text:name="artikel_id1-3-2-2-2-8" text:style-name="artikel">
              <text:p text:style-name="artikel_kop_titel"><text:span text:style-name="artikel_kop_label">Artikel</text:span> <text:span text:style-name="artikel_kop_nr"> 8 </text:span> 
                <text:span text:style-name="nadrukvet">Werving, voordracht, benoeming en zittingsperiode van de voorzitter en secretaris/vice-voorzitter</text:span>
              </text:p>
              <text:list text:style-name="id1-3-2-2-2-8-2">
                <text:list-item text:style-override="id1-3-2-2-2-8-2-1">
                  <text:number>1.</text:number>
                  <text:p text:style-name="al">De voorzitter van de Regionale Cliëntenraad is inwoner van het werkgebied en mag geen lid zijn van de gemeenteraad, of lid zijn van de raadscommissie waarin het beleid zoals bedoeld in artikel 1 aan de orde kan komen, lid zijn van een bezwaarschriftencommissie die adviseert over bezwaren die vallen binnen de reikwijdte van de wet of werkzaam zijn bij de gemeente of Senzer.</text:p>
                </text:list-item>
                <text:list-item text:style-override="id1-3-2-2-2-8-2-2">
                  <text:number>2.</text:number>
                  <text:p text:style-name="al">De Regionale Cliëntenraad stelt een functieprofiel vast voor de werving van de voorzitter en de secretaris tevens vice-voorzitter. Dit functieprofiel wordt opgenomen in het Huishoudelijk Reglement. Vervolgens worden de voorzitter en de secretaris/vice-voorzitter via een openbare sollicitatieprocedure geworven door de Regionale Cliëntenraad, die hen voordraagt ter benoeming door het bestuur. In de sollicitatiecommissie zitten twee leden en de voorzitter van de Regionale Cliëntenraad.</text:p>
                </text:list-item>
                <text:list-item text:style-override="id1-3-2-2-2-8-2-3">
                  <text:number>3.</text:number>
                  <text:p text:style-name="al">De voorzitter en secretaris/vice-voorzitter zijn geen lid van de Regionale Cliëntenraad en hebben dus geen stemrecht bij de besluitvorming over adviezen.</text:p>
                </text:list-item>
                <text:list-item text:style-override="id1-3-2-2-2-8-2-4">
                  <text:number>4.</text:number>
                  <text:p text:style-name="al">De zittingsduur van de voorzitter en de secretaris/vice-voorzitter is gelijk aan de zittingsduur van de leden van de Regionale Cliëntenraad.</text:p>
                </text:list-item>
                <text:list-item text:style-override="id1-3-2-2-2-8-2-5">
                  <text:number>5.</text:number>
                  <text:p text:style-name="al">Het voorzitterschap eindigt op het moment dat de voorzitter daar zelf om verzoekt of naar aanleiding van een gemotiveerd verzoek van de Regionale Cliëntenraad.</text:p>
                </text:list-item>
                <text:list-item text:style-override="id1-3-2-2-2-8-2-6">
                  <text:number>6.</text:number>
                  <text:p text:style-name="al">De benoeming in een tussentijdse vacature gebeurt bij voorkeur binnen twee maanden na het ontstaan van de vacature.</text:p>
                </text:list-item>
              </text:list>
            </text:section>
            <text:section text:name="artikel_id1-3-2-2-2-9" text:style-name="artikel">
              <text:p text:style-name="artikel_kop_titel"><text:span text:style-name="artikel_kop_label">Artikel</text:span> <text:span text:style-name="artikel_kop_nr"> 9 </text:span> 
                <text:span text:style-name="nadrukvet">Werkwijze Regionale Cliëntenraad</text:span>
              </text:p>
              <text:list text:style-name="id1-3-2-2-2-9-2">
                <text:list-item text:style-override="id1-3-2-2-2-9-2-1">
                  <text:number>1.</text:number>
                  <text:p text:style-name="al">De vergaderingen van de Regionale Cliëntenraad zijn besloten.</text:p>
                </text:list-item>
                <text:list-item text:style-override="id1-3-2-2-2-9-2-2">
                  <text:number>2.</text:number>
                  <text:p text:style-name="al">De Regionale Cliëntenraad stelt een huishoudelijk reglement op. </text:p>
                </text:list-item>
                <text:list-item text:style-override="id1-3-2-2-2-9-2-3">
                  <text:number>3.</text:number>
                  <text:p text:style-name="al">De Regionale Cliëntenraad vergadert gemiddeld 10 maal per jaar.</text:p>
                </text:list-item>
                <text:list-item text:style-override="id1-3-2-2-2-9-2-4">
                  <text:number>4.</text:number>
                  <text:p text:style-name="al">De Regionale Cliëntenraad belegt voor zijn leden één keer per jaar een studiedag. </text:p>
                </text:list-item>
                <text:list-item text:style-override="id1-3-2-2-2-9-2-5">
                  <text:number>5.</text:number>
                  <text:p text:style-name="al">De leden moeten hun taken in alle vrijheid kunnen uitoefenen. De leden die lid zijn of waren van de Regionale Cliëntenraad mogen uit hoofde van dat lidmaatschap geen nadeel ondervinden ten aanzien van een uitkering, voorziening of subsidie die zij van Senzer dan wel de gemeente ontvangen, noch op het gebied van bejegening door medewerkers van Senzer of de gemeente.</text:p>
                </text:list-item>
                <text:list-item text:style-override="id1-3-2-2-2-9-2-6">
                  <text:number>6.</text:number>
                  <text:p text:style-name="al">De Regionale Cliëntenraad kan derden uitnodigen de vergaderingen bij te wonen voor het geven van een toelichting of een advies.</text:p>
                </text:list-item>
                <text:list-item text:style-override="id1-3-2-2-2-9-2-7">
                  <text:number>7.</text:number>
                  <text:p text:style-name="al">De Regionale Cliëntenraad heeft het recht zijn advisering af te stemmen met adviesorganen van de gemeente(n) en andere (externe) deskundigen.</text:p>
                </text:list-item>
              </text:list>
            </text:section>
            <text:section text:name="artikel_id1-3-2-2-2-10" text:style-name="artikel">
              <text:p text:style-name="artikel_kop_titel"><text:span text:style-name="artikel_kop_label">Artikel</text:span> <text:span text:style-name="artikel_kop_nr"> 10 </text:span> Jaarverslag</text:p>
              <text:p text:style-name="al">Jaarlijks vóór 1 april brengt de Regionale Cliëntenraad aan het bestuur verslag uit van zijn activiteiten en bevindingen over het voorgaande jaar. Daarbij wordt in een financieel verslag tevens verantwoording afgelegd over de besteding van het beschikbaar gestelde budget.</text:p>
            </text:section>
            <text:section text:name="artikel_id1-3-2-2-2-11" text:style-name="artikel">
              <text:p text:style-name="artikel_kop_titel"><text:span text:style-name="artikel_kop_label">Artikel</text:span> <text:span text:style-name="artikel_kop_nr"> 11 </text:span> Geheimhouding</text:p>
              <text:p text:style-name="al">De leden, de voorzitter en de secretaris/vice-voorzitter zijn verplicht tot geheimhouding van alle door Senzer of college als vertrouwelijk verstrekte informatie, persoonlijke informatie en persoonsgegevens. </text:p>
            </text:section>
            <text:section text:name="artikel_id1-3-2-2-2-12" text:style-name="artikel">
              <text:p text:style-name="artikel_kop_titel"><text:span text:style-name="artikel_kop_label">Artikel</text:span> <text:span text:style-name="artikel_kop_nr"> 12 </text:span> 
                <text:span text:style-name="nadrukvet">Verklaring Omtrent het Gedrag</text:span>
              </text:p>
              <text:p text:style-name="al">De leden, de voorzitter en de secretaris/vice-voorzitter moeten in het bezit zijn van een Verklaring Omtrent het Gedrag.</text:p>
            </text:section>
            <text:p text:style-name="hoofdstuk_bottom"/>
          </text:section>
          <text:section text:name="hoofdstuk_id1-3-2-2-3" text:style-name="hoofdstuk">
            <text:p text:style-name="hoofdstuk_kop"><text:span text:style-name="label"> Hoofdstuk </text:span> <text:span text:style-name="nr"> 3 </text:span> 
              <text:span text:style-name="nadrukvet">Ondersteuning van en overleg met de Regionale Cliëntenraad </text:span>
            </text:p>
            <text:section text:name="artikel_id1-3-2-2-3-2" text:style-name="artikel">
              <text:p text:style-name="artikel_kop_titel"><text:span text:style-name="artikel_kop_label">Artikel</text:span> <text:span text:style-name="artikel_kop_nr"> 13 </text:span> 
                <text:span text:style-name="nadrukvet">Facilitering Regionale Cliëntenraad</text:span>
              </text:p>
              <text:list text:style-name="id1-3-2-2-3-2-2">
                <text:list-item text:style-override="id1-3-2-2-3-2-2-1">
                  <text:number>1.</text:number>
                  <text:p text:style-name="al">Ten behoeve van de Regionale Cliëntenraad wordt jaarlijks in de begroting van Senzer een budget opgenomen voor een adequate uitvoering van zijn taak.</text:p>
                </text:list-item>
                <text:list-item text:style-override="id1-3-2-2-3-2-2-2">
                  <text:number>2.</text:number>
                  <text:p text:style-name="al">Voor het uitvoeren van de taken ontvangen de leden van de Regionale Cliëntenraad van Senzer een vergoeding per maand, zoals deze geldt voor raadscommissieleden van de gemeente Helmond. De hoogte van deze vergoeding wordt jaarlijks door het Ministerie van Binnenlandse Zaken en Koninkrijksrelaties via een circulaire vastgesteld. De vergoeding is conform de fiscale regelgeving, waarbij de vergoeding niet als inkomen wordt beschouwd en derhalve fiscaal neutraal is.</text:p>
                </text:list-item>
                <text:list-item text:style-override="id1-3-2-2-3-2-2-3">
                  <text:number>3.</text:number>
                  <text:p text:style-name="al">Voor het uitvoeren van de taken ontvangt de voorzitter en de secretaris/vice-voorzitter van de Regionale Cliëntenraad de maximale vrijwilligersvergoeding per jaar van Senzer. Deze wordt jaarlijks vastgesteld door de Belastingdienst.</text:p>
                </text:list-item>
                <text:list-item text:style-override="id1-3-2-2-3-2-2-4">
                  <text:number>4.</text:number>
                  <text:p text:style-name="al">De Regionale Cliëntenraad wordt voor zijn werkzaamheden ondersteund door een secretariaatsmedewerker en een beleidsadviseur. De kosten hiervan worden ten laste gebracht van Senzer.</text:p>
                </text:list-item>
                <text:list-item text:style-override="id1-3-2-2-3-2-2-5">
                  <text:number>5.</text:number>
                  <text:p text:style-name="al">Indien er sprake is van onvoorziene omstandigheden in de taakuitoefening en facilitering van de Regionale Cliëntenraad, wordt hierover met het bestuur overleg gevoerd en afspraken gemaakt.</text:p>
                </text:list-item>
              </text:list>
            </text:section>
            <text:section text:name="artikel_id1-3-2-2-3-3" text:style-name="artikel">
              <text:p text:style-name="artikel_kop_titel"><text:span text:style-name="artikel_kop_label">Artikel</text:span> <text:span text:style-name="artikel_kop_nr"> 14 </text:span> Informatievoorziening</text:p>
              <text:list text:style-name="id1-3-2-2-3-3-2">
                <text:list-item text:style-override="id1-3-2-2-3-3-2-1">
                  <text:number>1.</text:number>
                  <text:p text:style-name="al">Het bestuur draagt zorg voor een goede en relevante informatievoorziening aan de Regionale Cliëntenraad, zodat de Regionale Cliëntenraad ruimte heeft zijn taken zoals omschreven in artikel 3 naar behoren te kunnen uitoefenen.</text:p>
                </text:list-item>
                <text:list-item text:style-override="id1-3-2-2-3-3-2-2">
                  <text:number>2.</text:number>
                  <text:p text:style-name="al">Het bestuur draagt zorg voor een tijdige, goede en relevante informatievoorziening aan de Regionale Cliëntenraad en neemt de raad dus vooraan in de beleidscyclus mee. </text:p>
                </text:list-item>
                <text:list-item text:style-override="id1-3-2-2-3-3-2-3">
                  <text:number>3.</text:number>
                  <text:p text:style-name="al">Senzer faciliteert en ondersteunt de Regionale Cliëntenraad in de achterbanraadpleging. Daarbij in het oog houdend dat de cliënt afhankelijk is van Senzer. </text:p>
                </text:list-item>
                <text:list-item text:style-override="id1-3-2-2-3-3-2-4">
                  <text:number>4.</text:number>
                  <text:p text:style-name="al">Het bestuur en de colleges zullen bij ontwikkeling van het beleid de adviezen van de Regionale Cliëntenraad wegen en met argumenten daarop schriftelijk naar de Regionale Cliëntenraad reageren.</text:p>
                </text:list-item>
                <text:list-item text:style-override="id1-3-2-2-3-3-2-5">
                  <text:number>5.</text:number>
                  <text:p text:style-name="al">Indien het advies betrekking heeft op gemeentelijk beleid dragen de colleges er zorg voor dat het advies en zijn reactie op het advies bij de stukken wordt gevoegd ten behoeve van de besluitvorming door college en/of gemeenteraad.</text:p>
                </text:list-item>
                <text:list-item text:style-override="id1-3-2-2-3-3-2-6">
                  <text:number>6.</text:number>
                  <text:p text:style-name="al">Indien het advies betrekking heeft op beleid van Senzer draagt het bestuur er zorg voor dat het advies en zijn reactie op het advies bij de stukken wordt gevoegd ten behoeve van de besluitvorming door het bestuur.</text:p>
                </text:list-item>
              </text:list>
            </text:section>
            <text:section text:name="artikel_id1-3-2-2-3-4" text:style-name="artikel">
              <text:p text:style-name="artikel_kop_titel"><text:span text:style-name="artikel_kop_label">Artikel</text:span> <text:span text:style-name="artikel_kop_nr"> 15 </text:span> Periodiek overleg</text:p>
              <text:list text:style-name="id1-3-2-2-3-4-2">
                <text:list-item text:style-override="id1-3-2-2-3-4-2-1">
                  <text:number>1.</text:number>
                  <text:p text:style-name="al">De Regionale Cliëntenraad of een afvaardiging daarvan heeft minimaal twee keer per jaar overleg met het bestuur.</text:p>
                </text:list-item>
                <text:list-item text:style-override="id1-3-2-2-3-4-2-2">
                  <text:number>2.</text:number>
                  <text:p text:style-name="al">Alle deelnemers aan het overleg hebben de bevoegdheid om alle aangelegenheden die het beleid, de uitvoering en de kwaliteit van de dienstverlening raken op de agenda te zetten.</text:p>
                </text:list-item>
              </text:list>
            </text:section>
            <text:p text:style-name="hoofdstuk_bottom"/>
          </text:section>
          <text:section text:name="hoofdstuk_id1-3-2-2-4" text:style-name="hoofdstuk">
            <text:p text:style-name="hoofdstuk_kop"><text:span text:style-name="label"> Hoofdstuk </text:span> <text:span text:style-name="nr">4 </text:span> Slotbepalingen</text:p>
            <text:section text:name="artikel_id1-3-2-2-4-2" text:style-name="artikel">
              <text:p text:style-name="artikel_kop_titel"><text:span text:style-name="artikel_kop_label">Artikel</text:span> <text:span text:style-name="artikel_kop_nr"> 16 </text:span> 
                <text:span text:style-name="nadrukvet">Onvoorziene situaties</text:span>
              </text:p>
              <text:p text:style-name="al">In alle gevallen waarin deze verordening niet voorziet, beslist het bestuur, na de voorzitter van de Regionale Cliëntenraad te hebben gehoord. </text:p>
            </text:section>
            <text:section text:name="artikel_id1-3-2-2-4-3" text:style-name="artikel">
              <text:p text:style-name="artikel_kop_titel"><text:span text:style-name="artikel_kop_label">Artikel</text:span> <text:span text:style-name="artikel_kop_nr">17  </text:span> 
                <text:span text:style-name="nadrukvet">Inwerkingtreding</text:span>
              </text:p>
              <text:p text:style-name="al">Deze verordening treedt in werking op 1 januari 2026.</text:p>
              <text:p text:style-name="al">Eerdere beleidsnotities, besluiten en brochures betreffende de Regionale Cliëntenraad en het functioneren daarvan, komen hiermee te vervallen.</text:p>
            </text:section>
            <text:section text:name="artikel_id1-3-2-2-4-4" text:style-name="artikel">
              <text:p text:style-name="artikel_kop_titel"><text:span text:style-name="artikel_kop_label">Artikel</text:span> <text:span text:style-name="artikel_kop_nr">18  </text:span> Citeertitel</text:p>
              <text:p text:style-name="al">Deze verordening wordt aangehaald als: ‘Verordening Regionale Cliëntenraad Participatiewet Senzer 2026’.</text:p>
              <text:p text:style-name="al">Aldus vastgesteld door het algemeen bestuur Senzer in de vergadering van 17 december 2025,</text:p>
              <text:p text:style-name="al">namens het algemeen bestuur van het openbaar lichaam Senzer,</text:p>
            </text:section>
            <text:p text:style-name="hoofdstuk_bottom"/>
          </text:section>
        </text:section>
        <text:section text:name="regeling-sluiting_id1-3-2-3" text:style-name="regeling-sluiting">
          <text:section text:name="ondertekening_id1-3-2-3-1">
            <text:p><text:span text:style-name="ondertekening_naam">
            <text:span text:style-name="voornaam">M.V.</text:span>
            <text:span text:style-name="achternaam">de Kort</text:span>
          </text:span></text:p>
            <text:p>voorzitter </text:p>
          </text:section>
          <text:section text:name="ondertekening_id1-3-2-3-2">
            <text:p><text:span text:style-name="ondertekening_naam">
            <text:span text:style-name="voornaam">R.A.A.J.  </text:span>
            <text:span text:style-name="achternaam"> van Rinsum</text:span>
          </text:span></text:p>
            <text:p>secretar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33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Senz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nzer</meta:user-defined>
    <meta:user-defined meta:name="OVERHEID.RegionaalSamenwerkingsorgaan/DCTERMS.publisher">Senzer</meta:user-defined>
    <meta:user-defined meta:name="OVERHEID.TaxonomieBeleidsagendaDecentraal/OVERHEID.category">Sociale zekerheid | Organisatie en beleid</meta:user-defined>
    <meta:user-defined meta:name="DC.source">N.v.t.</meta:user-defined>
    <meta:user-defined meta:name="DCTERMS.alternative">Verordening Regionale Cliëntenraad Participatiewet Senz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Regionale Cliëntenraad Participatiewet Senzer 2026</meta:user-defined>
    <meta:user-defined meta:name="DCTERMS.W3CDTF/DCTERMS.available">2025-12-31</meta:user-defined>
    <meta:user-defined meta:name="DCTERMS.W3CDTF/OVERHEIDop.jaargang">2025</meta:user-defined>
    <meta:user-defined meta:name="OVERHEIDop.externeBijlage">Toelichting|exb-2025-48645</meta:user-defined>
    <meta:user-defined meta:name="OVERHEIDop.publicationIssue">3393</meta:user-defined>
    <meta:user-defined meta:name="OVERHEIDop.betreftRegeling">CVDR754885_1</meta:user-defined>
    <meta:user-defined meta:name="xs:date/OVERHEIDop.startdatum">2026-01-01</meta:user-defined>
    <meta:user-defined meta:name="OVERHEIDop.BgrID/DC.identifier">bgr-2025-3393</meta:user-defined>
    <meta:user-defined meta:name="OVERHEIDop.versieInformatie"/>
  </office:meta>
</office:document-meta>
</file>