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ROENALLIANTIE MIDDEN-HOLLAND E.O.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lgemeen Bestuur: het Algemeen Bestuur van het recreatieschap</text:p>
              <text:p text:style-name="al">Dagelijks Bestuur: het Dagelijks Bestuur van het recreatieschap</text:p>
              <text:p text:style-name="al">Staatsbosbeheer: de uitvoerende organisatie op basis van de samenwerkingsovereenkomst met het recreatieschap.</text:p>
              <text:p text:style-name="al">Besluit begroting en verantwoording: het Besluit Begroting en Verantwoording voor provincies en gemeenten (BBV).</text:p>
              <text:p text:style-name="al">Rechtmatigheid: het in overeenstemming handelen met geldende wet- en regelgeving als ook de besluitvorming van het Algemeen Bestuur met betrekking tot de financiële beheershandelingen.</text:p>
              <text:p text:style-name="al">Doelmatigheid: de mate waarin de gewenste prestaties worden gerealiseerd met een zo beperkt mogelijke inzet van middelen.</text:p>
              <text:p text:style-name="al">Doeltreffendheid: de mate waarin de beoogde maatschappelijke effecten van het beleid ook daadwerkelijk worden gehaald.</text:p>
              <text:p text:style-name="al">Begroting: een begroting zoals bepaald in artikel 7 van het BBV.</text:p>
              <text:p text:style-name="al">Programma: het geheel van producten en activiteiten om een beoogde doelstelling te bereiken.</text:p>
              <text:p text:style-name="al">Product: de vertaling van de in het programma genoemde activiteiten tot een concrete product en/of dienst.</text:p>
              <text:p text:style-name="al">Jaarstukken: de jaarrekening en het jaarverslag zoals bepaald in artikel 24 van het BBV.</text:p>
              <text:p text:style-name="al">Weerstandsvermogen: de relatie tussen de weerstandscapaciteit en de risico’s zoals bepaald in het artikel 11 lid 1 BBV.</text:p>
              <text:p text:style-name="al">Treasury: het aangaan van leningen en het uitzetten van gelden onder toepassing van de Wet financiering decentrale overheden (Fido) en de Regeling uitzettingen en derivaten decentrale overheden (Ruddo).</text:p>
              <text:p text:style-name="al">Administratie: het systematisch verzamelen, vastleggen, verwerken en verstrekken van informatie ten behoeve van het besturen, functioneren en beheersen van de organisatie en de verantwoording die daarover moet worden afgelegd.</text:p>
              <text:p text:style-name="al">Rechtmatigheidsverantwoording: de rapportage van het dagelijks bestuur  waarbij aangegeven wordt in welke mate de totstandkoming van de financiële beheer handelingen en de vastlegging daarvan overeenstemmen met de relevante wet- en regelgev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Het Algemeen Bestuur stelt bij aanvang van iedere periode een programma-indeling voor die periode vast.</text:p>
                </text:list-item>
                <text:list-item text:style-override="id1-3-2-2-2-2-2-2">
                  <text:number>2.</text:number>
                  <text:p text:style-name="al">Het Algemeen Bestuur stelt bij aanvang van iedere periode op voorstel van het Dagelijks Bestuur per programma vast:</text:p>
                  <text:list text:style-name="id1-3-2-2-2-2-2-2-3">
                    <text:list-item text:style-override="id1-3-2-2-2-2-2-2-3-1">
                      <text:number>a.</text:number>
                      <text:p text:style-name="al">de taakvelden, </text:p>
                    </text:list-item>
                    <text:list-item text:style-override="id1-3-2-2-2-2-2-2-3-2">
                      <text:number>b.</text:number>
                      <text:p text:style-name="al">Het overzicht van de toedeling van producten aan de programma’s, en</text:p>
                    </text:list-item>
                    <text:list-item text:style-override="id1-3-2-2-2-2-2-2-3-3">
                      <text:number>c.</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2-3">
                  <text:number>3.</text:number>
                  <text:p text:style-name="al">Het Algemeen Bestuur stelt bij aanvang van iedere periode vast over welke onderwerpen hij in extra paragrafen naast de verplichte paragrafen van de begroting en de jaarstukken kaders wil stellen en wil worden geïnformeerd. </text:p>
                </text:list-item>
                <text:list-item text:style-override="id1-3-2-2-2-2-2-4">
                  <text:number>4.</text:number>
                  <text:p text:style-name="al">Het Algemeen Bestuur kan nadere regels stellen die waarborgen dat de uitvoering van de begroting rechtmatig, doelmatig en doeltreffend verloop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De concept begroting wordt uiterlijk 14 april van het aan het begrotingsjaar voorafgaande jaar, in het Dagelijks Bestuur behandeld.</text:p>
                </text:list-item>
                <text:list-item text:style-override="id1-3-2-2-2-4-2-2">
                  <text:number>2.</text:number>
                  <text:p text:style-name="al">Het Dagelijks Bestuur biedt aan het Algemeen Bestuur een nota aan met een voorstel voor het beleid en de financiële kaders van de begroting voor het volgende begrotingsjaar en de meerjarenraming. Het Algemeen Bestuur stelt deze nota voor 31 december voorafgaand aan het begrotingsjaar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Algemeen Bestuur autoriseert met het vaststellen van de begroting de baten en de lasten per programma.</text:p>
                </text:list-item>
                <text:list-item text:style-override="id1-3-2-2-2-5-2-2">
                  <text:number>2.</text:number>
                  <text:p text:style-name="al">Bij de begrotingsbehandeling geeft het Algemeen Bestuur aan van welke nieuwe investeringen zij op een later tijdstip een apart voorstel voor autorisatie van het investeringskrediet willen ontvangen. De overige nieuwe investeringskredieten worden bij de begrotingsbehandeling met het vaststellen van de financiële positie geautoriseerd.</text:p>
                </text:list-item>
                <text:list-item text:style-override="id1-3-2-2-2-5-2-3">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len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tussentijdse rapportages in het Algemeen Bestuur bedoeld in artikel 7,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p text:style-name="al"/>
            </text:section>
            <text:section text:name="artikel_id1-3-2-2-2-6" text:style-name="artikel">
              <text:p text:style-name="artikel_kop_titel"><text:span text:style-name="artikel_kop_label">Artikel</text:span> <text:span text:style-name="artikel_kop_nr">6</text:span> Beheer begroting</text:p>
              <text:list text:style-name="id1-3-2-2-2-6-2">
                <text:list-item text:style-override="id1-3-2-2-2-6-2-1">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2-2">
                  <text:number>2.</text:number>
                  <text:p text:style-name="al">Het beheer van baten en lasten berust bij het Dagelijks Bestuur.</text:p>
                </text:list-item>
                <text:list-item text:style-override="id1-3-2-2-2-6-2-3">
                  <text:number>3.</text:number>
                  <text:p text:style-name="al">Het Dagelijks Bestuur draagt zorg voor het niet overschrijden van de gebudgetteerde lasten conform de actuele begroting. </text:p>
                </text:list-item>
                <text:list-item text:style-override="id1-3-2-2-2-6-2-4">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1">
                  <text:number>1.</text:number>
                  <text:p text:style-name="al">Het Dagelijks Bestuur informeert het Algemeen Bestuur door middel van minimaal één tussentijdse rapportage over de realisatie van de begroting van de gemeenschappelijke regeling..</text:p>
                </text:list-item>
                <text:list-item text:style-override="id1-3-2-2-2-7-2-2">
                  <text:number>2.</text:number>
                  <text:p text:style-name="al">De tussentijdse rapportage volgt eenzelfde inrichting als de programma-indeling van de begroting. De tussentijdse rapportage bevat in ieder geval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taakvelden;</text:p>
                    </text:list-item>
                    <text:list-item text:style-override="id1-3-2-2-2-7-2-2-3-2">
                      <text:number>b.</text:number>
                      <text:p text:style-name="al">het overzicht van de algemene dekkingsmiddelen uitgesplitst naar taakvelden;</text:p>
                    </text:list-item>
                    <text:list-item text:style-override="id1-3-2-2-2-7-2-2-3-3">
                      <text:number>c.</text:number>
                      <text:p text:style-name="al">het overzicht van de overhead en mogelijk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 </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tussentijdse rapportage worden afwijkingen op de oorspronkelijke ramingen van de baten en lasten van taakvelden, prioriteiten en investeringskredieten in de begroting groter dan € 10.000,- en meer dan 10% afwijking toegelicht.</text:p>
                </text:list-item>
                <text:list-item text:style-override="id1-3-2-2-2-7-2-4">
                  <text:number>4.</text:number>
                  <text:p text:style-name="al">Conform het Mandaatbesluit is de directeur van Staatsbosbeheer gemachtigd tot het uitvoeren van de begroting en het aangaan van verplichtingen ten laste van of ten gunste van de posten in de door het Algemeen Bestuur vastgestelde begroting;</text:p>
                </text:list-item>
                <text:list-item text:style-override="id1-3-2-2-2-7-2-5">
                  <text:number>5.</text:number>
                  <text:p text:style-name="al">De onder lid 4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Dagelijks Bestuur legt conform het gestelde in het Besluit begroting en verantwoording af aan het Algemeen Bestuur over het boekjaar.</text:p>
                </text:list-item>
                <text:list-item text:style-override="id1-3-2-2-2-8-2-2">
                  <text:number>2.</text:number>
                  <text:p text:style-name="al">Ten einde de onder lid 1 bedoelde verantwoording mogelijk te maken worden de concept-jaarstukken jaarlijks uiterlijk 14 april door het Dagelijks Bestuur behandeld.</text:p>
                </text:list-item>
                <text:list-item text:style-override="id1-3-2-2-2-8-2-3">
                  <text:number>3.</text:number>
                  <text:p text:style-name="al">De vaststelling van de jaarstukken geschiedt voor 15 juli door het Algemeen Bestuur.</text:p>
                </text:list-item>
                <text:list-item text:style-override="id1-3-2-2-2-8-2-4">
                  <text:number>4.</text:number>
                  <text:p text:style-name="al">Gelijktijdig met het aanbieden van de jaarstukken biedt het Dagelijks Bestuur het Algemeen Bestuur het voorstel aan over de bestemming van het jaarrekeningresultaat.</text:p>
                </text:list-item>
                <text:list-item text:style-override="id1-3-2-2-2-8-2-5">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aan uiterlijk in december van het betreffende jaar aan het Algemeen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de gemeenschappelijke regeling conform de laatst vastgestelde begroting, exclusief de dotaties aan de reserves.</text:p>
                </text:list-item>
                <text:list-item text:style-override="id1-3-2-2-3-2-2-3">
                  <text:number>3.</text:number>
                  <text:p text:style-name="al">In de paragraaf bedrijfsvoering worden de geconstateerde afwijkingen (fouten of onduidelijkheden) groter dan € 10.000,- en meer dan 1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uiterlijk op 31 december van het jaar voorafgaand aan de jaarrekeningcontrole  ter vaststelling een normenkader rechtmatigheid aan. Dit kader bestaat uit alle relevante (interne) wet- en regelgeving waaruit financiële beheers handelingen kunnen voortvloeien. Het Dagelijks Bestuur operationaliseert dit normenkader in een toetsingskader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maar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De overschrijding past binnen het door het Algemeen Bestuur geaccordeerde beleid.</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Een lastenonderschrijding, een batenoverschrijding en een batenonderschrijding wordt fundamenteel anders gewogen dan een lastenoverschrijding. Conform Gemeentewet artikel 189, lid 3 kunnen ten laste van de gemeente/gemeenschappelijke regeling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het Algemeen Bestuur worden gemeld en al dan niet gesaldeerd toegelicht, als tijdig beschouwd.</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 </text:p>
                </text:list-item>
                <text:list-item text:style-override="id1-3-2-2-3-5-2-2">
                  <text:number>2.</text:number>
                  <text:p text:style-name="al">Het Dagelijks Bestuur zorgt voor en legt vast de regels voor het voorkomen van misbruik en oneigenlijk gebruik van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1.</text:number>
                  <text:p text:style-name="al">Het Dagelijks Bestuur biedt het Algemeen Bestuur eens in de vierjaar een nota investeringen aan. Deze nota wordt door het Algemeen Bestuur vastgesteld en behandelt in ieder geval: </text:p>
                  <text:list text:style-name="id1-3-2-2-4-2-2-1-3">
                    <text:list-item text:style-override="id1-3-2-2-4-2-2-1-3-1">
                      <text:number>a.</text:number>
                      <text:p text:style-name="al">de wijze waarop voorstellen voor investeringen worden aangeboden en geautoriseerd door het Algemeen Bestuur, in aanvulling op wat in deze verordening is vastgelegd;</text:p>
                    </text:list-item>
                    <text:list-item text:style-override="id1-3-2-2-4-2-2-1-3-2">
                      <text:number>b.</text:number>
                      <text:p text:style-name="al">de afschrijvingsmethode en afschrijvingstermijn per categorie;</text:p>
                    </text:list-item>
                    <text:list-item text:style-override="id1-3-2-2-4-2-2-1-3-3">
                      <text:number>c.</text:number>
                      <text:p text:style-name="al">het moment van starten met afschrijven;</text:p>
                    </text:list-item>
                    <text:list-item text:style-override="id1-3-2-2-4-2-2-1-3-4">
                      <text:number>d.</text:number>
                      <text:p text:style-name="al">de gebruiksduur per categorie kapitaalgoederen ofwel de afschrijvingstermijn;</text:p>
                    </text:list-item>
                    <text:list-item text:style-override="id1-3-2-2-4-2-2-1-3-5">
                      <text:number>e.</text:number>
                      <text:p text:style-name="al">de componentenbenadering;</text:p>
                    </text:list-item>
                    <text:list-item text:style-override="id1-3-2-2-4-2-2-1-3-6">
                      <text:number>f.</text:number>
                      <text:p text:style-name="al">restwaarde;</text:p>
                    </text:list-item>
                  </text:list>
                </text:list-item>
                <text:list-item text:style-override="id1-3-2-2-4-2-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programma- en financiële begroting, het jaarverslag en de jaarrekening vindt geen toerekening van rente over de reserves en voorzieningen aan de taakvelden plaats.</text:p>
                </text:list-item>
                <text:list-item text:style-override="id1-3-2-2-4-3-2-2">
                  <text:number>2.</text:number>
                  <text:p text:style-name="al">Het Dagelijks Bestuur biedt het Algemeen Bestuur eens in de vier jaar een nota reserves en voorzieningen aan. Deze nota wordt door het Algemeen Bestuur vastgesteld en behandelt in ieder geval:</text:p>
                  <text:list text:style-name="id1-3-2-2-4-3-2-2-3">
                    <text:list-item text:style-override="id1-3-2-2-4-3-2-2-3-1">
                      <text:number>a.</text:number>
                      <text:p text:style-name="al">de vorming en besteding van reserves;</text:p>
                    </text:list-item>
                    <text:list-item text:style-override="id1-3-2-2-4-3-2-2-3-2">
                      <text:number>b.</text:number>
                      <text:p text:style-name="al">de vorming en besteding van voorzieningen, en</text:p>
                    </text:list-item>
                    <text:list-item text:style-override="id1-3-2-2-4-3-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2-3">
                  <text:number>3.</text:number>
                  <text:p text:style-name="al">Bij een voorstel voor de instelling van een bestemmingsreserve voor een investeringsvoornemen wordt in ieder geval aangegeven:</text:p>
                  <text:list text:style-name="id1-3-2-2-4-3-2-3-3">
                    <text:list-item text:style-override="id1-3-2-2-4-3-2-3-3-1">
                      <text:number>a.</text:number>
                      <text:p text:style-name="al">het specifieke doel van de reserve;</text:p>
                    </text:list-item>
                    <text:list-item text:style-override="id1-3-2-2-4-3-2-3-3-2">
                      <text:number>b.</text:number>
                      <text:p text:style-name="al">het bestedingsplan van de reserve</text:p>
                    </text:list-item>
                    <text:list-item text:style-override="id1-3-2-2-4-3-2-3-3-3">
                      <text:number>c.</text:number>
                      <text:p text:style-name="al">de voeding van de reserve;</text:p>
                    </text:list-item>
                    <text:list-item text:style-override="id1-3-2-2-4-3-2-3-3-4">
                      <text:number>d.</text:number>
                      <text:p text:style-name="al">de maximale hoogte van de reserve, en</text:p>
                    </text:list-item>
                    <text:list-item text:style-override="id1-3-2-2-4-3-2-3-3-5">
                      <text:number>e.</text:number>
                      <text:p text:style-name="al">de maximale looptijd.</text:p>
                    </text:list-item>
                  </text:list>
                </text:list-item>
                <text:list-item text:style-override="id1-3-2-2-4-3-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2-5">
                  <text:number>5.</text:number>
                  <text:p text:style-name="al">In de begroting en de jaarstukken bij het onderdeel Onderhoud kapitaalgoederen geeft het Dagelijks Bestuur de stand van zaken van de voorziening Groot Onderhoud weer.</text:p>
                </text:list-item>
              </text:list>
              <text:p text:style-name="al"/>
            </text:section>
            <text:section text:name="artikel_id1-3-2-2-4-4" text:style-name="artikel">
              <text:p text:style-name="artikel_kop_titel"><text:span text:style-name="artikel_kop_label">Artikel</text:span> <text:span text:style-name="artikel_kop_nr">16</text:span> Vaststelling hoogte prijzen </text:p>
              <text:list text:style-name="id1-3-2-2-4-4-2">
                <text:list-item text:style-override="id1-3-2-2-4-4-2-1">
                  <text:number>1.</text:number>
                  <text:p text:style-name="al">Het Dagelijks Bestuur biedt het algemeen bestuur eens in de vierjaar een grondprijzenbrief  aan met de kaders voor de (aankoop) prijzen, huren en tarieven voor pachten. Deze nota wordt door het Algemeen Bestuur vastgesteld.</text:p>
                </text:list-item>
                <text:list-item text:style-override="id1-3-2-2-4-4-2-2">
                  <text:number>2.</text:number>
                  <text:p text:style-name="al">Het Dagelijks Bestuur legt bij een tussentijdse wijziging van prijzen, huren en tarieven voor erfpachten, die afwijkt van de kaders uit de nota vooraf een besluit voor aan het Algemeen Bestuur.   </text:p>
                </text:list-item>
              </text:list>
              <text:p text:style-name="al"/>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1">
                  <text:number>1.</text:number>
                  <text:p text:style-name="al">Het Dagelijks Bestuur neemt bij het uitvoeren van het financieringsbeleid de kaders van de wet Fido en wet Ruddo in acht.</text:p>
                </text:list-item>
                <text:list-item text:style-override="id1-3-2-2-4-5-2-2">
                  <text:number>2.</text:number>
                  <text:p text:style-name="al">Het Dagelijks Bestuur informeert het algemeen bestuur via de begroting over de doelstellingen en de verwachte ontwikkelingen van het financieringsbeleid.</text:p>
                </text:list-item>
                <text:list-item text:style-override="id1-3-2-2-4-5-2-3">
                  <text:number>3.</text:number>
                  <text:p text:style-name="al">Het Dagelijks Bestuur legt via de jaarstukken verantwoording af over het uitgevoerde financieringsbele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list text:style-name="id1-3-2-2-5-2-2">
                <text:list-item text:style-override="id1-3-2-2-5-2-2-1">
                  <text:number>1.</text:number>
                  <text:p text:style-name="al">Het Dagelijks Bestuur biedt het Algemeen Bestuur ten minste eens per vier jaar een bijgestelde kadernota weerstandsvermogen aan.</text:p>
                </text:list-item>
                <text:list-item text:style-override="id1-3-2-2-5-2-2-2">
                  <text:number>2.</text:number>
                  <text:p text:style-name="al">Het Dagelijks Bestuur neemt in de paragraaf weerstandsvermogen en risicobeheersing van de begroting en de jaarstukken de verplichte onderdelen op grond van artikel 11 van het Besluit begroting en verantwoording provincies en gemeenten op.</text:p>
                </text:list-item>
              </text:list>
              <text:p text:style-name="al"/>
            </text:section>
            <text:section text:name="artikel_id1-3-2-2-5-3" text:style-name="artikel">
              <text:p text:style-name="artikel_kop_titel"><text:span text:style-name="artikel_kop_label">Artikel</text:span> <text:span text:style-name="artikel_kop_nr">19</text:span> Onderhoud kapitaalgoederen</text:p>
              <text:p text:style-name="al">Het Dagelijks Bestuur doet verslag over de voortgang van het geplande onderhoud bij de begroting en de jaarstukken in het onderdeel Onderhoud kapitaalgoederen.</text:p>
              <text:p text:style-name="al"/>
            </text:section>
            <text:section text:name="artikel_id1-3-2-2-5-4" text:style-name="artikel">
              <text:p text:style-name="artikel_kop_titel"><text:span text:style-name="artikel_kop_label">Artikel</text:span> <text:span text:style-name="artikel_kop_nr">20.</text:span> Financiering</text:p>
              <text:list text:style-name="id1-3-2-2-5-4-2">
                <text:list-item text:style-override="id1-3-2-2-5-4-2-1">
                  <text:number>1.</text:number>
                  <text:p text:style-name="al">Het Dagelijks Bestuur biedt het Algemeen Bestuur ten minste eens per vier jaar een Treasurystatuut aan.</text:p>
                </text:list-item>
                <text:list-item text:style-override="id1-3-2-2-5-4-2-2">
                  <text:number>2.</text:number>
                  <text:p text:style-name="al">Het Dagelijks Bestuur neemt in de paragraaf financiering van de begroting en de jaarstukken de verplichte onderdelen op grond van artikel 13 van het Besluit begroting en verantwoording provincies en gemeenten op.</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Financiële positie</text:p>
              <text:list text:style-name="id1-3-2-2-6-2-2">
                <text:list-item text:style-override="id1-3-2-2-6-2-2-1">
                  <text:number>1.</text:number>
                  <text:p text:style-name="al">Het Dagelijks Bestuur draagt zorg voor de verwerking van het beleid van het Algemeen Bestuur in de uiteenzetting van de financiële positie;</text:p>
                </text:list-item>
                <text:list-item text:style-override="id1-3-2-2-6-2-2-2">
                  <text:number>2.</text:number>
                  <text:p text:style-name="al">Het Algemeen Bestuur stelt een controleverordening vast met nadere regels omtrent de controle door de accountant.</text:p>
                </text:list-item>
              </text:list>
              <text:p text:style-name="al"/>
            </text:section>
            <text:section text:name="artikel_id1-3-2-2-6-3" text:style-name="artikel">
              <text:p text:style-name="artikel_kop_titel"><text:span text:style-name="artikel_kop_label">Artikel</text:span> <text:span text:style-name="artikel_kop_nr">22</text:span> Registratie bezittingen, activa en vermogen</text:p>
              <text:list text:style-name="id1-3-2-2-6-3-2">
                <text:list-item text:style-override="id1-3-2-2-6-3-2-1">
                  <text:number>1.</text:number>
                  <text:p text:style-name="al">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6-3-2-2">
                  <text:number>2.</text:number>
                  <text:p text:style-name="al">Het Algemeen Bestuur stelt in de controleverordening nadere regels op, op basis waarvan de registratie van de bezittingen en het vermogen van het recreatieschap systematisch worden gecontroleerd.</text:p>
                </text:list-item>
                <text:list-item text:style-override="id1-3-2-2-6-3-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artikel_id1-3-2-2-6-4" text:style-name="artikel">
              <text:p text:style-name="artikel_kop_titel"><text:span text:style-name="artikel_kop_label">Artikel</text:span> <text:span text:style-name="artikel_kop_nr">23</text:span> Opening rekening ten name van het recreatieschap </text:p>
              <text:p text:style-name="al">Het Dagelijks Bestuur kan Staatsbosbeheer machtigen om een rekening te openen ten name van het recreatieschap bij de N.V. Bank Nederlandse Gemeenten en zo nodig bij andere bankinstellingen.</text:p>
              <text:p text:style-name="al"/>
            </text:section>
            <text:section text:name="artikel_id1-3-2-2-6-5" text:style-name="artikel">
              <text:p text:style-name="artikel_kop_titel"><text:span text:style-name="artikel_kop_label">Artikel</text:span> <text:span text:style-name="artikel_kop_nr">24</text:span> Frauderisicoverzekering</text:p>
              <text:p text:style-name="al">Ter voorkoming van geldelijk nadeel, ontstaan door verduistering of het op andere wijze verloren gaan van gelden of geldwaarden sluit het recreatieschap een frauderisicoverzekering af.</text:p>
              <text:p text:style-name="al"/>
            </text:section>
            <text:section text:name="artikel_id1-3-2-2-6-6" text:style-name="artikel">
              <text:p text:style-name="artikel_kop_titel"><text:span text:style-name="artikel_kop_label">Artikel</text:span> <text:span text:style-name="artikel_kop_nr">25</text:span> Administratie</text:p>
              <text:list text:style-name="id1-3-2-2-6-6-2">
                <text:list-item text:style-override="id1-3-2-2-6-6-2-1">
                  <text:number>1.</text:number>
                  <text:p text:style-name="al">De financiële organisatie en administratie zijn ingevolge de samenwerkingsovereenkomst opgedragen aan Staatsbosbeheer. Het Dagelijks Bestuur ziet toe op de invulling hiervan.</text:p>
                </text:list-item>
                <text:list-item text:style-override="id1-3-2-2-6-6-2-2">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6-6-2-3">
                  <text:number>3.</text:number>
                  <text:p text:style-name="al">De administratie is zodanig van opzet en werking, dat zij in ieder geval dienstbaar is voor:</text:p>
                  <text:list text:style-name="id1-3-2-2-6-6-2-3-3">
                    <text:list-item text:style-override="id1-3-2-2-6-6-2-3-3-1">
                      <text:number>a.</text:number>
                      <text:p text:style-name="al">het sturen en het beheersen van activiteiten en processen in de recreatieschap als geheel en in de afdelingen;</text:p>
                    </text:list-item>
                    <text:list-item text:style-override="id1-3-2-2-6-6-2-3-3-2">
                      <text:number>b.</text:number>
                      <text:p text:style-name="al">het verstrekken van informatie over ontwikkelingen in de omvang van de vaste activa, voorraden, vorderingen, schulden, contracten;</text:p>
                    </text:list-item>
                    <text:list-item text:style-override="id1-3-2-2-6-6-2-3-3-3">
                      <text:number>c.</text:number>
                      <text:p text:style-name="al">het verschaffen van informatie over uitputting van de toegekende budgetten en investeringskredieten en voor het maken van kostencalculaties;</text:p>
                    </text:list-item>
                    <text:list-item text:style-override="id1-3-2-2-6-6-2-3-3-4">
                      <text:number>d.</text:number>
                      <text:p text:style-name="al">het verschaffen van informatie over indicatoren met betrekking tot de productie van goederen en diensten en de maatschappelijke effecten van het beleid; </text:p>
                    </text:list-item>
                    <text:list-item text:style-override="id1-3-2-2-6-6-2-3-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6-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6-2-4">
                  <text:number>4.</text:number>
                  <text:p text:style-name="al">Het Dagelijks Bestuur draagt zorg voor een zodanige inrichting en werking van de financiële administratie in overeenstemming met het Besluit begroting en verantwoording en verdere wet- en regelgeving;</text:p>
                </text:list-item>
              </text:list>
              <text:p text:style-name="al"/>
            </text:section>
            <text:section text:name="artikel_id1-3-2-2-6-7"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6-7-3">
                <text:list-item text:style-override="id1-3-2-2-6-7-3-1">
                  <text:number>a.</text:number>
                  <text:p text:style-name="al">een eenduidige indeling van de organisatie en een eenduidig toewijzing van de taken aan de afdelingen; </text:p>
                </text:list-item>
                <text:list-item text:style-override="id1-3-2-2-6-7-3-2">
                  <text:number>b.</text:number>
                  <text:p text:style-name="al">een adequate scheiding van taken, functies, bevoegdheden en verantwoordelijkheden; </text:p>
                </text:list-item>
                <text:list-item text:style-override="id1-3-2-2-6-7-3-3">
                  <text:number>c.</text:number>
                  <text:p text:style-name="al">de verlening van mandaten en volmachten voor het aangaan van verplichtingen ten laste van de toegekende budgetten en investeringskredieten; </text:p>
                </text:list-item>
                <text:list-item text:style-override="id1-3-2-2-6-7-3-4">
                  <text:number>d.</text:number>
                  <text:p text:style-name="al">de interne regels voor taken en bevoegdheden, de verantwoordingsrelaties en de bijbehorende informatievoorziening van de financieringsfunctie;</text:p>
                </text:list-item>
                <text:list-item text:style-override="id1-3-2-2-6-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7-3-6">
                  <text:number>f.</text:number>
                  <text:p text:style-name="al">het beleid en de interne regels voor de inkoop en de aanbesteding van goederen, werken en diensten; </text:p>
                </text:list-item>
                <text:list-item text:style-override="id1-3-2-2-6-7-3-7">
                  <text:number>g.</text:number>
                  <text:p text:style-name="al">het beleid en de interne regels voor het voorkomen van fraude van regelingen en eigendommen, opdat aan de eisen van rechtmatigheid, controle en verantwoording wordt voldaan.</text:p>
                </text:list-item>
                <text:list-item text:style-override="id1-3-2-2-6-7-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6-8" text:style-name="artikel">
              <text:p text:style-name="artikel_kop_titel"><text:span text:style-name="artikel_kop_label">Artikel</text:span> <text:span text:style-name="artikel_kop_nr">27</text:span> Interne controle</text:p>
              <text:list text:style-name="id1-3-2-2-6-8-2">
                <text:list-item text:style-override="id1-3-2-2-6-8-2-1">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6-8-2-2">
                  <text:number>2.</text:number>
                  <text:p text:style-name="al">Het Dagelijks Bestuur zorgt voor de systematische controle van de administratie en de ontwikkeling van de bezittingen en het financieel vermogen van de organisatie.. Bij afwijkingen in de administratie neemt het Dagelijks Bestuur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text:p>
              <text:p text:style-name="al">De Financiële verordening 2024 van recreatieschap Rottemeren, zoals vastgesteld op 7 juli 2025, wordt ingetrokken.</text:p>
              <text:p text:style-name="al"/>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1">
                  <text:number>1.</text:number>
                  <text:p text:style-name="al">Deze verordening treedt per datum vaststelling in werking vanaf boekjaar 2025.</text:p>
                </text:list-item>
                <text:list-item text:style-override="id1-3-2-2-7-3-2-2">
                  <text:number>2.</text:number>
                  <text:p text:style-name="al">Deze verordening wordt aangehaald als: Financiële verordening Groenalliantie Midden-Holland e.o. 2025.</text:p>
                </text:list-item>
              </text:list>
              <text:p text:style-name="al"/>
              <text:p text:style-name="al">Aldus vastgesteld in de vergadering van het Algemeen Bestuur van 10 december 2025.</text:p>
              <text:p text:style-name="al"/>
              <text:p text:style-name="al">De voorzitter, </text:p>
              <text:p text:style-name="al">T. van Vugt</text:p>
            </text:section>
            <text:p text:style-name="hoofdstuk_bottom"/>
          </text:section>
          <text:section text:name="artikel_id1-3-2-2-8" text:style-name="artikel">
            <text:p text:style-name="artikel_kop_titel"><text:span text:style-name="artikel_kop_label"/> <text:span text:style-name="artikel_kop_nr"/> </text:p>
            <text:p text:style-name="al">Het Algemeen Bestuur van Groenalliantie Midden-Holland e.o.;</text:p>
            <text:p text:style-name="al">gelezen het voorstel van het Dagelijks Bestuur van 13 november 2025;</text:p>
            <text:p text:style-name="al"/>
            <text:p text:style-name="al">Gelet op het gestelde in de circulaire van het ministerie van Binnenlandse Zaken en</text:p>
            <text:p text:style-name="al">Koninkrijksrelaties van 13 oktober 2003, nummer IFLO2003/77278 inzake de gevolgen Wet</text:p>
            <text:p text:style-name="al">dualisering provinciebestuur en de hieruit voor gemeenschappelijke regelingen voortvloeiende</text:p>
            <text:p text:style-name="al">regelgeving (Besluit Begroting en Verantwoording provincies en gemeenten) ten aanzien van</text:p>
            <text:p text:style-name="al">begroten en verantwoorden;</text:p>
            <text:p text:style-name="al"/>
            <text:p text:style-name="al">besluit vast te stellen de volgende verord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inanciële verordening recreatieschap Rottemer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33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alliantie Midden-Holland en omstreken</meta:user-defined>
    <meta:user-defined meta:name="OVERHEID.RegionaalSamenwerkingsorgaan/DCTERMS.publisher">Groenalliantie Midden-Holland en omstreken</meta:user-defined>
    <meta:user-defined meta:name="OVERHEID.TaxonomieBeleidsagendaDecentraal/OVERHEID.category">Financiën | Organisatie en beleid</meta:user-defined>
    <meta:user-defined meta:name="DC.source">https://wetten.overheid.nl/BWBR0015524/2025-04-17</meta:user-defined>
    <meta:user-defined meta:name="OVERHEIDop.referentienummer">D25-39119 </meta:user-defined>
    <meta:user-defined meta:name="DCTERMS.abstract">Door wijziging van de rechtmatigheidsverantwoording als gevolg van aanpassingen in de wet Besluit accountantscontrole decentrale overheden (Bado), dient de financiële verordening van Groenalliantie overeenkomstig aangepast te worden.</meta:user-defined>
    <dc:language>nl</dc:language>
    <meta:user-defined meta:name="OVERHEIDop.locatietype/OVERHEIDop.gebiedsmarkering">Gemeente</meta:user-defined>
    <meta:user-defined meta:name="DC.title">FINANCIËLE VERORDENING GROENALLIANTIE MIDDEN-HOLLAND E.O. 2025</meta:user-defined>
    <meta:user-defined meta:name="DCTERMS.W3CDTF/DCTERMS.available">2025-12-31</meta:user-defined>
    <meta:user-defined meta:name="DCTERMS.W3CDTF/OVERHEIDop.jaargang">2025</meta:user-defined>
    <meta:user-defined meta:name="OVERHEIDop.publicationIssue">3391</meta:user-defined>
    <meta:user-defined meta:name="OVERHEIDop.betreftRegeling">CVDR754840_1</meta:user-defined>
    <meta:user-defined meta:name="xs:date/OVERHEIDop.startdatum">2026-01-01</meta:user-defined>
    <meta:user-defined meta:name="OVERHEIDop.BgrID/DC.identifier">bgr-2025-3391</meta:user-defined>
    <meta:user-defined meta:name="OVERHEIDop.versieInformatie"/>
  </office:meta>
</office:document-meta>
</file>