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iddelentoets Senzer 2026</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 </text:p>
            <text:p text:style-name="al">gelet op de artikelen in titel 4.3 van de Algemene wet bestuursrecht en Artikel 31 t/m 34 Participatiewet; </text:p>
            <text:p text:style-name="al">Artikel 8 lid 2 en 5 Wet inkomensvoorziening oudere en gedeeltelijk arbeidsongeschikte werkloze werknemers (IOAW); Artikel 8 lid 3 en 9 Wet inkomensvoorziening oudere en gedeeltelijk arbeidsongeschikte gewezen zelfstandigen (IOAZ); </text:p>
            <text:p text:style-name="al">b e s l u i t vast te stellen de volgende beleidsregels: </text:p>
            <text:p text:style-name="al">Beleidsregels middelentoets Senzer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 1. </text:number>
                <text:p text:style-name="al">Alle begrippen die in deze beleidsregels worden gebruikt en die niet nader worden omschreven hebben dezelfde betekenis als in de Participatiewet, IOAW, IOAZ, Algemene wet bestuursrecht en Burgerlijk Wetboek. </text:p>
              </text:list-item>
              <text:list-item text:style-override="id1-3-2-2-1-3">
                <text:number> 2. </text:number>
                <text:p text:style-name="al">In deze beleidsregels wordt verstaan onder: </text:p>
                <text:list text:style-name="id1-3-2-2-1-3-3">
                  <text:list-item text:style-override="id1-3-2-2-1-3-3-1">
                    <text:number>a.</text:number>
                    <text:p text:style-name="al">dagelijks bestuur: het dagelijks bestuur van Senzer; </text:p>
                  </text:list-item>
                </text:list>
                <text:list text:style-name="id1-3-2-2-1-3-4">
                  <text:list-item text:style-override="id1-3-2-2-1-3-4-1">
                    <text:number>b.</text:number>
                    <text:p text:style-name="al">norm: de bijstandsnorm (inclusief vakantietoeslag) als bedoeld in de Participatiewet; </text:p>
                  </text:list-item>
                </text:list>
                <text:list text:style-name="id1-3-2-2-1-3-5">
                  <text:list-item text:style-override="id1-3-2-2-1-3-5-1">
                    <text:number>c.</text:number>
                    <text:p text:style-name="al">gift: elke financiële bevoordeling uit vrijgevigheid van personen of instellingen. Kenmerkend voor een gift is dat er geen sprake is van een terugbetalingsverplichting en/of enige vorm van tegenprestatie of verplichtend karakter; </text:p>
                  </text:list-item>
                </text:list>
                <text:list text:style-name="id1-3-2-2-1-3-6">
                  <text:list-item text:style-override="id1-3-2-2-1-3-6-1">
                    <text:number>d.</text:number>
                    <text:p text:style-name="al">besparingsbijdragen: periodieke bijdragen voor algemene kosten. Structurele betalingen van een derde die rechtstreeks voldaan worden en niet ‘over de kas’ van de bijstandsgerechtigde van 18 jaar of ouder loopt; </text:p>
                  </text:list-item>
                </text:list>
                <text:list text:style-name="id1-3-2-2-1-3-7">
                  <text:list-item text:style-override="id1-3-2-2-1-3-7-1">
                    <text:number>e.</text:number>
                    <text:p text:style-name="al">materiële schade: schade die direct in geld is uit te drukken. Bijvoorbeeld beschadiging van eigendommen, maar bijvoorbeeld ook misgelopen inkomen, medische kosten, reiskosten, huishoudelijke hulp, aanpassing aan woning of auto, enz.: </text:p>
                  </text:list-item>
                </text:list>
                <text:list text:style-name="id1-3-2-2-1-3-8">
                  <text:list-item text:style-override="id1-3-2-2-1-3-8-1">
                    <text:number>f.</text:number>
                    <text:p text:style-name="al">immateriële schade: schade die niet direct in geld is uit te drukken (ook wel smartengeld genoemd). Bijvoorbeeld psychische-, emotionele- en geestelijke schade door pijn, verdriet of verminderde levensvreugde; </text:p>
                  </text:list-item>
                </text:list>
                <text:list text:style-name="id1-3-2-2-1-3-9">
                  <text:list-item text:style-override="id1-3-2-2-1-3-9-1">
                    <text:number>g.</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 </text:p>
                  </text:list-item>
                </text:list>
                <text:list text:style-name="id1-3-2-2-1-3-10">
                  <text:list-item text:style-override="id1-3-2-2-1-3-10-1">
                    <text:number>h.</text:number>
                    <text:p text:style-name="al">co-ouderschap: wordt aanwezig geacht bij een 50-50 verdeling van zorg, opvoeding en omgang met het kind. Bijvoorbeeld bij beiden de helft van de week (minimaal 3 etmalen). Of een week bij de ene ouder en een week bij de andere ouder; </text:p>
                  </text:list-item>
                </text:list>
                <text:list text:style-name="id1-3-2-2-1-3-11">
                  <text:list-item text:style-override="id1-3-2-2-1-3-11-1">
                    <text:number>i.</text:number>
                    <text:p text:style-name="al">werkgebied Senzer: gemeente Asten, gemeente Deurne, gemeente Geldrop-Mierlo, gemeente Gemert-Bakel, gemeente Helmond, gemeente Laarbeek en gemeente Someren. </text:p>
                  </text:list-item>
                </text:list>
              </text:list-item>
            </text:list>
            <text:p text:style-name="al"/>
          </text:section>
          <text:section text:name="artikel_id1-3-2-2-2" text:style-name="artikel">
            <text:p text:style-name="artikel_kop_titel"><text:span text:style-name="artikel_kop_label">Artikel</text:span> <text:span text:style-name="artikel_kop_nr"> 2 </text:span> Saldo lopende rekening bij vermogensvaststelling</text:p>
            <text:list text:style-name="id1-3-2-2-2-2">
              <text:list-item text:style-override="id1-3-2-2-2-2">
                <text:number> 1. </text:number>
                <text:p text:style-name="al">De saldi op alle lopende rekeningen van belanghebbende, eventuele echtgenoot of partner en eventuele minderjarige kinderen op de datum waarop het recht op bijstand aanvangt, behoren tot het vermogen. Dit geldt ook voor tegoeden op spaarrekeningen. </text:p>
              </text:list-item>
              <text:list-item text:style-override="id1-3-2-2-2-3">
                <text:number> 2. </text:number>
                <text:p text:style-name="al">Bij de vaststelling van het vermogen laat het dagelijks bestuur van het totaalsaldo van alle lopende betaal- en spaarrekeningen éénmaal de van toepassing norm vrij, waarbij:</text:p>
                <text:list text:style-name="id1-3-2-2-2-3-3">
                  <text:list-item text:style-override="id1-3-2-2-2-3-3-1">
                    <text:number>a.</text:number>
                    <text:p text:style-name="al">als de saldi negatief zijn, er geen vrijlating plaatsvindt; </text:p>
                  </text:list-item>
                </text:list>
                <text:list text:style-name="id1-3-2-2-2-3-4">
                  <text:list-item text:style-override="id1-3-2-2-2-3-4-1">
                    <text:number>b.</text:number>
                    <text:p text:style-name="al">als de saldi lager zijn dan de van toepassing zijnde norm, de saldi op € 0,00 worden gesteld. </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Moment vermogensvaststelling bij echtscheiding/verlating</text:p>
            <text:list text:style-name="id1-3-2-2-3-2">
              <text:list-item text:style-override="id1-3-2-2-3-2">
                <text:number> 1. </text:number>
                <text:p text:style-name="al">Vermogen wordt vastgesteld per de datum waarop het recht op bijstand aanvangt. Bij een hernieuwde aanvraag met ongewijzigde omstandigheden mogen hiervoor de gegevens uit een eerdere bijstandsperiode worden gebruikt met een maximum van &lt; 12 maanden indien dit leidt tot een voor de belanghebbende minder belastende aanvraag. Daarbij wordt de juistheid en actualiteit van die gegevens geverifieerd. Hiervan wordt afgeweken als: </text:p>
                <text:list text:style-name="id1-3-2-2-3-2-3">
                  <text:list-item text:style-override="id1-3-2-2-3-2-3-1">
                    <text:number>a.</text:number>
                    <text:p text:style-name="al">belanghebbende verwikkeld is in een echtscheidingsprocedure of als er sprake is van een verlating, én; </text:p>
                  </text:list-item>
                </text:list>
                <text:list text:style-name="id1-3-2-2-3-2-4">
                  <text:list-item text:style-override="id1-3-2-2-3-2-4-1">
                    <text:number>b.</text:number>
                    <text:p text:style-name="al">belanghebbende slechts (redelijkerwijs) kan beschikken over een vermogen dat minder bedraagt dan de toepasselijke vermogensgrens. </text:p>
                  </text:list-item>
                </text:list>
              </text:list-item>
              <text:list-item text:style-override="id1-3-2-2-3-3">
                <text:number> 2. </text:number>
                <text:p text:style-name="al">Belanghebbende krijgt de nadere verplichting opgelegd om binnen een redelijke termijn tot verdeling van de boedel over te gaan, waarna door het dagelijks bestuur tot een definitieve vermogensvaststelling kan worden overgegaan. </text:p>
              </text:list-item>
              <text:list-item text:style-override="id1-3-2-2-3-4">
                <text:number> 3. </text:number>
                <text:p text:style-name="al">Zodra belanghebbende kan beschikken over zijn of haar aandeel in de boedel, kan dit een reden zijn om over te gaan tot terugvordering, als belanghebbende hierdoor achteraf gezien voldoende middelen had over de periode van bijstandsverlening. </text:p>
              </text:list-item>
            </text:list>
            <text:p text:style-name="al"/>
          </text:section>
          <text:section text:name="artikel_id1-3-2-2-4" text:style-name="artikel">
            <text:p text:style-name="artikel_kop_titel"><text:span text:style-name="artikel_kop_label">Artikel</text:span> <text:span text:style-name="artikel_kop_nr"> 4 </text:span> Vaststellen vermogen bij overname cliënt uit andere gemeente</text:p>
            <text:list text:style-name="id1-3-2-2-4-2">
              <text:list-item text:style-override="id1-3-2-2-4-2">
                <text:number> 1. </text:number>
                <text:p text:style-name="al">Bij vestiging vanuit een gemeente buiten het werkgebied van Senzer wordt het vermogen in alle gevallen (opnieuw) vastgesteld. </text:p>
              </text:list-item>
              <text:list-item text:style-override="id1-3-2-2-4-3">
                <text:number> 2. </text:number>
                <text:p text:style-name="al">De tijdens de bijstandsperiode in de vorige gemeente gespaarde middelen als bedoeld in artikel 34, tweede lid onderdeel c van de Participatiewet en ontvangen rente als bedoeld in artikel 31, tweede lid onderdeel i van de Participatiewet worden – mits de eventuele onderbreking van de bijstandsuitkering korter is dan 30 dagen – niet in aanmerking genomen bij de nieuwe vermogensvaststelling. </text:p>
              </text:list-item>
              <text:list-item text:style-override="id1-3-2-2-4-4">
                <text:number> 3. </text:number>
                <text:p text:style-name="al">Bij vestiging vanuit een gemeente binnen het werkgebied van Senzer wordt het vermogen niet opnieuw vastgesteld. Het dagelijks bestuur neemt dan de vermogensvaststelling uit de vertrekgemeente over, mits er geen relevante feiten en omstandigheden zijn gewijzigd, zoals: </text:p>
              </text:list-item>
              <text:list-item text:style-override="id1-3-2-2-4-5">
                <text:number> a. </text:number>
                <text:p text:style-name="al">een wijziging in de leefvorm; </text:p>
              </text:list-item>
              <text:list-item text:style-override="id1-3-2-2-4-6">
                <text:number> b. </text:number>
                <text:p text:style-name="al">een onderbreking van het recht op bijstand van ten minste 30 dagen. </text:p>
              </text:list-item>
            </text:list>
            <text:p text:style-name="al"/>
          </text:section>
          <text:section text:name="artikel_id1-3-2-2-5" text:style-name="artikel">
            <text:p text:style-name="artikel_kop_titel"><text:span text:style-name="artikel_kop_label">Artikel</text:span> <text:span text:style-name="artikel_kop_nr"> 5 </text:span> Vrijlaten giften en besparingsbijdragen</text:p>
            <text:list text:style-name="id1-3-2-2-5-2">
              <text:list-item text:style-override="id1-3-2-2-5-2">
                <text:number> 1. </text:number>
                <text:p text:style-name="al">Giften voor bijzondere kosten en schulden:</text:p>
                <text:p text:style-name="al">a. Giften worden niet als middelen voor de bijstand aangemerkt voor zover deze worden verstrekt voor kosten waarvoor anders bijzondere bijstand verstrekt had kunnen worden. </text:p>
                <text:p text:style-name="al">b. Giften worden niet als middelen voor de bijstand aangemerkt voor zover deze worden verstrekt voor noodzakelijke kosten dan wel uit medisch oogpunt wenselijke kosten. Dit voor zover de levensstandaard hierdoor niet wordt verhoogd. </text:p>
                <text:p text:style-name="al">c. Giften van werkgevers ten behoeve van werknemers worden niet in aanmerking genomen als middel voor de bijstand, voor zover en in zoverre deze onbelast zijn.</text:p>
                <text:p text:style-name="al"> d. Giften in de vorm van verstrekkingen van de voedselbank, kledingbank, speelgoedbank en dergelijke charitatieve instellingen worden niet als middel voor de bijstand beschouwd. </text:p>
              </text:list-item>
              <text:list-item text:style-override="id1-3-2-2-5-3">
                <text:number>e. </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 </text:p>
              </text:list-item>
              <text:list-item text:style-override="id1-3-2-2-5-4">
                <text:number> f. </text:number>
                <text:p text:style-name="al">De giften als bedoeld onder sub a t/m e tellen niet mee voor de maximale bedragen als bedoeld in het derde lid sub a. </text:p>
              </text:list-item>
              <text:list-item text:style-override="id1-3-2-2-5-5">
                <text:number> 2. </text:number>
                <text:p text:style-name="al">Giften of geldleningen in afwachting van de afhandeling van de bijstandsaanvraag: </text:p>
              </text:list-item>
              <text:list-item text:style-override="id1-3-2-2-5-6">
                <text:number> a. </text:number>
                <text:p text:style-name="al">Een gift of geldlening die wordt verstrekt in afwachting van de afhandeling van de bijstandsaanvraag en die niet meer bedraagt dan de voor de belanghebbende geldende norm, wordt niet in aanmerking genomen als middel voor de bijstand. </text:p>
              </text:list-item>
              <text:list-item text:style-override="id1-3-2-2-5-7">
                <text:number> 3. </text:number>
                <text:p text:style-name="al">Andere giften: </text:p>
              </text:list-item>
              <text:list-item text:style-override="id1-3-2-2-5-8">
                <text:number> a. </text:number>
                <text:p text:style-name="al">Giften worden niet tot de middelen voor de bijstand gerekend, voor zover de ontvangen giften niet meer bedragen dan het in artikel 31, lid 2 sub m van de Participatiewet bedoelde bedrag per kalenderjaar. Als de uitkering gedurende het kalenderjaar is toegekend, geldt het bedoelde bedrag voor de periode vanaf datum toekenning tot en met 31 december van het betreffende kalenderjaar. </text:p>
              </text:list-item>
              <text:list-item text:style-override="id1-3-2-2-5-9">
                <text:number> b. </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 </text:p>
              </text:list-item>
              <text:list-item text:style-override="id1-3-2-2-5-10">
                <text:number> c. </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 </text:p>
              </text:list-item>
              <text:list-item text:style-override="id1-3-2-2-5-11">
                <text:number> 4. </text:number>
                <text:p text:style-name="al">Giften zoals bedoeld in lid 1 sub c en d en giften van minder dan het bedrag zoals bedoeld in artikel 31, tweede lid sub m van de Participatiewet per kalenderjaar hoeven niet onverwijld uit eigen beweging gemeld te worden. </text:p>
              </text:list-item>
              <text:list-item text:style-override="id1-3-2-2-5-12">
                <text:number> 5. </text:number>
                <text:p text:style-name="al">Besparingsbijdragen:</text:p>
              </text:list-item>
              <text:list-item text:style-override="id1-3-2-2-5-13">
                <text:number> a. </text:number>
                <text:p text:style-name="al">Besparingsbijdragen worden vrijgelaten voor zover deze het bedrag zoals bedoeld in artikel 31, tweede lid sub m van de Participatiewet niet overschrijden. </text:p>
              </text:list-item>
              <text:list-item text:style-override="id1-3-2-2-5-14">
                <text:number> b. </text:number>
                <text:p text:style-name="al">Giften en besparingsbijdragen moeten in samenhang worden gezien. Het bedrag bedoeld in artikel 31, tweede lid sub m van de Participatiewet geldt voor zover de som van de giften en besparingsbijdragen niet wordt overschreden. </text:p>
              </text:list-item>
            </text:list>
            <text:p text:style-name="al"/>
          </text:section>
          <text:section text:name="artikel_id1-3-2-2-6" text:style-name="artikel">
            <text:p text:style-name="artikel_kop_titel"><text:span text:style-name="artikel_kop_label">Artikel</text:span> <text:span text:style-name="artikel_kop_nr"> 6 </text:span> (Im)materiële schadevergoeding</text:p>
            <text:list text:style-name="id1-3-2-2-6-2">
              <text:list-item text:style-override="id1-3-2-2-6-2">
                <text:number> 1. </text:number>
                <text:p text:style-name="al">De schadevergoeding die belanghebbende ontvangt voor materiële schade wordt niet als vermogen aangemerkt, tenzij de schadevergoeding niet wordt gebruikt voor het wegnemen van de schade. </text:p>
              </text:list-item>
              <text:list-item text:style-override="id1-3-2-2-6-3">
                <text:number> 2. </text:number>
                <text:p text:style-name="al">De schadevergoeding die is bedoeld ter compensatie van het verlies van arbeidsvermogen (misgelopen inkomen), wordt aangemerkt als inkomen over de periode waarop de vergoeding betrekking heeft. </text:p>
              </text:list-item>
              <text:list-item text:style-override="id1-3-2-2-6-4">
                <text:number> 3. </text:number>
                <text:p text:style-name="al">Als de schadevergoeding voor immateriële schade meer bedraagt dan het bedrag genoemd in artikel 34, derde lid sub c van de Participatiewet, wordt 2/3 deel van het meerdere van het bedrag in aanmerking genomen als vermogen. </text:p>
              </text:list-item>
            </text:list>
            <text:p text:style-name="al"/>
          </text:section>
          <text:section text:name="artikel_id1-3-2-2-7" text:style-name="artikel">
            <text:p text:style-name="artikel_kop_titel"><text:span text:style-name="artikel_kop_label">Artikel</text:span> <text:span text:style-name="artikel_kop_nr"> 7 </text:span> Vaststelling middelen bij co-ouderschap</text:p>
            <text:list text:style-name="id1-3-2-2-7-2">
              <text:list-item text:style-override="id1-3-2-2-7-2">
                <text:number> 1. </text:number>
                <text:p text:style-name="al">De vermogensgrens voor co-ouders is gelijk aan de vermogensgrens voor alleenstaande ouders als bedoeld in artikel 34, derde lid sub b van de Participatiewet. </text:p>
              </text:list-item>
              <text:list-item text:style-override="id1-3-2-2-7-3">
                <text:number> 2. </text:number>
                <text:p text:style-name="al">Als de belanghebbende hier (redelijkerwijs) over kan beschikken worden de middelen van het kind of de kinderen volledig toegerekend aan belanghebbende. </text:p>
              </text:list-item>
              <text:list-item text:style-override="id1-3-2-2-7-4">
                <text:number> 3. </text:number>
                <text:p text:style-name="al">In afwijking van het bepaalde in het tweede lid wordt van het saldo van een kinderrekening, waarop beide ouders periodiek een bijdrage storten, de helft als vermogen toegerekend aan belanghebbende. </text:p>
              </text:list-item>
            </text:list>
            <text:p text:style-name="al"/>
          </text:section>
          <text:section text:name="artikel_id1-3-2-2-8" text:style-name="artikel">
            <text:p text:style-name="artikel_kop_titel"><text:span text:style-name="artikel_kop_label">Artikel</text:span> <text:span text:style-name="artikel_kop_nr"> 8 </text:span> Waarde bezittingen in natura bij vermogensvaststelling</text:p>
            <text:list text:style-name="id1-3-2-2-8-2">
              <text:list-item text:style-override="id1-3-2-2-8-2">
                <text:number> 1. </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 </text:p>
              </text:list-item>
              <text:list-item text:style-override="id1-3-2-2-8-3">
                <text:number> 2. </text:number>
                <text:p text:style-name="al">Het dagelijks bestuur vindt één voertuig met een dagwaarde tot € 3.000 algemeen gebruikelijk. Als de dagwaarde meer bedraagt dan € 3.000 wordt het meerdere meegenomen in de vermogensvaststelling. </text:p>
              </text:list-item>
              <text:list-item text:style-override="id1-3-2-2-8-4">
                <text:number> 3. </text:number>
                <text:p text:style-name="al">Van voertuigen die 12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 </text:p>
              </text:list-item>
              <text:list-item text:style-override="id1-3-2-2-8-5">
                <text:number> 4. </text:number>
                <text:p text:style-name="al">Indien de belanghebbende de beschikking krijgt over een voertuig door middel van een gift dan geldt artikel 5 - vrijlaten giften van deze beleidsregels, ook als de dagwaarde minder dan € 3.000 bedraagt. </text:p>
              </text:list-item>
              <text:list-item text:style-override="id1-3-2-2-8-6">
                <text:number> 5. </text:number>
                <text:p text:style-name="al">Caravans, campers, vouwwagens, aanhangers, vaartuigen, of het gelijktijdig bezit van 2 of meer voertuigen zijn naar hun aard en waarde niet algemeen gebruikelijk. De volledige dagwaarde wordt meegenomen in de vermogensvaststelling. Dit geldt ook voor overige bezittingen in natura die naar hun aard en waarde niet algemeen gebruikelijk zijn. Deze zijn dan ook niet uitgesloten van de inlichtingenplicht. </text:p>
              </text:list-item>
              <text:list-item text:style-override="id1-3-2-2-8-7">
                <text:number> 6. </text:number>
                <text:p text:style-name="al">Bij aanvang van de uitkering wordt de vrijlating, zoals bedoeld in het tweede lid, toegepast op het duurste voertuig als er sprake is van gelijktijdig bezit van 2 of meer voertuigen. </text:p>
              </text:list-item>
              <text:list-item text:style-override="id1-3-2-2-8-8">
                <text:number> 7. </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Op basis van kenteken, actuele kilometerstand, uitvoering en extra opties vormt de inkoop- of inruilprijs (aankoop door het autobedrijf) de dagwaarde waarmee het dagelijks bestuur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8-9">
                <text:number> 8. </text:number>
                <text:p text:style-name="al">De dagwaardebepaling van een brom- en snorfiets vindt plaats via de afschrijvingslijst van BOVAG, tenzij er voldoende gegevens voorhanden zijn waaruit volgt dat de waarde afwijkt van de waarde die de afschrijvingslijst van BOVAG aangeeft. </text:p>
              </text:list-item>
              <text:list-item text:style-override="id1-3-2-2-8-10">
                <text:number> 9. </text:number>
                <text:p text:style-name="al">De dagwaardebepaling van andere voertuigen, of een caravan, camper, aanhanger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8-11">
                <text:number> 10. </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2">
                <text:number> 11. </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p text:style-name="al"/>
          </text:section>
          <text:section text:name="artikel_id1-3-2-2-9" text:style-name="artikel">
            <text:p text:style-name="artikel_kop_titel"><text:span text:style-name="artikel_kop_label">Artikel</text:span> <text:span text:style-name="artikel_kop_nr"> 9 </text:span> Reservering uitvaartkosten bij vermogensvaststelling</text:p>
            <text:list text:style-name="id1-3-2-2-9-2">
              <text:list-item text:style-override="id1-3-2-2-9-2">
                <text:number> 1. </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9-2-3">
                  <text:list-item text:style-override="id1-3-2-2-9-2-3-1">
                    <text:number>a.</text:number>
                    <text:p text:style-name="al">belanghebbende, diens partner, en/of (ten laste komende) kinderen is de persoon op wiens leven de verzekering is afgesloten (de verzekerde);</text:p>
                  </text:list-item>
                  <text:list-item text:style-override="id1-3-2-2-9-2-3-2">
                    <text:number>b.</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2-9-2-3-3">
                    <text:number>c.</text:number>
                    <text:p text:style-name="al">het betreft geen combinatie van een uitvaartpolis en een verzekering welke uitkeert bij in leven zijn op een bepaalde datum;</text:p>
                  </text:list-item>
                  <text:list-item text:style-override="id1-3-2-2-9-2-3-4">
                    <text:number>d.</text:number>
                    <text:p text:style-name="al">het vermogen wordt niet vroegtijdig te gelde gemaakt (afkoop);</text:p>
                  </text:list-item>
                  <text:list-item text:style-override="id1-3-2-2-9-2-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9-3">
                <text:number> 2. </text:number>
                <text:p text:style-name="al">Wanneer het vermogen vroegtijdig te gelde wordt gemaakt (afkoop), wordt het ontvangen afkoopbedrag wel tot het vermogen gerekend.</text:p>
              </text:list-item>
            </text:list>
            <text:p text:style-name="al"/>
          </text:section>
          <text:section text:name="artikel_id1-3-2-2-10" text:style-name="artikel">
            <text:p text:style-name="artikel_kop_titel"><text:span text:style-name="artikel_kop_label">Artikel</text:span> <text:span text:style-name="artikel_kop_nr"> 10 </text:span> Wanneer wordt toepassing gegeven aan de inkomstenvrijlating</text:p>
            <text:list text:style-name="id1-3-2-2-10-2">
              <text:list-item text:style-override="id1-3-2-2-10-2">
                <text:number> 1. </text:number>
                <text:p text:style-name="al">Het dagelijks bestuur stelt ambtshalve of op aanvraag van belanghebbende vast of toepassing moet worden gegeven aan de inkomstenvrijlating als bedoeld in de artikel 31, tweede lid onder n en r van de Participatiewet of artikel 8, tweede en vijfde lid van de IOAW en artikel 8, derde en negende lid van de IOAZ.</text:p>
              </text:list-item>
              <text:list-item text:style-override="id1-3-2-2-10-3">
                <text:number> 2. </text:number>
                <text:p text:style-name="al">Het dagelijks bestuur stelt dat de vrijlating altijd bijdraagt aan de arbeidsinschakeling, behalve als er sprake is van verzwegen inkomsten door schending van de inlichtingenplicht.</text:p>
              </text:list-item>
              <text:list-item text:style-override="id1-3-2-2-10-4">
                <text:number> 3. </text:number>
                <text:p text:style-name="al">De ingangsdatum van de inkomstenvrijlating als bedoeld in artikel 31, tweede lid onder n van de Participatiewet wordt afgestemd met belanghebbende.</text:p>
              </text:list-item>
              <text:list-item text:style-override="id1-3-2-2-10-5">
                <text:number> 4. </text:number>
                <text:p text:style-name="al">De inkomstenvrijlating kan slechts één keer toegepast worden binnen een aangesloten uitkeringsperiode.</text:p>
              </text:list-item>
            </text:list>
          </text:section>
          <text:section text:name="artikel_id1-3-2-2-11" text:style-name="artikel">
            <text:p text:style-name="artikel_kop_titel"><text:span text:style-name="artikel_kop_label">Artikel</text:span> <text:span text:style-name="artikel_kop_nr"> 10a </text:span> 
              <text:span text:style-name="nadrukvet">Verlengde inkomstenvrijlating doelgroep loonkostensubsidie</text:span>
            </text:p>
            <text:list text:style-name="id1-3-2-2-11-2">
              <text:list-item text:style-override="id1-3-2-2-11-2">
                <text:number> 1. </text:number>
                <text:p text:style-name="al">Het dagelijks bestuur past ambtshalve de verlengde inkomstenvrijlating doelgroep loonkosten- subsidie als bedoeld in artikel 31, tweede lid sub a van de Participatiewet, artikel 8, tiende lid van de IOAW en artikel 8, veertiende lid van de IOAZ toe, als: </text:p>
              </text:list-item>
              <text:list-item text:style-override="id1-3-2-2-11-3">
                <text:number> a. </text:number>
                <text:p text:style-name="al">de periode van twaalf maanden van de tijdelijke inkomstenvrijlating doelgroep loonkosten- subsidie als bedoeld in artikel 31, tweede lid onder z van de Participatiewet, artikel 8, negende lid van de IOAW of artikel 8, dertiende lid van de IOAZ is verstreken; en </text:p>
              </text:list-item>
              <text:list-item text:style-override="id1-3-2-2-11-4">
                <text:number> b. </text:number>
                <text:p text:style-name="al">door in de persoon gelegen omstandigheden uitbreiding van de arbeidsomvang niet mogelijk is. </text:p>
              </text:list-item>
              <text:list-item text:style-override="id1-3-2-2-11-5">
                <text:number> 2. </text:number>
                <text:p text:style-name="al">Het dagelijks bestuur verlengt de vrijlating voor onbepaalde tijd indien ‘in de persoon gelegen factoren’ ervoor zorgen dat uitbreiding van uren (bijna) niet mogelijk is en de werknemer dus niet meer uren kán werken. </text:p>
              </text:list-item>
              <text:list-item text:style-override="id1-3-2-2-11-6">
                <text:number> 3. </text:number>
                <text:p text:style-name="al">Wijzigingen in de omstandigheden die van invloed zijn op de vrijlating als bedoeld in het tweede lid moeten onverwijld uit eigen beweging aan het dagelijks bestuur worden gemeld.</text:p>
              </text:list-item>
            </text:list>
          </text:section>
          <text:section text:name="artikel_id1-3-2-2-12" text:style-name="artikel">
            <text:p text:style-name="artikel_kop_titel"><text:span text:style-name="artikel_kop_label">Artikel</text:span> <text:span text:style-name="artikel_kop_nr"> 11 </text:span> Hardheidsclausule</text:p>
            <text:p text:style-name="al">Het dagelijks bestuur handelt overeenkomstig de beleidsregel, tenzij dat voor een of meer belanghebbenden gevolgen zou hebben die wegens bijzondere omstandigheden onredelijk en onbillijk zijn in verhouding tot de met de beleidsregel te dienen doelen.</text:p>
            <text:p text:style-name="al"/>
          </text:section>
          <text:section text:name="artikel_id1-3-2-2-13" text:style-name="artikel">
            <text:p text:style-name="artikel_kop_titel"><text:span text:style-name="artikel_kop_label">Artikel</text:span> <text:span text:style-name="artikel_kop_nr"> 12 </text:span> 
              <text:span text:style-name="nadrukvet">Intrekken oude beleidsregels</text:span>
            </text:p>
            <text:p text:style-name="al">De beleidsregels middelentoets Senzer 2023, en haar 1<text:span text:style-name="sup">e</text:span> en 2<text:span text:style-name="sup">e</text:span> wijzigingsbesluit worden ingetrokken met ingang van de datum waarop deze beleidsregels in werking treden.</text:p>
            <text:p text:style-name="al"/>
          </text:section>
          <text:section text:name="artikel_id1-3-2-2-14" text:style-name="artikel">
            <text:p text:style-name="artikel_kop_titel"><text:span text:style-name="artikel_kop_label">Artikel</text:span> <text:span text:style-name="artikel_kop_nr"> 13 </text:span> Inwerkingtreding</text:p>
            <text:p text:style-name="al">Deze beleidsregels treden in werking met ingang van 1 januari 2026.</text:p>
            <text:p text:style-name="al"/>
          </text:section>
          <text:section text:name="artikel_id1-3-2-2-15" text:style-name="artikel">
            <text:p text:style-name="artikel_kop_titel"><text:span text:style-name="artikel_kop_label">Artikel</text:span> <text:span text:style-name="artikel_kop_nr"> 14 </text:span> Citeertitel</text:p>
            <text:p text:style-name="al">Deze beleidsregels worden aangehaald als: Beleidsregels middelentoets Senzer 2026.</text:p>
            <text:p text:style-name="al"/>
          </text:section>
        </text:section>
        <text:section text:name="regeling-sluiting_id1-3-2-3" text:style-name="regeling-sluiting">
          <text:section text:name="slotformulering_id1-3-2-3-1" text:style-name="slotformulering">
            <text:p text:style-name="al">Aldus vastgesteld door het dagelijks bestuur van openbaar lichaam Senzer in de vergadering van 24 november 2025,</text:p>
            <text:p text:style-name="al">namens het dagelijks bestuur van het openbaar lichaam Senzer,</text:p>
            <text:p text:style-name="al"/>
          </text:section>
          <text:section text:name="ondertekening_id1-3-2-3-2">
            <text:p><text:span text:style-name="ondertekening_naam">
            <text:span text:style-name="voornaam">M.V.</text:span>
            <text:span text:style-name="achternaam">de Kort</text:span>
          </text:span></text:p>
            <text:p>voorzitter</text:p>
            <text:p><text:span text:style-name="ondertekening_naam"><text:span text:style-name="voornaam"> H.A.A.J.</text:span><text:span text:style-name="achternaam">van Rinsum</text:sp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33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Sociale zekerheid | Organisatie en beleid</meta:user-defined>
    <meta:user-defined meta:name="DC.source">N.v.t.</meta:user-defined>
    <meta:user-defined meta:name="DCTERMS.alternative">Beleidsregels middelentoets Senz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iddelentoets Senzer 2026</meta:user-defined>
    <meta:user-defined meta:name="DCTERMS.W3CDTF/DCTERMS.available">2025-12-31</meta:user-defined>
    <meta:user-defined meta:name="OVERHEIDop.externeBijlage">Toelichting beleidsregels middelentoets|exb-2025-48613</meta:user-defined>
    <meta:user-defined meta:name="DCTERMS.W3CDTF/OVERHEIDop.jaargang">2025</meta:user-defined>
    <meta:user-defined meta:name="OVERHEIDop.publicationIssue">3390</meta:user-defined>
    <meta:user-defined meta:name="OVERHEIDop.betreftRegeling">CVDR754838_1</meta:user-defined>
    <meta:user-defined meta:name="xs:date/OVERHEIDop.startdatum">2026-01-01</meta:user-defined>
    <meta:user-defined meta:name="xs:date/OVERHEIDop.einddatum">2026-01-01</meta:user-defined>
    <meta:user-defined meta:name="OVERHEIDop.BgrID/DC.identifier">bgr-2025-3390</meta:user-defined>
    <meta:user-defined meta:name="OVERHEIDop.versieInformatie"/>
  </office:meta>
</office:document-meta>
</file>