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nstverleningsovereenkomst pluspakkettaken in het kader van de uitvoering Wet inburgering 2021</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De gemeente Heusden, op grond van artikel 171 Gemeentewet rechtsgeldig vertegenwoordigd door de burgemeester van Heusden, ter uitvoering van het besluit van het college van Heusden van 16 december 2025 tot het aangaan van deze overeenkomst,</text:p>
                <text:p text:style-name="al">(hierna te noemen: ‘gemeente Heusden’);</text:p>
                <text:p text:style-name="al"/>
              </text:list-item>
              <text:list-item text:style-override="id1-3-2-1-1-2-2">
                <text:number>2.</text:number>
                <text:p text:style-name="al">De Gemeente Waalwijk, op grond van artikel 171 Gemeentewet rechtsgeldig vertegenwoordigd door de burgemeester van Waalwijk, ter uitvoering van het besluit van het college van Waalwijk van 16 december 2025 tot het aangaan van deze overeenkomst,</text:p>
                <text:p text:style-name="al">(hierna te noemen: ‘gemeente Waalwijk’);</text:p>
                <text:p text:style-name="al"/>
              </text:list-item>
              <text:list-item text:style-override="id1-3-2-1-1-2-3">
                <text:number>3.</text:number>
                <text:p text:style-name="al">De gemeenschappelijke regeling Uitvoeringsorganisatie Baanbrekers, op grond van artikel 23, lid 3 van de Gemeenschappelijke regeling Uitvoeringsorganisatie Baanbrekers rechtsgeldig vertegenwoordigd door de voorzitter van het dagelijks bestuur ter uitvoering van het besluit van het dagelijks bestuur van 5 december 2025 tot het aangaan van deze overeenkomst,</text:p>
                <text:p text:style-name="al">(hierna te noemen: ‘Baanbrekers’);</text:p>
              </text:list-item>
            </text:list>
            <text:p text:style-name="al"/>
            <text:p text:style-name="al">hierna gezamenlijk te noemen ‘partijen’,</text:p>
            <text:p text:style-name="al"/>
            <text:p text:style-name="al">zijn deze ‘<text:span text:style-name="nadrukvet">Dienstverleningsovereenkomst pluspakkettaken in het kader van de uitvoering Wet inburgering 2021’</text:span> (Wi) overeengekomen.</text:p>
            <text:p text:style-name="al"/>
            <text:p text:style-name="al">Daarbij hebben partijen het volgende overwogen:</text:p>
            <text:p text:style-name="al"/>
            <text:list text:style-name="id1-3-2-1-1-10">
              <text:list-item text:style-override="id1-3-2-1-1-10-1">
                <text:number>•</text:number>
                <text:p text:style-name="al">
                <text:span text:style-name="nadrukcur">Op 1 januari 2022 is de Wet inburgering 2021 in werking getreden (Wi).</text:span>
              </text:p>
              </text:list-item>
              <text:list-item text:style-override="id1-3-2-1-1-10-2">
                <text:number>•</text:number>
                <text:p text:style-name="al">
                <text:span text:style-name="nadrukcur">De gemeenten Waalwijk en Heusden geven Baanbrekers opdracht om in subregionaal verband de Wi uit te voeren. De gemeenten hebben daartoe een beleids-/uitvoeringskader 2026-2029 opgesteld. Dit wordt in de loop van 2026 door de partijen geconcretiseerd in een geactualiseerd Uitvoeringsplan. Dit Uitvoeringsplan wordt jaarlijks geëvalueerd en geactualiseerd.</text:span>
              </text:p>
              </text:list-item>
              <text:list-item text:style-override="id1-3-2-1-1-10-3">
                <text:number>•</text:number>
                <text:p text:style-name="al">
                <text:span text:style-name="nadrukcur">Omdat Baanbrekers de uitvoerder wordt, ligt het voor de hand om dit in het kader van de reeds bestaande Gemeenschappelijke Regeling ‘Uitvoeringsorganisatie Baanbrekers’</text:span>
                <text:span text:style-name="nadrukcur"/>
                <text:span text:style-name="nadrukcur">(GR Baanbrekers) te doen, die ook qua soort taken al raakvlakken heeft met de Wi en de Participatiewet.</text:span>
              </text:p>
              </text:list-item>
              <text:list-item text:style-override="id1-3-2-1-1-10-4">
                <text:number>•</text:number>
                <text:p text:style-name="al">
                <text:span text:style-name="nadrukcur">De gemeente Loon op Zand heeft aangegeven de Wi in eigen regie uit te voeren en niet in dit samenwerkingsverband.</text:span>
              </text:p>
              </text:list-item>
              <text:list-item text:style-override="id1-3-2-1-1-10-5">
                <text:number>•</text:number>
                <text:p text:style-name="al">
                <text:span text:style-name="nadrukcur">Nu echter maar twee van de drie deelnemers van de GR Baanbrekers de Wi bij Baanbrekers onder willen brengen kan het niet als algemene gemeenschappelijke taak worden toegevoegd aan de GR, maar wel als een zogenoemde ‘pluspakkettaak’</text:span>
                <text:span text:style-name="nadrukcur"/>
                <text:span text:style-name="nadrukcur">als bedoeld in artikel</text:span>
                <text:span text:style-name="nadrukcur"/>
                <text:span text:style-name="nadrukcur">6, lid 2</text:span>
                <text:span text:style-name="nadrukcur"/>
                <text:span text:style-name="nadrukcur">van de GR.</text:span>
              </text:p>
              </text:list-item>
              <text:list-item text:style-override="id1-3-2-1-1-10-6">
                <text:number>•</text:number>
                <text:p text:style-name="al">
                <text:span text:style-name="nadrukcur">De rollen en taken en bevoegdheden van partijen worden dan in een dienstverleningsovereenkomst geregeld.</text:span>
              </text:p>
              </text:list-item>
              <text:list-item text:style-override="id1-3-2-1-1-10-7">
                <text:number>•</text:number>
                <text:p text:style-name="al">
                <text:span text:style-name="nadrukcur">De gemeente Waalwijk, gemeente Heusden en Baanbrekers willen samen de inburgering in Heusden en Waalwijk verder vorm en inhoud gaan geven.</text:span>
              </text:p>
                <text:p text:style-name="al">
                <text:span text:style-name="nadrukcur"/>
                <text:span text:style-name="nadrukcur">Het doel is dat in het eerste en tweede kwartaal (Q1 en Q2) van 2026 de uitvoeringsafspraken geconcretiseerd worden en dat in kwartaal 3 de implementatie gereed is.</text:span>
              </text:p>
              </text:list-item>
              <text:list-item text:style-override="id1-3-2-1-1-10-8">
                <text:number>•</text:number>
                <text:p text:style-name="al">
                <text:span text:style-name="nadrukcur">In de afspraken aangaande de “pluspakkettaak Wi” moet worden gewaarborgd dat de gemeente Loon op Zand in Baanbrekers-verband geen financiële gevolgen zal ondervinden van het uitvoeren van deze plustaken, voor zolang zij deze taken niet door Baanbrekers laat uitvoeren.</text:span>
              </text:p>
              </text:list-item>
            </text:list>
            <text:p text:style-name="al"/>
            <text:p text:style-name="al">Partijen zijn het volgende overeengeko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strekking</text:p>
            <text:list text:style-name="id1-3-2-2-1-2">
              <text:list-item text:style-override="id1-3-2-2-1-2">
                <text:number>1.</text:number>
                <text:p text:style-name="al">Baanbrekers neemt namens de gemeenten Heusden en Waalwijk de uitvoering van de Wet inburgering 2021 voor haar rekening en is verantwoordelijk voor de coördinatie van het gehele inburgeringsproces richting de klant. De gemeenten behouden de algemene beleidsmatige sturing en zijn verantwoordelijk voor het vaststellen van het inburgeringsbeleid.</text:p>
              </text:list-item>
              <text:list-item text:style-override="id1-3-2-2-1-3">
                <text:number>2.</text:number>
                <text:p text:style-name="al">Baanbrekers verricht deze diensten op basis van het beleids-/uitvoeringskader inburgering 2026-2029 zoals vastgesteld op 23 september 2025 door het college van de gemeente Heusden en op 26 augustus 2025 door het college van de gemeente Waalwijk.</text:p>
                <text:p text:style-name="al">Hoewel het formele uitvoeringsplan op het moment van ondertekening van deze dienstverleningsovereenkomst nog niet is geactualiseerd, worden de afspraken in de dienstverleningsovereenkomst geacht reeds in lijn te zijn met de beoogde actualisatie van het plan. Zodra het geactualiseerde uitvoeringsplan beschikbaar is, wordt dit beschouwd als nadere onderbouwing van de in deze dienstverleningsovereenkomst vastgelegde afspraken.</text:p>
              </text:list-item>
            </text:list>
          </text:section>
          <text:section text:name="artikel_id1-3-2-2-2" text:style-name="artikel">
            <text:p text:style-name="artikel_kop_titel"><text:span text:style-name="artikel_kop_label">Artikel</text:span> <text:span text:style-name="artikel_kop_nr">2.</text:span> Rol en bevoegdheden bij het Plan inburgering Participatie</text:p>
            <text:list text:style-name="id1-3-2-2-2-2">
              <text:list-item text:style-override="id1-3-2-2-2-2">
                <text:number>1.</text:number>
                <text:p text:style-name="al">Met toepassing van artikel 18 van de Wi, nu de uitvoering van de Wi is overgedragen aan het bestuur van Baanbrekers, treedt dat bestuur voor de toepassing van deze wet, met uitzondering van <text:a xlink:href="https://wetten.overheid.nl/BWBR0044770/2025-10-21#Hoofdstuk9_Artikel39" xlink:type="simple"><text:span text:style-name="nadrukondlijn">artikel 39</text:span></text:a> (Gegevens ten behoeve van statistiek, monitoring en evaluatie van beleid) en <text:a xlink:href="https://wetten.overheid.nl/BWBR0044770/2025-10-21#Hoofdstuk10" xlink:type="simple"><text:span text:style-name="nadrukondlijn">hoofdstuk 10</text:span></text:a> (Financiering, toezicht en informatie), in de plaats van de betrokken colleges. Baanbrekers levert de gegevens aan ten behoeve van de in artikel 39 bedoelde statistiek en monitoring evenals de gegevensaanlevering voor de monitoring van doelen in het beleids-/uitvoeringskader inburgering 2026-2029 dat door de betreffende partij is vastgesteld.</text:p>
                <text:p text:style-name="al">Partijen maken hierover afspraken.</text:p>
              </text:list-item>
              <text:list-item text:style-override="id1-3-2-2-2-3">
                <text:number>2.</text:number>
                <text:p text:style-name="al">Van overdracht aan Baanbrekers worden ook uitgezonderd en vooralsnog aan de colleges van de gemeenten voorbehouden de taken en bevoegdheden betreffende</text:p>
                <text:list text:style-name="id1-3-2-2-2-3-3">
                  <text:list-item text:style-override="id1-3-2-2-2-3-3-1">
                    <text:number>a.</text:number>
                    <text:p text:style-name="al">de maatschappelijke begeleiding (als bedoeld in artikel 13 Wi);</text:p>
                  </text:list-item>
                  <text:list-item text:style-override="id1-3-2-2-2-3-3-2">
                    <text:number>b.</text:number>
                    <text:p text:style-name="al">het participatieverklaringstraject (als bedoeld in artikel 6, derde lid, van de Wi);</text:p>
                  </text:list-item>
                  <text:list-item text:style-override="id1-3-2-2-2-3-3-3">
                    <text:number>c.</text:number>
                    <text:p text:style-name="al">regie en beleidsvorming als bedoeld in artikel 1 van deze overeenkomst.</text:p>
                  </text:list-item>
                </text:list>
              </text:list-item>
              <text:list-item text:style-override="id1-3-2-2-2-4">
                <text:number>3.</text:number>
                <text:p text:style-name="al">Baanbrekers is verantwoordelijk voor het opstellen van het persoonlijk Plan inburgering en Participatie (PIP) en het toezicht op de uitvoering hiervan. Baanbrekers voert alle werkzaamheden uit die voortvloeien uit de aan haar overgedragen taken in het kader van het PIP, waaronder handhaving conform het handhavingsprotocol.</text:p>
              </text:list-item>
              <text:list-item text:style-override="id1-3-2-2-2-5">
                <text:number>4.</text:number>
                <text:p text:style-name="al">Het persoonlijk Plan inburgering en Participatie (PIP) is een beschikking in de zin van de Algemene wet bestuursrecht ten aanzien van een inburgeringsplichtige die deelneemt aan het inburgeringsproces. Onder het bij deze overeenkomst, ingevolge de 7de wijziging van het mandaat, machtiging en volmachtregister Baanbrekers en ingevolge art 18 van de Wi aan Baanbrekers bij mandaat overdragen van taken en bevoegdheden worden naast het besluiten ten aanzien van een PIP ook begrepen het machtigen voor met die taken samenhangende rechtshandelingen en feitelijke handelingen, zoals handhaving van betreffende besluiten en het behandelen van en beslissen op eventuele bezwaren.</text:p>
                <text:p text:style-name="al">Het intern verlenen van mandaat/-volmacht/-machtiging door Baanbrekers is toegestaan.</text:p>
              </text:list-item>
              <text:list-item text:style-override="id1-3-2-2-2-6">
                <text:number>5.</text:number>
                <text:p text:style-name="al">De burgemeesters van de gemeente Heusden en de gemeente Waalwijk geven de voorzitter van het dagelijks bestuur van Baanbrekers volmacht om in het kader van de overeengekomen uitvoering van de Wi de benodigde privaatrechtelijke rechtshandelingen te verrichten, welke volmacht door de voorzitter wordt geaccepteerd.</text:p>
              </text:list-item>
              <text:list-item text:style-override="id1-3-2-2-2-7">
                <text:number>6.</text:number>
                <text:p text:style-name="al">Baanbrekers informeert de gemeenten iedere maand door middel van een dashboard over de voortgang van de doelen zoals beschreven in het beleidsplan inburgering 2026-2029.</text:p>
                <text:p text:style-name="al">Over bezwaren en de afhandeling daarvan informeert Baanbrekers de gemeenten.</text:p>
              </text:list-item>
            </text:list>
          </text:section>
          <text:section text:name="artikel_id1-3-2-2-3" text:style-name="artikel">
            <text:p text:style-name="artikel_kop_titel"><text:span text:style-name="artikel_kop_label">Artikel</text:span> <text:span text:style-name="artikel_kop_nr">3.</text:span> Financiële vergoeding</text:p>
            <text:list text:style-name="id1-3-2-2-3-2">
              <text:list-item text:style-override="id1-3-2-2-3-2">
                <text:number>1.</text:number>
                <text:p text:style-name="al">De financiële vergoeding door de gemeenten aan Baanbrekers voor de uitvoering van de Wi vindt plaats op basis van een jaarlijks uitgebrachte offerte en waar van toepassing volgens de verdeelsleutel 48% door Heusden en 52% door Waalwijk voor statushouders.</text:p>
                <text:p text:style-name="al">Facturering voor gezinsmigranten en overige migranten vindt plaats op basis van feitelijke instroom. De gemeenten ontvangen jaarlijks een aparte offerte voor de asielstatushouders en een aparte offerte voor de gezinsmigranten en overige migranten.</text:p>
                <text:p text:style-name="al">De gemeenten ontvangen deze offertes vóór 1 november voor de start van het betreffende jaar.</text:p>
              </text:list-item>
              <text:list-item text:style-override="id1-3-2-2-3-3">
                <text:number>2.</text:number>
                <text:p text:style-name="al">De gemeenten en Baanbrekers treden tijdig met elkaar in overleg om overeenstemming te bereiken over de kosten die samenhangen met de uitvoering van deze overeenkomst, binnen de financiële kaders die zijn opgenomen in het besluit van de gemeenten over het beleidsplan 2026-2029. De offertes worden gebaseerd op de offerte 2026.</text:p>
                <text:p text:style-name="al">De offerte voor de statushouders kan stijgen of dalen door de COA verhogingen en fluctuaties in de instroom van statushouders. De salarissen worden daarbij geïndexeerd met de index loonkosten CAO SGO per 1 januari van jaar van uitvoering taken (jaar n).</text:p>
                <text:p text:style-name="al">Wanneer deze nog niet bekend is op moment van offerte, wordt een inschatting gehanteerd en bij een afwijking van de definitieve index vindt achteraf een correctie plaats.</text:p>
                <text:p text:style-name="al">Voor de algemene lasten wordt de CPI van september jaar n-1 gehanteerd.</text:p>
              </text:list-item>
              <text:list-item text:style-override="id1-3-2-2-3-4">
                <text:number>3.</text:number>
                <text:p text:style-name="al">Gemeenten en Baanbrekers gaan tijdig met elkaar in gesprek om tot overeenstemming te komen over artikel 3, lid 2 van deze overeenkomst. Daarbij kunnen in overleg keuzes worden gemaakt.</text:p>
              </text:list-item>
              <text:list-item text:style-override="id1-3-2-2-3-5">
                <text:number>4.</text:number>
                <text:p text:style-name="al">Indien de gemeente Loon op Zand alsnog aan deze dienstverleningsovereenkomst wil deelnemen, betaalt die partij vooralsnog een evenredige bijdrage in de implementatiekosten van deze dienstverleningsovereenkomst.</text:p>
                <text:p text:style-name="al">Voor de vergoeding van de kosten van de uitvoering door Baanbrekers van de Wi zal dan een nieuwe verdeelsleutel tussen partijen worden afgesproken.</text:p>
              </text:list-item>
              <text:list-item text:style-override="id1-3-2-2-3-6">
                <text:number>5.</text:number>
                <text:p text:style-name="al">De financiële vergoeding door de gemeenten aan Baanbrekers voor de uitvoering van deze overeenkomst vindt plaats op basis en in het kader van deze overeenkomst en staat los van de financiële regeling in het kader van de GR Baanbrekers.</text:p>
              </text:list-item>
            </text:list>
          </text:section>
          <text:section text:name="artikel_id1-3-2-2-4" text:style-name="artikel">
            <text:p text:style-name="artikel_kop_titel"><text:span text:style-name="artikel_kop_label">Artikel</text:span> <text:span text:style-name="artikel_kop_nr">4.</text:span> Duur, beëindiging en evaluatie overeenkomst</text:p>
            <text:list text:style-name="id1-3-2-2-4-2">
              <text:list-item text:style-override="id1-3-2-2-4-2">
                <text:number>1.</text:number>
                <text:p text:style-name="al">Deze overeenkomst wordt aangegaan voor de periode van 1 januari 2026 tot en met 31 december 2029.</text:p>
              </text:list-item>
              <text:list-item text:style-override="id1-3-2-2-4-3">
                <text:number>2.</text:number>
                <text:p text:style-name="al">De overeenkomst kan, in onderling overleg tussen partijen, worden verlengd voor een periode van 4 jaar, tot en met 31 december 2033.</text:p>
              </text:list-item>
              <text:list-item text:style-override="id1-3-2-2-4-4">
                <text:number>3.</text:number>
                <text:p text:style-name="al">Na afloop van de eerste periode van vier jaar, dus per 1 januari 2030, kan de overeenkomst door één of meerdere partijen schriftelijk worden beëindigd, met inachtneming van een opzegtermijn van ten minste 6 maanden. Na verlenging van deze overeenkomst kan deze door een of meerdere partijen schriftelijk worden beëindigd met inachtneming van een opzegtermijn van ten minste 6 maanden. De opzeggende partij dient deze opzegging aan te kondigen aan de andere partij(en).</text:p>
              </text:list-item>
              <text:list-item text:style-override="id1-3-2-2-4-5">
                <text:number>4.</text:number>
                <text:p text:style-name="al">Indien de overeenkomst door één van de gemeenten wordt beëindigd, wordt tussen Baanbrekers en de overblijvende gemeente(n) een nieuwe dienstverleningsovereenkomst gesloten, waarin nadere afspraken worden vastgelegd.</text:p>
              </text:list-item>
              <text:list-item text:style-override="id1-3-2-2-4-6">
                <text:number>5.</text:number>
                <text:p text:style-name="al">Uiterlijk in het eerste kwartaal van 2029 (Q1 2029) vindt een evaluatie van de uitvoering van deze overeenkomst plaats, ten behoeve van de besluitvorming over een eventuele verlenging.</text:p>
              </text:list-item>
            </text:list>
          </text:section>
          <text:section text:name="artikel_id1-3-2-2-5" text:style-name="artikel">
            <text:p text:style-name="artikel_kop_titel"><text:span text:style-name="artikel_kop_label">Artikel</text:span> <text:span text:style-name="artikel_kop_nr">5.</text:span> Uitbreiding partijen</text:p>
            <text:p text:style-name="al">Gemeente Loon op Zand als mede-deelnemer aan de GR Baanbrekers kan, als zij dat wenst, zich altijd als partij voegen in deze dienstverleningsovereenkomst.</text:p>
            <text:p text:style-name="al"/>
          </text:section>
          <text:section text:name="artikel_id1-3-2-2-6" text:style-name="artikel">
            <text:p text:style-name="artikel_kop_titel"><text:span text:style-name="artikel_kop_label">Artikel</text:span> <text:span text:style-name="artikel_kop_nr">6.</text:span> Wijziging overeenkomst</text:p>
            <text:p text:style-name="al">Wijziging van deze overeenkomst kan alleen na overleg tussen en met instemming van alle partijen.</text:p>
            <text:p text:style-name="al"/>
          </text:section>
          <text:section text:name="artikel_id1-3-2-2-7" text:style-name="artikel">
            <text:p text:style-name="artikel_kop_titel"><text:span text:style-name="artikel_kop_label">Artikel</text:span> <text:span text:style-name="artikel_kop_nr">7.</text:span> Beëindiging (verlengde) overeenkomst door een of beide gemeenten, aankondiging en gevolgen</text:p>
            <text:list text:style-name="id1-3-2-2-7-2">
              <text:list-item text:style-override="id1-3-2-2-7-2">
                <text:number>1.</text:number>
                <text:p text:style-name="al">Indien sprake is van beëindiging van de overeenkomst door een of beide gemeenten zullen de inmiddels vóór de beëindigingsdatum in gang gezette Wi trajecten onder verantwoordelijkheid van de gemeente(n) worden afgerond. Als gemeente(n) besluit(en) deze trajecten door Baanbrekers te laten afronden, gebeurt dit onder de voorwaarden zoals opgenomen in deze overeenkomst inclusief de betalingen hiervan door de gemeente(n). Het voorgaande betekent dat er nog een doorlooptijd van maximaal 3 jaren kan bestaan voor deze trajecten.</text:p>
                <text:p text:style-name="al">Nieuwe trajecten worden vanaf beëindigingsdatum van deze partij(en) niet meer gestart.</text:p>
              </text:list-item>
              <text:list-item text:style-override="id1-3-2-2-7-3">
                <text:number>2.</text:number>
                <text:p text:style-name="al">Indien er sprake is van beëindiging van de overeenkomst door een of beiden gemeenten zal Baanbrekers zich maximaal inspannen om de kosten ten gevolge van de uitvoering tot een minimum te beperken.</text:p>
              </text:list-item>
              <text:list-item text:style-override="id1-3-2-2-7-4">
                <text:number>3.</text:number>
                <text:p text:style-name="al">Indien er uitvoeringskosten in verband met de afbouw van de dienstverlening langer blijven bestaan dan de beëindigingsdatum van deze overeenkomst zullen deze kosten, na overleg tussen Baanbrekers en de gemeente Heusden en gemeente Waalwijk naar evenredigheid worden verrekend.</text:p>
              </text:list-item>
            </text:list>
          </text:section>
          <text:section text:name="artikel_id1-3-2-2-8" text:style-name="artikel">
            <text:p text:style-name="artikel_kop_titel"><text:span text:style-name="artikel_kop_label">Artikel</text:span> <text:span text:style-name="artikel_kop_nr">8.</text:span> Geschillenregeling</text:p>
            <text:p text:style-name="al">Verschil van mening of geschillen over de uitleg, uitvoering en toepassing van deze overeenkomst worden in onderling overleg tussen partijen opgelost. Indien geen oplossing kan worden bereikt, geldt de wijze van het behandelen van het geschil conform artikel 42 van de GR Baanbrekers.</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dienstverleningsovereenkomst treedt in werking met ingang van 1 januari 2026 onder gelijktijdige intrekking van de dienstverleningsovereenkomst geldend van 15 februari 2024 tot en met 31 december 2026.</text:p>
            <text:p text:style-name="al"/>
          </text:section>
        </text:section>
        <text:section text:name="regeling-sluiting_id1-3-2-3" text:style-name="regeling-sluiting">
          <text:section text:name="ondertekening_id1-3-2-3-1">
            <text:p><text:span text:style-name="functie">Plaats: ……………., Datum:</text:span></text:p>
            <text:p><text:span text:style-name="functie">De gemeente Heusden,</text:span></text:p>
            <text:p><text:span text:style-name="functie">…………………………………</text:span></text:p>
            <text:p><text:span text:style-name="functie">De burgemeester van Heusden,</text:span></text:p>
            <text:p><text:span text:style-name="functie">Mevrouw W. van Hees</text:span></text:p>
            <text:p><text:span text:style-name="functie">.</text:span></text:p>
            <text:p><text:span text:style-name="functie">Plaats: ……………., Datum:</text:span></text:p>
            <text:p><text:span text:style-name="functie">De gemeente Waalwijk,</text:span></text:p>
            <text:p><text:span text:style-name="functie">…………………………………</text:span></text:p>
            <text:p><text:span text:style-name="functie">De burgemeester van Waalwijk,</text:span></text:p>
            <text:p><text:span text:style-name="functie">Mevrouw S. Ausems</text:span></text:p>
            <text:p><text:span text:style-name="functie">.</text:span></text:p>
            <text:p><text:span text:style-name="functie">Plaats: Waalwijk, Datum: 5 december 2025</text:span></text:p>
            <text:p><text:span text:style-name="functie">De gemeenschappelijke regeling Uitvoeringsorganisatie Baanbrekers,</text:span></text:p>
            <text:p><text:span text:style-name="functie">…………………………………</text:span></text:p>
            <text:p><text:span text:style-name="functie">De voorzitter van het dagelijks bestuur van Baanbrekers,</text:span></text:p>
            <text:p><text:span text:style-name="functie">Mevrouw S. Mandema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33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Wet inburgering 2021]|[1.0:c:BWBR0044770&amp;g=2025-10-21</meta:user-defined>
    <meta:user-defined meta:name="DCTERMS.abstract">Sinds 1 januari 2022 voert Baanbrekers de Wet inburgering 2021 uit voor de gemeente Waalwijk en Heusden. Hiervoor is een nieuwe dienstverleningsovereenkomst pluspakketaken opgesteld en overeengekomen.</meta:user-defined>
    <meta:user-defined meta:name="DCTERMS.alternative">Dienstverleningsovereenkomst pluspakkettaken in het kader van de uitvoering Wet inburgering 2021</meta:user-defined>
    <dc:language>nl</dc:language>
    <meta:user-defined meta:name="OVERHEIDop.locatietype/OVERHEIDop.gebiedsmarkering">Gemeente</meta:user-defined>
    <meta:user-defined meta:name="OVERHEIDop.locatietype/OVERHEIDop.gebiedsmarkering">Gemeente</meta:user-defined>
    <meta:user-defined meta:name="DC.title">Dienstverleningsovereenkomst pluspakkettaken in het kader van de uitvoering Wet inburgering 2021</meta:user-defined>
    <meta:user-defined meta:name="DCTERMS.W3CDTF/DCTERMS.available">2025-12-31</meta:user-defined>
    <meta:user-defined meta:name="DCTERMS.W3CDTF/OVERHEIDop.jaargang">2025</meta:user-defined>
    <meta:user-defined meta:name="OVERHEIDop.publicationIssue">3388</meta:user-defined>
    <meta:user-defined meta:name="OVERHEIDop.betreftRegeling">CVDR754821_1</meta:user-defined>
    <meta:user-defined meta:name="OVERHEIDop.BgrID/DC.identifier">bgr-2025-3388</meta:user-defined>
    <meta:user-defined meta:name="xs:date/OVERHEIDop.startdatum">2026-01-01</meta:user-defined>
    <meta:user-defined meta:name="xs:date/OVERHEIDop.einddatum">2030-01-01</meta:user-defined>
    <meta:user-defined meta:name="OVERHEIDop.versieInformatie"/>
  </office:meta>
</office:document-meta>
</file>