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enverordening Groenalliantie Midden-Holland en omstrek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3:5</text:span> Citeertitel</text:p>
            <text:p text:style-name="al">Deze verordening wordt aangehaald als: Hondenverordening Groenalliantie Midden-Holland en omstreken 2026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vastgesteld in de vergadering van het Algemeen Bestuur van 10 december 2025. </text:p>
            <text:p><text:span text:style-name="deze">Namens deze,</text:span></text:p>
            <text:p><text:span text:style-name="ondertekening_naam"><text:span text:style-name="voornaam">T.</text:span><text:span text:style-name="achternaam">van Vugt</text:span></text:span></text:p>
            <text:p><text:span text:style-name="functie">bestuursvoorzitter Groenalliantie Midden-Holland e.o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alliantie Midden-Holland en omstreken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Groenalliantie Midden-Holland en omstrek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Groenalliantie Midden-Holland en omstreken</meta:user-defined>
    <meta:user-defined meta:name="OVERHEID.RegionaalSamenwerkingsorgaan/DCTERMS.publisher">Groenalliantie Midden-Holland en omstrek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25-36122</meta:user-defined>
    <meta:user-defined meta:name="DCTERMS.abstract">In 2024 zijn de tarieven voor hondenactiviteiten vastgesteld. Om deze tarieven op een juridisch correcte wijze te kunnen heffen, is een aanpassing nodig van de bestaande hondenverordening (2021).</meta:user-defined>
    <meta:user-defined meta:name="DCTERMS.alternative">Hondenverordening Groenalliantie Midden-Holland en omstreken 2026</meta:user-defined>
    <dc:language>nl</dc:language>
    <meta:user-defined meta:name="OVERHEIDop.locatietype/OVERHEIDop.gebiedsmarkering">Provincie</meta:user-defined>
    <meta:user-defined meta:name="DC.title">Verordening van het algemeen bestuur van de gemeenschappelijke regeling Groenalliantie Midden-Holland en omstreken, houdende regels over het verblijven en laten lopen van honden in de beheergebieden van Groenalliantie (Hondenverordening Groenalliantie Midden-Holland en omstreken 2026)</meta:user-defined>
    <meta:user-defined meta:name="DCTERMS.W3CDTF/DCTERMS.available">2025-12-31</meta:user-defined>
    <meta:user-defined meta:name="DCTERMS.W3CDTF/OVERHEIDop.jaargang">2025</meta:user-defined>
    <meta:user-defined meta:name="OVERHEIDop.publicationIssue">3387</meta:user-defined>
    <meta:user-defined meta:name="OVERHEIDop.betreftRegeling">CVDR675503_2</meta:user-defined>
    <meta:user-defined meta:name="xs:date/OVERHEIDop.startdatum">2026-01-01</meta:user-defined>
    <meta:user-defined meta:name="OVERHEIDop.BgrID/DC.identifier">bgr-2025-3387</meta:user-defined>
    <meta:user-defined meta:name="OVERHEIDop.versieInformatie"/>
  </office:meta>
</office:document-meta>
</file>