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Zaffier 2024</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Bijeen: in zijn vergadering van 11 december 2025;</text:p>
            <text:p text:style-name="al"/>
            <text:p text:style-name="al">Gelet: artikel 212 Gemeentewet en artikel 16 lid 1a en artikel 21 van de gemeenschappelijke regeling Zaffier,</text:p>
            <text:p text:style-name="al"/>
            <text:p text:style-name="al">Overwegende: dat het algemeen bestuur een verordening financieel beleid, beheer en organisatie dient vast te stellen</text:p>
            <text:p text:style-name="al"/>
            <text:p text:style-name="al">
            <text:span text:style-name="nadrukvet">Besluit:</text:span>
          </text:p>
            <text:p text:style-name="al"/>
            <text:p text:style-name="al">vast te stellen de verordening financieel beleid, beheer en organisatie Zaffier 2024 overeenkomstig onderstaa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1.</text:number>
                  <text:p text:style-name="al">
                  <text:span text:style-name="nadrukvet">Gemeenschappelijke regeling</text:span>: Het openbaar lichaam Zaffier.</text:p>
                </text:list-item>
                <text:list-item text:style-override="id1-3-2-2-1-2-4-2">
                  <text:number>2.</text:number>
                  <text:p text:style-name="al">
                  <text:span text:style-name="nadrukvet">Zittingsperiode</text:span>: De zittingsperiode van het algemeen bestuur, die gelijk is aan die van de gemeenteraden.</text:p>
                </text:list-item>
                <text:list-item text:style-override="id1-3-2-2-1-2-4-3">
                  <text:number>3.</text:number>
                  <text:p text:style-name="al">
                  <text:span text:style-name="nadrukvet">Administratie</text:span>: 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1-2-4-4">
                  <text:number>4.</text:number>
                  <text:p text:style-name="al">
                  <text:span text:style-name="nadrukvet">BBV</text:span>: Besluit begroting en verantwoording provincies en gemeenten.</text:p>
                </text:list-item>
                <text:list-item text:style-override="id1-3-2-2-1-2-4-5">
                  <text:number>5.</text:number>
                  <text:p text:style-name="al">
                  <text:span text:style-name="nadrukvet">Gemeenteraden</text:span>: Gemeenteraden van de aan de gemeenschappelijke regeling Zaffier deelnemende gemeenten.</text:p>
                </text:list-item>
                <text:list-item text:style-override="id1-3-2-2-1-2-4-6">
                  <text:number>6.</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Het algemeen bestuur stelt bij aanvang van iedere zittingsperiode een programma-indeling voor die zittingsperiode vast.</text:p>
                </text:list-item>
                <text:list-item text:style-override="id1-3-2-2-2-2-3">
                  <text:number>2.</text:number>
                  <text:p text:style-name="al">Het algemeen bestuur stelt bij aanvang van iedere zittingsperiode op voorstel van het dagelijks bestuur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Het algemeen bestuur stelt bij aanvang van iedere zittingsperiode vast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dagelijks bestuur biedt voor 1 december aan het algemeen bestuur een kadernota aan met een voorstel voor het beleid en de financiële kaders van de begroting voor het volgende begrotingsjaar en de meerjarenraming. Het algemeen bestuur stelt deze nota vóór 15 december vast.</text:p>
                </text:list-item>
                <text:list-item text:style-override="id1-3-2-2-2-4-3">
                  <text:number>2.</text:number>
                  <text:p text:style-name="al">Het algemeen bestuur biedt de kadernota vóór 15 december aan bij de gemeenteraden voor hun zienswijzen, welke vóór 1 maart van het volgend jaar bij het algemeen bestuur dienen te zijn ontvangen.</text:p>
                </text:list-item>
                <text:list-item text:style-override="id1-3-2-2-2-4-4">
                  <text:number>3.</text:number>
                  <text:p text:style-name="al">Het algemeen bestuur neemt vóór 15 april een besluit en stelt de kadernota vast.</text:p>
                </text:list-item>
                <text:list-item text:style-override="id1-3-2-2-2-4-5">
                  <text:number>4.</text:number>
                  <text:p text:style-name="al">In de begroting wordt een post onvoorzien opgenomen. De hoogte van de post onvoorzien wordt opgenomen in de kadernota.</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het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tussentijdse rapportages in het algemeen bestuur bedoeld in artikel 6, eerste lid, kan het dagelijks bestuur voorstellen do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de gemeenschappelijke regeling opgenom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en minste twee tussentijdse rapportage over de realisatie van de begroting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en</text:p>
                    </text:list-item>
                    <text:list-item text:style-override="id1-3-2-2-2-6-3-3-4">
                      <text:number>d.</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programma’s, prioriteiten en investeringskredieten in de begroting toegelicht indien noodzakelijk.</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n en de gemeenschappelijke regelingen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100.000,- per stuk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15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le kredietbedrag dat door het algemeen bestuur beschikbaar is gesteld. Een overschrijding van het jaarbudget, passend binnen het totaal bedrag van het krediet, wordt daarmee als rechtmatig beschouwd.</text:p>
                </text:list-item>
                <text:list-item text:style-override="id1-3-2-2-3-4-5">
                  <text:number>4.</text:number>
                  <text:p text:style-name="al">Overschrijdingen van lasten zijn in de regel onrechtmatig, maar kunnen als acceptabel worden aangemerkt. Overschrijdingen van baten en/of onderschrijdingen van lasten en baten zijn rechtmatig tenzij deze niet of niet tijdig aan het algemeen bestuur zijn gemeld. Deze afwijkingen zijn tijdig gemeld als de afwijkingen zijn opgenomen in een rapportage of bestuur informatiebrief aan het algemeen bestuur of zijn toegelicht in de jaarstukken over het betreffende boekjaar. Voor de toelichtingen van deze over- en onderschrijdingen wordt een grensbedrag van € 100.000,- op programmaniveau gehanteer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zijn toegelicht in de jaarstukken over het desbetreffende boekjaar.</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p text:style-name="al">Het dagelijks bestuur zorgt voor en legt de regels vast voor het voorkomen van misbruik en oneigenlijk gebruik van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p text:style-name="al">
              <text:span text:style-name="nadrukondlijn">Immateriële vaste activa</text:span>
            </text:p>
              <text:list text:style-name="id1-3-2-2-4-2-3">
                <text:list-item text:style-override="id1-3-2-2-4-2-3-1">
                  <text:number>1.</text:number>
                  <text:p text:style-name="al">Kosten hoger dan € 10.000,- worden geactiveerd.</text:p>
                </text:list-item>
                <text:list-item text:style-override="id1-3-2-2-4-2-3-2">
                  <text:number>2.</text:number>
                  <text:p text:style-name="al">Kosten voor het afsluiten van geldleningen en het saldo van agio en disagio worden niet geactiveerd en afgeschreven.</text:p>
                </text:list-item>
              </text:list>
              <text:p text:style-name="al">
              <text:span text:style-name="nadrukondlijn">Materiële vaste activa</text:span>
            </text:p>
              <text:list text:style-name="id1-3-2-2-4-2-5">
                <text:list-item text:style-override="id1-3-2-2-4-2-5-1">
                  <text:number>1.</text:number>
                  <text:p text:style-name="al">De investeringen met economisch en maatschappelijk nut, zoals bedoeld in artikel 35 van het BBV, worden lineair afgeschreven op basis van de economische levensduur.</text:p>
                </text:list-item>
                <text:list-item text:style-override="id1-3-2-2-4-2-5-2">
                  <text:number>2.</text:number>
                  <text:p text:style-name="al">(totaal) Investeringen hoger dan € 10.000,- worden geactiveerd.</text:p>
                </text:list-item>
                <text:list-item text:style-override="id1-3-2-2-4-2-5-3">
                  <text:number>3.</text:number>
                  <text:p text:style-name="al">Voor de investeringen als bedoeld in het derde lid, worden de afschrijvingstermijnen gehanteerd zoals weergegeven in de bij deze verordening horende bijlag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en/of taakvelden.</text:p>
                </text:list-item>
                <text:list-item text:style-override="id1-3-2-2-4-3-3">
                  <text:number>2.</text:number>
                  <text:p text:style-name="al">Het dagelijks bestuur stelt de nota reserves en voorzieningen op inclusief de bepalingen welke worden gehanteerd voor het vormen en besteden van reserves en voorzieningen. Deze nota wordt door het algemeen bestuur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programma’s en/of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afschrijvingskosten van de in gebruik zijnde activa.</text:p>
                </text:list-item>
                <text:list-item text:style-override="id1-3-2-2-4-4-4">
                  <text:number>3.</text:number>
                  <text:p text:style-name="al">Voor de toerekening van de overheadkosten aan de kostprijs van goederen, werken, diensten die worden geleverd aan overheidsbedrijven en derden, worden diverse verdeelsleutels gehanteerd, bijvoorbeeld aantal fte, om te komen tot een integrale kostprijs. De verdeelsleutels worden vastgesteld door de directie.</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text:p>
                </text:list-item>
                <text:list-item text:style-override="id1-3-2-2-4-5-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list-item>
              </text:list>
            </text:section>
            <text:section text:name="artikel_id1-3-2-2-4-6" text:style-name="artikel">
              <text:p text:style-name="artikel_kop_titel"><text:span text:style-name="artikel_kop_label">Artikel</text:span> <text:span text:style-name="artikel_kop_nr">17.</text:span> Financieringsfunctie</text:p>
              <text:p text:style-name="al">Het dagelijks bestuur draagt bij de uitoefening van de financieringsfunctie zorg voor de uitvoering van de richtlijnen zoals vastgelegd in het treasurystatuu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schappelijke regeling als geheel en in de afdelingen;</text:p>
                </text:list-item>
                <text:list-item text:style-override="id1-3-2-2-5-2-3-2">
                  <text:number>2.</text:number>
                  <text:p text:style-name="al">het verstrekken van informatie over ontwikkelingen in de omvang van de vaste activa, voorraden, vorderingen, schulden, contracten enzovoorts;</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met betrekking tot de productie van goederen en diensten en de maatschappelijke effecten van het gemeentelijke beleid;</text:p>
                </text:list-item>
                <text:list-item text:style-override="id1-3-2-2-5-2-3-5">
                  <text:number>5.</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in ieder geval zorg voor:</text:p>
              <text:list text:style-name="id1-3-2-2-5-3-3">
                <text:list-item text:style-override="id1-3-2-2-5-3-3-1">
                  <text:number>1.</text:number>
                  <text:p text:style-name="al">een eenduidige indeling van de gemeenschappelijke regeling en een eenduidig toewijzing van de taken aan de afdelingen;</text:p>
                </text:list-item>
                <text:list-item text:style-override="id1-3-2-2-5-3-3-2">
                  <text:number>2.</text:number>
                  <text:p text:style-name="al">een adequate scheiding van taken, functies, bevoegdheden 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e interne regels voor taken en bevoegdheden, de verantwoordingsrelaties en de bijbehorende informatievoorziening van de financieringsfunctie;</text:p>
                </text:list-item>
                <text:list-item text:style-override="id1-3-2-2-5-3-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6.</text:number>
                  <text:p text:style-name="al">het beleid en de interne regels voor de inkoop en de aanbesteding van goederen, werken en diensten;</text:p>
                </text:list-item>
                <text:list-item text:style-override="id1-3-2-2-5-3-3-7">
                  <text:number>7.</text:number>
                  <text:p text:style-name="al">het beleid en de interne regels voor de steunverlening en de toekenning van subsidies aan ondernemingen en instellingen, en het beleid en de interne regels voor het voorkomen van fraude van gemeenschappelijke regelingen en eigendommen, opdat aan de eisen van rechtmatigheid, controle en verantwoording wordt voldaan;</text:p>
                </text:list-item>
                <text:list-item text:style-override="id1-3-2-2-5-3-3-8">
                  <text:number>8.</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en de ontwikkeling van de bezittingen en het financieel vermogen van de gemeente. Bij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text:p>
              <text:p text:style-name="al">De “Verordening financieel beleid, beheer en organisatie Zaffier 2024” wordt ingetrokken.</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januari 2025.</text:p>
                </text:list-item>
                <text:list-item text:style-override="id1-3-2-2-6-3-3">
                  <text:number>2.</text:number>
                  <text:p text:style-name="al">Deze verordening wordt aangehaald als: Verordening financieel beleid, beheer en organisatie Zaffi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Zaffier datum 11 december 2025.</text:span></text:p>
          </text:section>
          <text:section text:name="ondertekening_id1-3-2-3-2">
            <text:p><text:span text:style-name="functie"/></text:p>
            <text:p><text:span text:style-name="functie">R. te Beest,</text:span></text:p>
            <text:p><text:span text:style-name="functie">Voorzitter.</text:span></text:p>
          </text:section>
          <text:section text:name="ondertekening_id1-3-2-3-3">
            <text:p><text:span text:style-name="functie"/></text:p>
            <text:p><text:span text:style-name="functie">J.M. Mokveld,</text:span></text:p>
            <text:p><text:span text:style-name="functie">Secretaris. </text:span></text:p>
          </text:section>
        </text:section>
        <text:section text:name="bijlage_id1-3-2-4" text:style-name="bijlage">
          <text:p text:style-name="bijlage_top"/>
          <text:p text:style-name="hoofdstuk_kop"><text:span text:style-name="label">Bijlage:</text:span>  Afschrijvingstermijn vaste activa economisch nut</text:p>
          <text:p text:style-name="al"/>
          <text:p text:style-name="al">Gebouwen:</text:p>
          <text:list text:style-name="id1-3-2-4-4">
            <text:list-item text:style-override="id1-3-2-4-4-1">
              <text:number>-</text:number>
              <text:p text:style-name="al"> niet: gronden en terreinen</text:p>
            </text:list-item>
            <text:list-item text:style-override="id1-3-2-4-4-2">
              <text:number>-</text:number>
              <text:p text:style-name="al"> 40 jaar: nieuwbouw bedrijfsgebouwen</text:p>
            </text:list-item>
            <text:list-item text:style-override="id1-3-2-4-4-3">
              <text:number>-</text:number>
              <text:p text:style-name="al"> 20 jaar: renovatie, restauratie en aankoop bedrijfsgebouwen</text:p>
            </text:list-item>
            <text:list-item text:style-override="id1-3-2-4-4-4">
              <text:number>-</text:number>
              <text:p text:style-name="al"> 20 jaar: technische installaties in bedrijfsgebouwen</text:p>
            </text:list-item>
            <text:list-item text:style-override="id1-3-2-4-4-5">
              <text:number>-</text:number>
              <text:p text:style-name="al"> 20 jaar: tijdelijke bedrijfsgebouwen</text:p>
            </text:list-item>
            <text:list-item text:style-override="id1-3-2-4-4-6">
              <text:number>-</text:number>
              <text:p text:style-name="al"> 20 jaar: voorzieningen aan terreinen</text:p>
            </text:list-item>
          </text:list>
          <text:p text:style-name="al">Installaties:</text:p>
          <text:list text:style-name="id1-3-2-4-6">
            <text:list-item text:style-override="id1-3-2-4-6-1">
              <text:number>-</text:number>
              <text:p text:style-name="al"> 10 jaar: veiligheidsvoorzieningen bedrijfsgebouwen</text:p>
            </text:list-item>
            <text:list-item text:style-override="id1-3-2-4-6-2">
              <text:number>-</text:number>
              <text:p text:style-name="al"> 10 jaar: telefooninstallaties</text:p>
            </text:list-item>
          </text:list>
          <text:p text:style-name="al">Machines en inventarissen:</text:p>
          <text:list text:style-name="id1-3-2-4-8">
            <text:list-item text:style-override="id1-3-2-4-8-1">
              <text:number>-</text:number>
              <text:p text:style-name="al"> 10 jaar: (productie)machines</text:p>
            </text:list-item>
            <text:list-item text:style-override="id1-3-2-4-8-2">
              <text:number>-</text:number>
              <text:p text:style-name="al"> 10 jaar: (kantoor)meubilair</text:p>
            </text:list-item>
          </text:list>
          <text:p text:style-name="al">Vervoersmiddelen:</text:p>
          <text:list text:style-name="id1-3-2-4-10">
            <text:list-item text:style-override="id1-3-2-4-10-1">
              <text:number>-</text:number>
              <text:p text:style-name="al"> 5 jaar: kleine productiemachines</text:p>
            </text:list-item>
            <text:list-item text:style-override="id1-3-2-4-10-2">
              <text:number>-</text:number>
              <text:p text:style-name="al"> 5 jaar: transportmiddelen</text:p>
            </text:list-item>
            <text:list-item text:style-override="id1-3-2-4-10-3">
              <text:number>-</text:number>
              <text:p text:style-name="al"> 5 jaar: aanhangwagens</text:p>
            </text:list-item>
            <text:list-item text:style-override="id1-3-2-4-10-4">
              <text:number>-</text:number>
              <text:p text:style-name="al"> 5 jaar: personenauto’s</text:p>
            </text:list-item>
            <text:list-item text:style-override="id1-3-2-4-10-5">
              <text:number>-</text:number>
              <text:p text:style-name="al"> 5 jaar: lichte motorvoertuigen</text:p>
            </text:list-item>
          </text:list>
          <text:p text:style-name="al">Automatisering:</text:p>
          <text:list text:style-name="id1-3-2-4-12">
            <text:list-item text:style-override="id1-3-2-4-12-1">
              <text:number>-</text:number>
              <text:p text:style-name="al"> 4 jaar: automatiseringsapparatuur</text:p>
            </text:list-item>
            <text:list-item text:style-override="id1-3-2-4-12-2">
              <text:number>-</text:number>
              <text:p text:style-name="al"> 3 jaar: mobiele telefoo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3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16, lid 1a van de Gemeenschappelijke regeling Zaffier]|[https://lokaleregelgeving.overheid.nl/CVDR723045/1#hoofdstuk_2_artikel_16</meta:user-defined>
    <meta:user-defined meta:name="DC.source">Artikel 21 van de Gemeenschappelijke regeling Zaffier]|[https://lokaleregelgeving.overheid.nl/CVDR723045/1#hoofdstuk_4_artikel_21</meta:user-defined>
    <meta:user-defined meta:name="DCTERMS.alternative">Verordening financieel beleid, beheer en organisatie Zaffi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Zaffier 2024</meta:user-defined>
    <meta:user-defined meta:name="DCTERMS.W3CDTF/DCTERMS.available">2025-12-31</meta:user-defined>
    <meta:user-defined meta:name="DCTERMS.W3CDTF/OVERHEIDop.jaargang">2025</meta:user-defined>
    <meta:user-defined meta:name="OVERHEIDop.publicationIssue">3385</meta:user-defined>
    <meta:user-defined meta:name="OVERHEIDop.betreftRegeling">CVDR754813_1</meta:user-defined>
    <meta:user-defined meta:name="xs:date/OVERHEIDop.startdatum">2026-01-01</meta:user-defined>
    <meta:user-defined meta:name="OVERHEIDop.BgrID/DC.identifier">bgr-2025-3385</meta:user-defined>
    <meta:user-defined meta:name="OVERHEIDop.versieInformatie"/>
  </office:meta>
</office:document-meta>
</file>