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64*"/>
    </style:style>
    <style:style style:family="table-column" style:parent-style-name="colspec" style:name="id1-3-2-4-3-1-4">
      <style:table-column-properties style:rel-column-width="12*"/>
    </style:style>
    <text:list-style style:name="id1-3-2-4-3-1-5-13-3-1">
      <text:list-level-style-bullet text:bullet-char="–" text:level="1">
        <style:list-level-properties text:min-label-width="10mm"/>
      </text:list-level-style-bullet>
    </text:list-style>
    <text:list-style style:name="id1-3-2-4-3-1-5-13-3-1-1">
      <text:list-level-style-bullet text:bullet-char="–" text:level="1">
        <style:list-level-properties text:min-label-width="10mm"/>
      </text:list-level-style-bullet>
    </text:list-style>
    <text:list-style style:name="id1-3-2-4-3-1-5-14-3-1">
      <text:list-level-style-bullet text:bullet-char="–" text:level="1">
        <style:list-level-properties text:min-label-width="10mm"/>
      </text:list-level-style-bullet>
    </text:list-style>
    <text:list-style style:name="id1-3-2-4-3-1-5-14-3-1-1">
      <text:list-level-style-bullet text:bullet-char="–" text:level="1">
        <style:list-level-properties text:min-label-width="10mm"/>
      </text:list-level-style-bullet>
    </text:list-style>
    <text:list-style style:name="id1-3-2-4-3-1-5-15-3-1">
      <text:list-level-style-bullet text:bullet-char="–" text:level="1">
        <style:list-level-properties text:min-label-width="10mm"/>
      </text:list-level-style-bullet>
    </text:list-style>
    <text:list-style style:name="id1-3-2-4-3-1-5-15-3-1-1">
      <text:list-level-style-bullet text:bullet-char="–" text:level="1">
        <style:list-level-properties text:min-label-width="10mm"/>
      </text:list-level-style-bullet>
    </text:list-style>
    <text:list-style style:name="id1-3-2-4-3-1-5-16-3-1">
      <text:list-level-style-bullet text:bullet-char="–" text:level="1">
        <style:list-level-properties text:min-label-width="10mm"/>
      </text:list-level-style-bullet>
    </text:list-style>
    <text:list-style style:name="id1-3-2-4-3-1-5-16-3-1-1">
      <text:list-level-style-bullet text:bullet-char="–" text:level="1">
        <style:list-level-properties text:min-label-width="10mm"/>
      </text:list-level-style-bullet>
    </text:list-style>
    <text:list-style style:name="id1-3-2-4-3-1-5-24-3-1">
      <text:list-level-style-bullet text:bullet-char="–" text:level="1">
        <style:list-level-properties text:min-label-width="10mm"/>
      </text:list-level-style-bullet>
    </text:list-style>
    <text:list-style style:name="id1-3-2-4-3-1-5-24-3-1-1">
      <text:list-level-style-bullet text:bullet-char="–" text:level="1">
        <style:list-level-properties text:min-label-width="10mm"/>
      </text:list-level-style-bullet>
    </text:list-style>
    <text:list-style style:name="id1-3-2-4-3-1-5-25-3-1">
      <text:list-level-style-bullet text:bullet-char="–" text:level="1">
        <style:list-level-properties text:min-label-width="10mm"/>
      </text:list-level-style-bullet>
    </text:list-style>
    <text:list-style style:name="id1-3-2-4-3-1-5-25-3-1-1">
      <text:list-level-style-bullet text:bullet-char="–" text:level="1">
        <style:list-level-properties text:min-label-width="10mm"/>
      </text:list-level-style-bullet>
    </text:list-style>
    <text:list-style style:name="id1-3-2-4-3-1-5-26-3-1">
      <text:list-level-style-bullet text:bullet-char="–" text:level="1">
        <style:list-level-properties text:min-label-width="10mm"/>
      </text:list-level-style-bullet>
    </text:list-style>
    <text:list-style style:name="id1-3-2-4-3-1-5-26-3-1-1">
      <text:list-level-style-bullet text:bullet-char="–" text:level="1">
        <style:list-level-properties text:min-label-width="10mm"/>
      </text:list-level-style-bullet>
    </text:list-style>
    <text:list-style style:name="id1-3-2-4-3-1-5-27-3-1">
      <text:list-level-style-bullet text:bullet-char="–" text:level="1">
        <style:list-level-properties text:min-label-width="10mm"/>
      </text:list-level-style-bullet>
    </text:list-style>
    <text:list-style style:name="id1-3-2-4-3-1-5-27-3-1-1">
      <text:list-level-style-bullet text:bullet-char="–" text:level="1">
        <style:list-level-properties text:min-label-width="10mm"/>
      </text:list-level-style-bullet>
    </text:list-style>
    <text:list-style style:name="id1-3-2-4-3-1-5-39-3-1">
      <text:list-level-style-bullet text:bullet-char="–" text:level="1">
        <style:list-level-properties text:min-label-width="10mm"/>
      </text:list-level-style-bullet>
    </text:list-style>
    <text:list-style style:name="id1-3-2-4-3-1-5-39-3-1-1">
      <text:list-level-style-bullet text:bullet-char="–" text:level="1">
        <style:list-level-properties text:min-label-width="10mm"/>
      </text:list-level-style-bullet>
    </text:list-style>
    <text:list-style style:name="id1-3-2-4-3-1-5-40-3-1">
      <text:list-level-style-bullet text:bullet-char="–" text:level="1">
        <style:list-level-properties text:min-label-width="10mm"/>
      </text:list-level-style-bullet>
    </text:list-style>
    <text:list-style style:name="id1-3-2-4-3-1-5-40-3-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afvalstoffenheffing Avri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18 december 2025;</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 </text:p>
            <text:p text:style-name="al">"Verordening afvalstoffenheff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Heffingsgebied: het totale gebied van de in de Gemeenschappelijke regeling Avri deelnemende gemeenten.</text:p>
            <text:p text:style-name="al">Gebruik maken: gebruik maken in de zin van artikel 15.33 wet milieubeheer.</text:p>
            <text:p text:style-name="al">BSR: Belasting Samenwerking Rivierenland.</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object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object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object;</text:p>
                  </text:list-item>
                  <text:list-item text:style-override="id1-3-2-2-3-3-3-2">
                    <text:number>b.</text:number>
                    <text:p text:style-name="al">ingeval een gedeelte van een object voor gebruik is afgestaan: degene die dat gedeelte voor gebruik heeft afgestaan;</text:p>
                  </text:list-item>
                  <text:list-item text:style-override="id1-3-2-2-3-3-3-3">
                    <text:number>c.</text:number>
                    <text:p text:style-name="al">ingeval er sprake is van het ter beschikking stellen van een object voor volgtijdig gebruik: degene die dat 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 </text:p>
              </text:list-item>
              <text:list-item text:style-override="id1-3-2-2-4-3">
                <text:number>2.</text:number>
                <text:p text:style-name="al">Bepalend is daarbij het containerpakket dat op 1 januari van het onderhavige belastingjaar in de "afval en minicontainer registratie van Avri" is vastgelegd. </text:p>
              </text:list-item>
              <text:list-item text:style-override="id1-3-2-2-4-4">
                <text:number>3.</text:number>
                <text:p text:style-name="al">Vangt de belastingplicht in de loop van het jaar aan, dan is bepalend het containerpakket dat zes weken na de aanvang van de belastingplicht bij dit object is vastgelegd in de "afval en minicontainer registratie van Avri".</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3, en 7 van de tarieventabel wordt geheven bij wege van aanslag.</text:p>
              </text:list-item>
              <text:list-item text:style-override="id1-3-2-2-6-3">
                <text:number>2.</text:number>
                <text:p text:style-name="al">De belasting bedoeld in de hoofdstukken 4, 5 en 8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2, 3, 6 en 7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2, 3, 6 en 7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2, 3, 6 en 7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4, 5 en 8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vijf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in zoverre van het eerste lid kunnen op verzoek van belastingplichtige de aanslagen worden betaald in acht gelijke termijnen, het totaalbedrag van de op één aanslagbiljet verenigde aanslagen afvalstoffenheffing of andere belastingen moet tenminste € 40,- bedragen. De verschuldigde bedragen moeten door middel van automatische betalingsincasso van de betaalrekening van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aangevraagd voor;</text:p>
            <text:list text:style-name="id1-3-2-2-9-3">
              <text:list-item text:style-override="id1-3-2-2-9-3-1">
                <text:number>a.</text:number>
                <text:p text:style-name="al">het vaste tarief uit hoofdstuk 1 van de tarieventabel voor een bedrag van de heffing dat is genoemd in hoofdstuk 6.1.,</text:p>
              </text:list-item>
              <text:list-item text:style-override="id1-3-2-2-9-3-2">
                <text:number>b.</text:number>
                <text:p text:style-name="al">de tarieven uit hoofdstuk 2 van de tarieventabel tot maximaal het bedrag dat is genoemd in hoofdstuk 6.2;</text:p>
              </text:list-item>
              <text:list-item text:style-override="id1-3-2-2-9-3-3">
                <text:number>c.</text:number>
                <text:p text:style-name="al">de toeslagen uit hoofdstukken 7.</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vri” die is vastgesteld op de openbare vergadering van 19 december 2024, wordt ingetrokken met ingang van de in het tweede lid genoemde datum, met dien verstande dat zij van toepassing blijft op de belastbare feiten die zich voor die datum hebben voorgedaan.</text:p>
              </text:list-item>
              <text:list-item text:style-override="id1-3-2-2-10-3">
                <text:number>2.</text:number>
                <text:p text:style-name="al">Deze verordening als bedoeld in artikel 4, treedt in werking met ingang van 1 januari 2026.</text:p>
              </text:list-item>
              <text:list-item text:style-override="id1-3-2-2-10-4">
                <text:number>3.</text:number>
                <text:p text:style-name="al">De Tarieventabel als bedoeld in artikel 4, wordt jaarlijks vastgesteld en treedt in werking met ingang van 1 januari van het betreffende jaar en de datum van ingang van de heffing is 1 januari van het betreffende jaar. </text:p>
              </text:list-item>
              <text:list-item text:style-override="id1-3-2-2-10-5">
                <text:number>4.</text:number>
                <text:p text:style-name="al">Deze verordening wordt aangehaald als “Verordening afvalstoffenheffing Avri”.</text:p>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18 december 2025,</text:span></text:p>
          </text:section>
          <text:section text:name="ondertekening_id1-3-2-3-2">
            <text:p><text:span text:style-name="functie"/></text:p>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text:p>
            <text:p><text:span text:style-name="functie">de voorzitter,</text:span></text:p>
            <text:p><text:span text:style-name="functie">J.P. Neven</text:span></text:p>
          </text:section>
        </text:section>
        <text:section text:name="bijlage_id1-3-2-4" text:style-name="bijlage">
          <text:p text:style-name="bijlage_top"/>
          <text:p text:style-name="hoofdstuk_kop"><text:span text:style-name="label">TARIEVENTABEL</text:span> <text:span text:style-name="nr"/> 
            <text:span text:style-name="nadrukvet"> VERORDENING AFVALSTOFFENHEFFING Av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dragen genoemd in deze tabel zijn inclusief omzetbelasting, indien deze verschuldigd 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arief vast deel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is per object (woning of gebouw) en per jaar. Dit bedrag betaalt elk huishouden altijd.</text:p>
                </table:table-cell>
                <table:table-cell table:style-name="cell_frame_all" table:number-rows-spanned="1" table:number-columns-spanned="1">
                  <text:p text:style-name="table_al">
                    <text:span text:style-name="nadrukvet">€ 36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arieven variabel deel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vaste tarief van de afvalstoffenheffing (zie punt 1) is er ook een variabel (wisselend) tarief voor het legen van een container voor restafval of het storten in een ondergrondse container. Het andere afval wordt gratis geleegd (zie punt 2.5). Voor extra containers betaalt u jaarlijks vaak wel een bedrag (zie punt 3).</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riabele deel hangt af van het aantal malen dat u restafval laat legen of stort in de ondergrondse container. De kosten daarvan worden achteraf berekend en staan op de belastingaanslag van het jaar er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oor het legen van de grote container voor restafval (240 liter):</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oor het legen van de kleine container voor restafval (140 liter):</text:p>
                </table:table-cell>
                <table:table-cell table:style-name="cell_frame_all" table:number-rows-spanned="1" table:number-columns-spanned="1">
                  <text:p text:style-name="table_al">
                    <text:span text:style-name="nadrukvet">€ 4,6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oor het gebruik van de ondergrondse container voor restafval met een inwerpopening voor één vuilniszak (30 liter):</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Woont u in een flat of appartementen (hoogbouw) of in een stadscentrum? Dan kost het gebruik van de ondergrondse container voor restafval<text:note text:id="noot_id1-3-2-4-3-1-5-11-3-1-1" text:note-class="footnote"><text:note-citation text:label="1">1</text:note-citation><text:note-body><text:p text:style-name="noot.al">Dit geldt ook als er een aparte container is voor gft of pdb</text:p></text:note-body></text:note>: </text:p>
                </table:table-cell>
                <table:table-cell table:style-name="cell_frame_all" table:number-rows-spanned="1" table:number-columns-spanned="1">
                  <text:p text:style-name="table_al">
                    <text:span text:style-name="nadrukvet">€ 0,8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 het andere afval wordt gratis opgehaald. U betaalt dus niet voor: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13-3-1">
                    <text:list-item text:style-override="id1-3-2-4-3-1-5-13-3-1-1">
                      <text:number>–</text:number>
                      <text:p text:style-name="table_al">het legen van de groene gft-container (groente-, fruit-, tuinafval en etensresten)</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14-3-1">
                    <text:list-item text:style-override="id1-3-2-4-3-1-5-14-3-1-1">
                      <text:number>–</text:number>
                      <text:p text:style-name="table_al">het legen van de container voor pdb (plastic verpakkingen, drinkpakken en blik)</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15-3-1">
                    <text:list-item text:style-override="id1-3-2-4-3-1-5-15-3-1-1">
                      <text:number>–</text:number>
                      <text:p text:style-name="table_al">het legen van de container voor papier en karton</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16-3-1">
                    <text:list-item text:style-override="id1-3-2-4-3-1-5-16-3-1-1">
                      <text:number>–</text:number>
                      <text:p text:style-name="table_al">het legen van de speciale, doorzichtige inzamelzak voor pdb (alleen voor bewoners van hoogbouw of stadscentrum). </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arieven afvalstoffenheffing voor een extra contain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xtra container voor restafval betaalt u jaarlijks:</text:p>
                </table:table-cell>
                <table:table-cell table:style-name="cell_frame_all" table:number-rows-spanned="1" table:number-columns-spanned="1">
                  <text:p text:style-name="table_al">
                    <text:span text:style-name="nadrukvet">€ 51,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weede container voor gft of pdb of papier en karton is gratis.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erde (of volgende) container voor gft of pdb of papier en karton betaalt u jaarlijks: </text:p>
                </table:table-cell>
                <table:table-cell table:style-name="cell_frame_all" table:number-rows-spanned="1" table:number-columns-spanned="1">
                  <text:p text:style-name="table_al">
                    <text:span text:style-name="nadrukvet">€ 5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akt bij 3.1 en 3.2 niet uit of het een grote (240 liter) of een kleine container van 140 liter is. Het tarief geldt per kalenderjaar of een deel daarvan, als u de container gedurende het jaar krij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osten voor het leveren of omwisselen van containers en pasj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ak is het leveren of omwisselen van containers gratis. Dit geldt in de volgende gevalle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24-3-1">
                    <text:list-item text:style-override="id1-3-2-4-3-1-5-24-3-1-1">
                      <text:number>–</text:number>
                      <text:p text:style-name="table_al">restafval: het ruilen van een grote container (240 liter) naar een kleine (140 liter). Alleen de eerste keer omruilen (bij dezelfde bewoner) is gratis.</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25-3-1">
                    <text:list-item text:style-override="id1-3-2-4-3-1-5-25-3-1-1">
                      <text:number>–</text:number>
                      <text:p text:style-name="table_al">gft, pdb of oud papier en karton: een keer per jaar omwisselen van klein naar groot (of omgekeerd) is gratis. </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26-3-1">
                    <text:list-item text:style-override="id1-3-2-4-3-1-5-26-3-1-1">
                      <text:number>–</text:number>
                      <text:p text:style-name="table_al">bent u verhuisd? Dan is het eenmalig aanvragen of omwisselen van een of meer containers gratis. De aanvraag moet binnen twee maanden na de verhuisdatum gebeuren.</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27-3-1">
                    <text:list-item text:style-override="id1-3-2-4-3-1-5-27-3-1-1">
                      <text:number>–</text:number>
                      <text:p text:style-name="table_al">het inleveren van extra containers is altijd gratis.</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lle andere gevallen betaalt u bij het vervangen of omwisselen op uw verzoek: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t u een tweede container voor restafval? Zowel voor een grote als een kleine container betaalt u eenmalig:</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plaatsen van een tweede container voor gft, pdb, papier en karton is gratis. Wilt u een derde container? Dan kost het plaatsen:</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t u uw toegangspas voor de ondergrondse verzamelcontainer voor restafval vervangen door een container voor restafval? Of wilt u de container vervangen door een pas? Het is afhankelijk van uw situatie of dit mag. De kosten zijn eenmalig: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uw container vernield, vermist of gestolen? Dan is het vervangen van de container gratis. Bij diefstal of vermissing moet u een verklaring opstellen. U verklaart daarin dat de container vermist of gestolen is en niet meer gebruikt kan worden voor het afvoeren van huishoudelijk afval.</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oning (WOZ-object) kunt u maximaal 2 pasjes krijgen voor de ondergrondse container voor restafval, textiel, en/of voor luiers en incontinentiemateriaal. De kosten zijn per extra pas: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t u het pasje voor de ondergrondse container kwijt? Een nieuwe kost:</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t u in het buitengebied en wilt u een pasje voor de verzamelcontainers voor textiel en/of luiers en incontinentiemateriaal? Het eerste pasje is gratis.</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houdens in flats en appartementen (hoogbouw) en stadscentra gebruiken doorzichtige zakken voor het inzamelen van pdb. Zijn ze op? Een nieuw pakket kost: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halen aan hu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39-3-1">
                    <text:list-item text:style-override="id1-3-2-4-3-1-5-39-3-1-1">
                      <text:number>–</text:number>
                      <text:p text:style-name="table_al">van grof huishoudelijk afval kost per aanvraag (maximaal 2 m<text:span text:style-name="sup">³</text:span> afval):</text:p>
                    </text:list-item>
                  </text:list>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40-3-1">
                    <text:list-item text:style-override="id1-3-2-4-3-1-5-40-3-1-1">
                      <text:number>–</text:number>
                      <text:p text:style-name="table_al">van elektrische apparaten kost per aanvraag (maximaal 1 stuk):</text:p>
                    </text:list-item>
                  </text:list>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kan dat u iets waardevols in de (ondergrondse) container heeft gegooid dat u per se terug wilt hebben. Op verzoek openen we de container om deze te doorzoeken; dat kost: </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eft u een afspraak met ons, maar bent u verhinderd? Het gaat dan bijvoorbeeld om het ophalen van grof huisvuil, of het leveren of omwisselen van een container. Het afzeggen van de afspraak vóór 16.00 uur op de voorgaande werkdag is gratis.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cur">5.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u de afspraak niet op tijd afzegt, betaalt u: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ij kunnen voor u een slot plaatsen op een container (groot of klein). Het slot opent vanzelf bij het legen van de container. Aanbrengen van het slot kost: </text:span>
                  </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Maximale kwijtscheld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Onder bepaalde omstandigheden kunt u kwijtschelding aanvragen van de afvalstoffenheff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aste tarief (punt 1) geldt een maximale kwijtschelding van: </text:p>
                </table:table-cell>
                <table:table-cell table:style-name="cell_frame_all" table:number-rows-spanned="1" table:number-columns-spanned="1">
                  <text:p text:style-name="table_al">
                    <text:span text:style-name="nadrukvet">€ 361,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ariabele tarieven (punt 2) geldt een maximale kwijtschelding v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slagen (punt 7) geldt een kwijtschelding v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arieven zwerfafval, luiers en incontinentiemateriaal en grondstoffen bij scho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vaste deel dat onder punt 1 staat, betaalt u jaarlijks nog een vast bedrag voor de kosten die de gemeente maakt voor het opruimen van zwerfafval dat te maken heeft met huishoudelijk afva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7.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Buren, Culemborg, West Betuwe, West Maas en Waal</text:span>
                  </text:p>
                </table:table-cell>
                <table:table-cell table:style-name="cell_frame_all" table:number-rows-spanned="1" table:number-columns-spanned="1">
                  <text:p text:style-name="table_al">
                    <text:span text:style-name="nadrukvet">€ 4,19</text:span>
                  </text:p>
                </table:table-cell>
              </table:table-row>
              <table:table-row table:style-name="row">
                <table:table-cell table:style-name="cell_frame_all" table:number-rows-spanned="1" table:number-columns-spanned="1">
                  <text:p text:style-name="table_al">
                    <text:span text:style-name="nadrukcur">7.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Maasdriel</text:span>
                  </text:p>
                </table:table-cell>
                <table:table-cell table:style-name="cell_frame_all" table:number-rows-spanned="1" table:number-columns-spanned="1">
                  <text:p text:style-name="table_al">
                    <text:span text:style-name="nadrukvet">€ 4,19</text:span>
                  </text:p>
                </table:table-cell>
              </table:table-row>
              <table:table-row table:style-name="row">
                <table:table-cell table:style-name="cell_frame_all" table:number-rows-spanned="1" table:number-columns-spanned="1">
                  <text:p text:style-name="table_al">
                    <text:span text:style-name="nadrukcur">7.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Tiel</text:span>
                  </text:p>
                </table:table-cell>
                <table:table-cell table:style-name="cell_frame_all" table:number-rows-spanned="1" table:number-columns-spanned="1">
                  <text:p text:style-name="table_al">
                    <text:span text:style-name="nadrukvet">€ 12,08</text:span>
                  </text:p>
                </table:table-cell>
              </table:table-row>
              <table:table-row table:style-name="row">
                <table:table-cell table:style-name="cell_frame_all" table:number-rows-spanned="1" table:number-columns-spanned="1">
                  <text:p text:style-name="table_al">
                    <text:span text:style-name="nadrukcur">7.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Zaltbommel</text:span>
                  </text:p>
                </table:table-cell>
                <table:table-cell table:style-name="cell_frame_all" table:number-rows-spanned="1" table:number-columns-spanned="1">
                  <text:p text:style-name="table_al">
                    <text:span text:style-name="nadrukvet">€ 4,72</text:span>
                  </text:p>
                </table:table-cell>
              </table:table-row>
              <table:table-row table:style-name="row">
                <table:table-cell table:style-name="cell_frame_all" table:number-rows-spanned="1" table:number-columns-spanned="1">
                  <text:p text:style-name="table_al">
                    <text:span text:style-name="nadrukcur">7.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Neder-Betuwe</text:span>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vaste deel dat onder punt 1 staat is er nog een vast bedrag voor de kosten die de gemeente maakt voor het inzamelen van luiers en incontinentiemateriaa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7.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Buren</text:span>
                  </text:p>
                </table:table-cell>
                <table:table-cell table:style-name="cell_frame_all" table:number-rows-spanned="1" table:number-columns-spanned="1">
                  <text:p text:style-name="table_al">
                    <text:span text:style-name="nadrukvet">€ 6,78</text:span>
                  </text:p>
                </table:table-cell>
              </table:table-row>
              <table:table-row table:style-name="row">
                <table:table-cell table:style-name="cell_frame_all" table:number-rows-spanned="1" table:number-columns-spanned="1">
                  <text:p text:style-name="table_al">
                    <text:span text:style-name="nadrukcur">7.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Culemborg</text:span>
                  </text:p>
                </table:table-cell>
                <table:table-cell table:style-name="cell_frame_all" table:number-rows-spanned="1" table:number-columns-spanned="1">
                  <text:p text:style-name="table_al">
                    <text:span text:style-name="nadrukvet">€ 6,23</text:span>
                  </text:p>
                </table:table-cell>
              </table:table-row>
              <table:table-row table:style-name="row">
                <table:table-cell table:style-name="cell_frame_all" table:number-rows-spanned="1" table:number-columns-spanned="1">
                  <text:p text:style-name="table_al">
                    <text:span text:style-name="nadrukcur">7.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Maasdriel</text:span>
                  </text:p>
                </table:table-cell>
                <table:table-cell table:style-name="cell_frame_all" table:number-rows-spanned="1" table:number-columns-spanned="1">
                  <text:p text:style-name="table_al">
                    <text:span text:style-name="nadrukvet">€ 10,31</text:span>
                  </text:p>
                </table:table-cell>
              </table:table-row>
              <table:table-row table:style-name="row">
                <table:table-cell table:style-name="cell_frame_all" table:number-rows-spanned="1" table:number-columns-spanned="1">
                  <text:p text:style-name="table_al">
                    <text:span text:style-name="nadrukcur">7.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Neder-Betuwe</text:span>
                  </text:p>
                </table:table-cell>
                <table:table-cell table:style-name="cell_frame_all" table:number-rows-spanned="1" table:number-columns-spanned="1">
                  <text:p text:style-name="table_al">
                    <text:span text:style-name="nadrukvet">€ 7,05</text:span>
                  </text:p>
                </table:table-cell>
              </table:table-row>
              <table:table-row table:style-name="row">
                <table:table-cell table:style-name="cell_frame_all" table:number-rows-spanned="1" table:number-columns-spanned="1">
                  <text:p text:style-name="table_al">
                    <text:span text:style-name="nadrukcur">7.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Tiel</text:span>
                  </text:p>
                </table:table-cell>
                <table:table-cell table:style-name="cell_frame_all" table:number-rows-spanned="1" table:number-columns-spanned="1">
                  <text:p text:style-name="table_al">
                    <text:span text:style-name="nadrukvet">€ 5,58</text:span>
                  </text:p>
                </table:table-cell>
              </table:table-row>
              <table:table-row table:style-name="row">
                <table:table-cell table:style-name="cell_frame_all" table:number-rows-spanned="1" table:number-columns-spanned="1">
                  <text:p text:style-name="table_al">
                    <text:span text:style-name="nadrukcur">7.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West Betuwe</text:span>
                  </text:p>
                </table:table-cell>
                <table:table-cell table:style-name="cell_frame_all" table:number-rows-spanned="1" table:number-columns-spanned="1">
                  <text:p text:style-name="table_al">
                    <text:span text:style-name="nadrukvet">€ 10,28</text:span>
                  </text:p>
                </table:table-cell>
              </table:table-row>
              <table:table-row table:style-name="row">
                <table:table-cell table:style-name="cell_frame_all" table:number-rows-spanned="1" table:number-columns-spanned="1">
                  <text:p text:style-name="table_al">
                    <text:span text:style-name="nadrukcur">7.2.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West Maas en Waal</text:span>
                  </text:p>
                </table:table-cell>
                <table:table-cell table:style-name="cell_frame_all" table:number-rows-spanned="1" table:number-columns-spanned="1">
                  <text:p text:style-name="table_al">
                    <text:span text:style-name="nadrukvet">€ 6,38</text:span>
                  </text:p>
                </table:table-cell>
              </table:table-row>
              <table:table-row table:style-name="row">
                <table:table-cell table:style-name="cell_frame_all" table:number-rows-spanned="1" table:number-columns-spanned="1">
                  <text:p text:style-name="table_al">
                    <text:span text:style-name="nadrukcur">7.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Zaltbommel</text:span>
                  </text:p>
                </table:table-cell>
                <table:table-cell table:style-name="cell_frame_all" table:number-rows-spanned="1" table:number-columns-spanned="1">
                  <text:p text:style-name="table_al">
                    <text:span text:style-name="nadrukvet">€ 7,25</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zamelen van grondstoffen bij scholen volgens het vastgestelde beleid is gratis.</text:p>
                </table:table-cell>
                <table:table-cell table:style-name="cell_frame_all" table:number-rows-spanned="1" table:number-columns-spanned="1">
                  <text:p text:style-name="table_al">
                    <text:span text:style-name="nadrukvet"> € - </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8 Tarieven en aanleveringscondities milieustraten Avri</text:span>
                  </text:p>
                  <text:p text:style-name="table_al"/>
                </table:table-cell>
              </table:table-row>
              <table:table-row table:style-name="row">
                <table:table-cell table:style-name="cell_frame_all" table:number-rows-spanned="1" table:number-columns-spanned="5">
                  <text:p text:style-name="table_al">De volgende afvalstoffen worden<text:span text:style-name="nadrukvet"> gescheiden</text:span> geaccepteerd bij de milieustraten van Avri tegen de genoemde voorwaarden en tarieven,</text:p>
                </table:table-cell>
              </table:table-row>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2" table:number-columns-spanned="1">
                  <text:p text:style-name="table_al">Asbest/ asbesthoudend afval </text:p>
                </table:table-cell>
                <table:table-cell table:style-name="cell_frame_all" table:number-rows-spanned="1" table:number-columns-spanned="1">
                  <text:p text:style-name="table_al">17.06.01</text:p>
                </table:table-cell>
                <table:table-cell table:style-name="cell_frame_all" table:number-rows-spanned="2" table:number-columns-spanned="1">
                  <text:p text:style-name="table_al">Luchtdicht verpakt in doorzichtig kunststof van minimaal 0.2 mm dik.</text:p>
                </table:table-cell>
                <table:table-cell table:style-name="cell_frame_all" table:number-rows-spanned="2" table:number-columns-spanned="1">
                  <text:p text:style-name="table_al">2 m² (20 kilo) per bezoek</text:p>
                </table:table-cell>
                <table:table-cell table:style-name="cell_frame_all" table:number-rows-spanned="2" table:number-columns-spanned="1">
                  <text:p text:style-name="table_al">Gratis</text:p>
                </table:table-cell>
              </table:table-row>
              <table:table-row table:style-name="row">
                <table:table-cell table:style-name="cell_frame_all" table:number-rows-spanned="1" table:number-columns-spanned="1">
                  <text:p text:style-name="table_al">17.06.05</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f restafval (volumineus of zwaar huishoudelijk afval dat niet via inzamelzak/middel ter inzameling aangeboden kan worden of daarin thuishoort)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2" table:number-columns-spanned="1">
                  <text:p text:style-name="table_al">Lege gasflessen </text:p>
                </table:table-cell>
                <table:table-cell table:style-name="cell_frame_all" table:number-rows-spanned="1" table:number-columns-spanned="1">
                  <text:p text:style-name="table_al">16.05.04</text:p>
                </table:table-cell>
                <table:table-cell table:style-name="cell_frame_all" table:number-rows-spanned="2" table:number-columns-spanned="1">
                  <text:p text:style-name="table_al">Compleet </text:p>
                </table:table-cell>
                <table:table-cell table:style-name="cell_frame_all" table:number-rows-spanned="2" table:number-columns-spanned="1">
                  <text:p text:style-name="table_al">4 stuks per jaar</text:p>
                </table:table-cell>
                <table:table-cell table:style-name="cell_frame_all" table:number-rows-spanned="2" table:number-columns-spanned="1">
                  <text:p text:style-name="table_al">Gratis</text:p>
                </table:table-cell>
              </table:table-row>
              <table:table-row table:style-name="row">
                <table:table-cell table:style-name="cell_frame_all" table:number-rows-spanned="1" table:number-columns-spanned="1">
                  <text:p text:style-name="table_al">16.05.05</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60 ltr huisvuilzak per bezoek</text:p>
                </table:table-cell>
                <table:table-cell table:style-name="cell_frame_all" table:number-rows-spanned="1" table:number-columns-spanned="1">
                  <text:p text:style-name="table_al">€ 2,00 per 0 tot 60 ltr huisvuilzak</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20.01.10</text:p>
                </table:table-cell>
                <table:table-cell table:style-name="cell_frame_all" table:number-rows-spanned="2" table:number-columns-spanned="1">
                  <text:p text:style-name="table_al">In gesloten zakken</text:p>
                </table:table-cell>
                <table:table-cell table:style-name="cell_frame_all" table:number-rows-spanned="2" table:number-columns-spanned="1">
                  <text:p text:style-name="table_al">2 m³ per bezoek</text:p>
                </table:table-cell>
                <table:table-cell table:style-name="cell_frame_all" table:number-rows-spanned="2" table:number-columns-spanned="1">
                  <text:p text:style-name="table_al">Gratis</text:p>
                </table:table-cell>
              </table:table-row>
              <table:table-row table:style-name="row">
                <table:table-cell table:style-name="cell_frame_all" table:number-rows-spanned="1" table:number-columns-spanned="1">
                  <text:p text:style-name="table_al">20.01.11</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2" table:number-columns-spanned="1">
                  <text:p text:style-name="table_al">Wit- en bruingoed </text:p>
                </table:table-cell>
                <table:table-cell table:style-name="cell_frame_all" table:number-rows-spanned="1" table:number-columns-spanned="1">
                  <text:p text:style-name="table_al">20.01.35</text:p>
                </table:table-cell>
                <table:table-cell table:style-name="cell_frame_all" table:number-rows-spanned="2" table:number-columns-spanned="1">
                  <text:p text:style-name="table_al">Onverpakt</text:p>
                </table:table-cell>
                <table:table-cell table:style-name="cell_frame_all" table:number-rows-spanned="2" table:number-columns-spanned="1">
                  <text:p text:style-name="table_al">5 stuks per bezoek</text:p>
                </table:table-cell>
                <table:table-cell table:style-name="cell_frame_all" table:number-rows-spanned="2" table:number-columns-spanned="1">
                  <text:p text:style-name="table_al">Gratis</text:p>
                </table:table-cell>
              </table:table-row>
              <table:table-row table:style-name="row">
                <table:table-cell table:style-name="cell_frame_all" table:number-rows-spanned="1" table:number-columns-spanned="1">
                  <text:p text:style-name="table_al">20.01.36</text:p>
                </table:table-cell>
              </table:table-row>
            </table:table>
            <text:p text:style-name="table_bottom"/>
          </text:section>
          <text:p text:style-name="al"/>
          <text:p text:style-name="al">Aldus vastgesteld door het algemeen bestuur van de Avri in zijn openbare vergadering van 18 december 2025,</text:p>
          <text:p text:style-name="al"/>
          <text:p text:style-name="al">Secretaris </text:p>
          <text:p text:style-name="al">W.Brouwer </text:p>
          <text:p text:style-name="al"/>
          <text:p text:style-name="al">Voorzitter</text:p>
          <text:p text:style-name="al">J.P. N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3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source">Afvalstoffenverordening Avri]|[https://lokaleregelgeving.overheid.nl/CVDR733150/2</meta:user-defined>
    <meta:user-defined meta:name="DC.source">artikel 21, eerste lid, van de Gemeenschappelijke regeling Avri]|[https://lokaleregelgeving.overheid.nl/CVDR722701/1#hoofdstuk_3:_artikel_21:</meta:user-defined>
    <meta:user-defined meta:name="DCTERMS.alternative">Verordening afvalstoffenheff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fvalstoffenheffing Avri</meta:user-defined>
    <meta:user-defined meta:name="DCTERMS.W3CDTF/DCTERMS.available">2025-12-31</meta:user-defined>
    <meta:user-defined meta:name="DCTERMS.W3CDTF/OVERHEIDop.jaargang">2025</meta:user-defined>
    <meta:user-defined meta:name="OVERHEIDop.publicationIssue">3384</meta:user-defined>
    <meta:user-defined meta:name="OVERHEIDop.betreftRegeling">CVDR754656_1</meta:user-defined>
    <meta:user-defined meta:name="xs:date/OVERHEIDop.startdatum">2026-01-01</meta:user-defined>
    <meta:user-defined meta:name="OVERHEIDop.BgrID/DC.identifier">bgr-2025-3384</meta:user-defined>
    <meta:user-defined meta:name="OVERHEIDop.versieInformatie"/>
  </office:meta>
</office:document-meta>
</file>