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GD IJsselland 2025</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Voor u ligt de Controleverordening van GGD IJsselland. Deze verordening geeft richting aan de wijze waarop de accountantscontrole op de jaarrekening plaatsvindt en vormt daarmee een essentieel onderdeel van onze financiële verantwoording en governance.</text:p>
            <text:p text:style-name="al"/>
            <text:p text:style-name="al">De Controleverordening bevat kaders voor de reikwijdte en uitvoering van de controle, met bijzondere aandacht voor de getrouwheid van de jaarrekening en de rechtmatigheid van het financieel handelen. Daarmee draagt de verordening bij aan het versterken van het toezicht op onze financiële processen en ondersteunt zij het dagelijks bestuur bij het invullen van haar verantwoordingsplicht richting het algemeen bestuur.</text:p>
            <text:p text:style-name="al"/>
            <text:p text:style-name="al">Met ingang van verslagjaar 2023 is het dagelijks bestuur verantwoordelijk voor de rechtmatigheidsverantwoording. Deze verordening sluit daaropaan door het normenkader, de goedkeuringstoleranties en de rapportageverplichtingen helder vast te leggen, conform de wettelijke vereisten en de afspraken binnen GGD IJsselland.</text:p>
            <text:p text:style-name="al"/>
            <text:p text:style-name="al">De Controleverordening biedt daarmee niet alleen duidelijkheid voor de externe accountant, maar ook een stevige basis voor een professionele en transparante controlepraktijk binnen onze organis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Accountant: een door het algemeen bestuur benoemde accountant belast met de controle van de in artikel 197 Gemeentewet en artikel 34 van de Wet gemeenschappelijke regelingen bedoelde jaarrekening. Een accountant is:</text:p>
                <text:list text:style-name="id1-3-2-2-1-3-1-3">
                  <text:list-item text:style-override="id1-3-2-2-1-3-1-3-1">
                    <text:number>a)</text:number>
                    <text:p text:style-name="al">Een registeraccountant, of</text:p>
                  </text:list-item>
                  <text:list-item text:style-override="id1-3-2-2-1-3-1-3-2">
                    <text:number>b)</text:number>
                    <text:p text:style-name="al">Een accountant-administratieconsulent met een aantekening in het accountantsregister, of</text:p>
                  </text:list-item>
                  <text:list-item text:style-override="id1-3-2-2-1-3-1-3-3">
                    <text:number>c)</text:number>
                    <text:p text:style-name="al">Een organisatie waarin voor de accountantscontrole bevoegde accountants samenwerken;</text:p>
                  </text:list-item>
                </text:list>
              </text:list-item>
              <text:list-item text:style-override="id1-3-2-2-1-3-2">
                <text:number>2.</text:number>
                <text:p text:style-name="al">Accountantscontrole: de controle van de jaarrekening uitgevoerd door de door het algemeen bestuur benoemde accountant. De controle omvat:</text:p>
                <text:list text:style-name="id1-3-2-2-1-3-2-3">
                  <text:list-item text:style-override="id1-3-2-2-1-3-2-3-1">
                    <text:number>a)</text:number>
                    <text:p text:style-name="al">Het getrouwe beeld van de in de jaarrekening gepresenteerde baten en lasten en de grootte en samenstelling van het vermogen;</text:p>
                  </text:list-item>
                  <text:list-item text:style-override="id1-3-2-2-1-3-2-3-2">
                    <text:number>b)</text:number>
                    <text:p text:style-name="al">Het rechtmatig tot stand komen van de baten en lasten en balansmutaties;</text:p>
                  </text:list-item>
                  <text:list-item text:style-override="id1-3-2-2-1-3-2-3-3">
                    <text:number>c)</text:number>
                    <text:p text:style-name="al">Het in overeenstemming zijn van de door het dagelijks bestuur opgestelde jaarrekening met de bij of krachtens algemene maatregel van bestuur te stellen regels zoals bedoeld in artikel 186 Gemeentewet;</text:p>
                  </text:list-item>
                  <text:list-item text:style-override="id1-3-2-2-1-3-2-3-4">
                    <text:number>d)</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and van het zesde lid van artikel 213 Gemeentewet, in acht warden genomen;</text:p>
                  </text:list-item>
                </text:list>
              </text:list-item>
              <text:list-item text:style-override="id1-3-2-2-1-3-3">
                <text:number>3.</text:number>
                <text:p text:style-name="al">Rechtmatigheidsverantwoording: de verantwoording die het dagelijks bestuur met ingang van het verslagjaar 2023 zelf afgeeft bij de jaarrekening overeenkomstig de door het algemeen bestuur vastgestelde regels voor de rechtmatigheidsverantwoording. De rechtmatigheidsverantwoording maakt onderdeel uit van het getrouwheidsoordeel dat de accountant afgeeft bij de jaarrekening.</text:p>
              </text:list-item>
              <text:list-item text:style-override="id1-3-2-2-1-3-4">
                <text:number>4.</text:number>
                <text:p text:style-name="al">Deelverantwoording: een in opdracht van het algemeen bestuur ten behoeve van de verslaglegging opgestelde verantwoording van een afzonderlijke organisatie-eenheid van GGD IJsselland, welke verantwoording onderdeel uit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
                <text:number>1.</text:number>
                <text:p text:style-name="al">De accountantscontrole wordt opgedragen aan een door het algemeen bestuur aan te wijzen accountant. De aanwijzing van de accountant geschiedt voor een periode zoals bepaald bij de gunning. </text:p>
              </text:list-item>
              <text:list-item text:style-override="id1-3-2-2-2-3">
                <text:number>2.</text:number>
                <text:p text:style-name="al">Het dagelijks bestuur bereidt de aanbesteding van de accountantscontrole voor. </text:p>
              </text:list-item>
              <text:list-item text:style-override="id1-3-2-2-2-4">
                <text:number>3.</text:number>
                <text:p text:style-name="al">Het algemeen bestuur stelt voor de aanbesteding van de accountantscontrole het programma van eisen vast. In het programma van eisen worden voor de jaarlijkse accountantscontrole opgenomen: </text:p>
                <text:list text:style-name="id1-3-2-2-2-4-3">
                  <text:list-item text:style-override="id1-3-2-2-2-4-3-1">
                    <text:number>a)</text:number>
                    <text:p text:style-name="al">De toe te passen goedkeuringstoleranties bij de accountantscontrole, de verantwoordingsgrens door het dagelijks bestuur en afwijkende rapportagegrenzen; </text:p>
                  </text:list-item>
                  <text:list-item text:style-override="id1-3-2-2-2-4-3-2">
                    <text:number>b)</text:number>
                    <text:p text:style-name="al">De apart te controleren deelverantwoordingen en de daarbij toe te passen omvangsbases, goedkeuringstoleranties en afwijkende rapporteringstoleranties;</text:p>
                  </text:list-item>
                  <text:list-item text:style-override="id1-3-2-2-2-4-3-3">
                    <text:number>c)</text:number>
                    <text:p text:style-name="al">De inrichtingseisen voor het verslag van bevindingen; </text:p>
                  </text:list-item>
                  <text:list-item text:style-override="id1-3-2-2-2-4-3-4">
                    <text:number>d)</text:number>
                    <text:p text:style-name="al">De eventueel aanvullende uit te voeren tussentijdse controles; </text:p>
                  </text:list-item>
                  <text:list-item text:style-override="id1-3-2-2-2-4-3-5">
                    <text:number>e)</text:number>
                    <text:p text:style-name="al">De frequentie en inrichtingseisen van de aanvullende tussentijdse rapportering. </text:p>
                  </text:list-item>
                  <text:list-item text:style-override="id1-3-2-2-2-4-3-6">
                    <text:number>f)</text:number>
                    <text:p text:style-name="al">De datum, waarvoor de accountantsverklaring afgerond moet zijn in verband met de voorgeschreven toezending aan de gemeenten, samen met de voorlopige jaarrekening, op grond van artikel 35 van de gemeenschappelijke regeling GGD IJsselland.</text:p>
                  </text:list-item>
                </text:list>
              </text:list-item>
            </text:list>
          </text:section>
          <text:section text:name="artikel_id1-3-2-2-3" text:style-name="artikel">
            <text:p text:style-name="artikel_kop_titel"><text:span text:style-name="artikel_kop_label">Artikel</text:span> <text:span text:style-name="artikel_kop_nr">3.</text:span> Informatieverstrekking</text:p>
            <text:list text:style-name="id1-3-2-2-3-2">
              <text:list-item text:style-override="id1-3-2-2-3-2">
                <text:number>1.</text:number>
                <text:p text:style-name="al">Het dagelijks bestuur is verantwoordelijk voor de samenstelling van de jaarrekening conform de geldende interne en externe wet- en regelgeving en overlegt de jaarrekening aan de accountant voor controle.</text:p>
              </text:list-item>
              <text:list-item text:style-override="id1-3-2-2-3-3">
                <text:number>2.</text:number>
                <text:p text:style-name="al">Het dagelijks bestuur draagt er zorg voor dat alle aan de jaarrekening ten grondslag liggende verordeningen, nota's, besluiten, deelverantwoordingen, administraties, plannen, overeenkomsten, berekeningen en dergelijke voor de accountant ter inzage liggen en goed toegankelijk zijn.</text:p>
              </text:list-item>
              <text:list-item text:style-override="id1-3-2-2-3-4">
                <text:number>3.</text:number>
                <text:p text:style-name="al">Bij de jaarrekening bevestigt het dagelijks bestuur schriftelijk aan de accountant, dat alle aan het dagelijks bestuur bekende informatie van belang voor de oordeelsvorming van de accountant is verstrekt.</text:p>
              </text:list-item>
              <text:list-item text:style-override="id1-3-2-2-3-5">
                <text:number>4.</text:number>
                <text:p text:style-name="al">Het dagelijks bestuur legt de gecontroleerde jaarrekening samen met de controleverklaring en het verslag van bevindingen voor aan het algemeen bestuur overeenkomstig artikel 35 van de gemeenschappelijke regeling GGD IJsselland.</text:p>
              </text:list-item>
              <text:list-item text:style-override="id1-3-2-2-3-6">
                <text:number>5.</text:number>
                <text:p text:style-name="al">AI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3-7">
                <text:number>6.</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3-8">
                <text:number>7.</text:number>
                <text:p text:style-name="al">De accountant maakt in de accountantscontrole zo veel mogelijk gebruik van de aanwezige interne beheersing van de werkzaamheden van de interne auditfunctie van GGD en stimuleert door een zo veel mogelijke organisatiegerichte accountantscontrole de verdere kwaliteitsverbetering en professionalisering van de ambtelijke organisatie.</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 </text:p>
              </text:list-item>
              <text:list-item text:style-override="id1-3-2-2-4-3">
                <text:number>2.</text:number>
                <text:p text:style-name="al">De accountant bepaalt binnen het kader van de opdrachtverlening de frequentie van de uit te voeren controles. De accountant voert de controlewerkzaamheden met voorafgaande kennisgeving aan een vertegenwoordiger van de ambtelijke organisatie van GGD IJsselland uit. </text:p>
              </text:list-item>
              <text:list-item text:style-override="id1-3-2-2-4-4">
                <text:number>3.</text:number>
                <text:p text:style-name="al">Ter bevordering van een efficiënte en doeltreffende accountantscontrole vindt periodiek overleg plaats tussen de accountant en vertegenwoordigers van GGD IJsselland. In meeste gevallen is dit met afgevaardigden van de afdeling financiën, van het organisatieonderdeel bedrijfsvoering. </text:p>
              </text:list-item>
            </text:list>
          </text:section>
          <text:section text:name="artikel_id1-3-2-2-5" text:style-name="artikel">
            <text:p text:style-name="artikel_kop_titel"><text:span text:style-name="artikel_kop_label">Artikel</text:span> <text:span text:style-name="artikel_kop_nr">5.</text:span> Toegang tot informatie </text:p>
            <text:list text:style-name="id1-3-2-2-5-2">
              <text:list-item text:style-override="id1-3-2-2-5-2">
                <text:number>1.</text:number>
                <text:p text:style-name="al">Het dagelijks bestuur draagt er zorg voor dat de accountant voor de uitvoering van zijn controlewerkzaamheden een onbelemmerde toegang heeft tot alle relevante werkplekken en ruimtes van de GGD. </text:p>
              </text:list-item>
              <text:list-item text:style-override="id1-3-2-2-5-3">
                <text:number>2.</text:number>
                <text:p text:style-name="al">De accountant is bevoegd om van alle in de organisatie werkende personen mondelinge en schriftelijke inlichtingen en verklaringen te verlangen die hij voor de uitvoering van zijn opdracht denkt nodig te hebben. Het dagelijks bestuur draagt er zorg voor, dat de in de organisatie werkende personen hieraan hun medewerking verlenen. </text:p>
              </text:list-item>
              <text:list-item text:style-override="id1-3-2-2-5-4">
                <text:number>3.</text:number>
                <text:p text:style-name="al">Het dagelijks bestu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een dergelijke aan de accountant te geven opdracht. </text:p>
              </text:list-item>
              <text:list-item text:style-override="id1-3-2-2-6-3">
                <text:number>2.</text:number>
                <text:p text:style-name="al">Het dagelijks bestuur zorgt voor de uitvoering van het beleid betreffende specifieke uitkeringen volgens de eisen van rechtmatigheid van de ministeries. Het dagelijks bestuur is voor de controle van de rechtmatige besteding van specifieke uitkeringen bevoegd de opdracht te verlenen aan een andere dan de door het algemeen bestuur benoemde accountant, indien dit in het belang van GGD IJsselland is. Het dagelijks bestuur heeft deze bevoegdheid niet voor specifieke uitkeringen die verplicht onderdeel uitmaken van de jaarrekening. Deze specifieke uitkeringen vallen onder de SISA-verantwoording. </text:p>
              </text:list-item>
              <text:list-item text:style-override="id1-3-2-2-6-4">
                <text:number>3.</text:number>
                <text:p text:style-name="al">Het dagelijks bestuur draagt de zorg voor de verantwoording aan derden en neemt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GGD is. </text:p>
              </text:list-item>
            </text:list>
          </text:section>
          <text:section text:name="artikel_id1-3-2-2-7" text:style-name="artikel">
            <text:p text:style-name="artikel_kop_titel"><text:span text:style-name="artikel_kop_label">Artikel</text:span> <text:span text:style-name="artikel_kop_nr">7.</text:span> Verslaglegging</text:p>
            <text:list text:style-name="id1-3-2-2-7-2">
              <text:list-item text:style-override="id1-3-2-2-7-2">
                <text:number>1.</text:number>
                <text:p text:style-name="al">lndien de accountant bij een controle afwijkingen constateert die leiden tot het niet afgeven van een goedkeurende verklaring, dringt de accountant bij het dagelijks bestuur aan op correctie van de geconstateerde afwijkingen. Indien het dagelijks bestuur de geconstateerde afwijkingen niet wenst te corrigeren, meldt de accountant deze meteen schriftelijk aan het algemeen bestuur en zendt een afschrift hiervan aan het dagelijks bestuur. </text:p>
              </text:list-item>
              <text:list-item text:style-override="id1-3-2-2-7-3">
                <text:number>2.</text:number>
                <text:p text:style-name="al">In aanvulling op het in de wet voorgeschreven verslag van bevindingen brengt de accountant over de door hem uitgevoerde controles of deelcontroles verslag uit over zijn bevindingen van niet van bestuurlijk belang aan de medewerker van wie het geldelijk beheer, het vermogensbeheer, de administratie en de beheerdaden zijn gecontroleerd, het hoofd van de dienst waar de medewerker werkzaam is, de concerncontroller en de teamleider financiën dan wel andere daarvoor in aanmerking komende medewerkers. </text:p>
              </text:list-item>
              <text:list-item text:style-override="id1-3-2-2-7-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
          </text:section>
          <text:section text:name="artikel_id1-3-2-2-8" text:style-name="artikel">
            <text:p text:style-name="artikel_kop_titel"><text:span text:style-name="artikel_kop_label">Artikel</text:span> <text:span text:style-name="artikel_kop_nr">8.</text:span> Intrekken oude regeling</text:p>
            <text:list text:style-name="id1-3-2-2-8-2">
              <text:list-item text:style-override="id1-3-2-2-8-2">
                <text:number>1.</text:number>
                <text:p text:style-name="al">De Controleverordening GGD IJsselland 2024 wordt ingetrokke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wordt bekend gemaakt op basis van de Wet elektronische publicaties en treedt in werking op 1 januari 2025. </text:p>
              </text:list-item>
              <text:list-item text:style-override="id1-3-2-2-9-3">
                <text:number>2.</text:number>
                <text:p text:style-name="al">Deze verordening is van toepassing op de accountantscontroles vanaf de jaarrekening (en deelverantwoordingen) over 2024.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Controleverordening GGD IJsselland 2025</text:p>
          </text:section>
        </text:section>
        <text:section text:name="regeling-sluiting_id1-3-2-3" text:style-name="regeling-sluiting">
          <text:section text:name="ondertekening_id1-3-2-3-1">
            <text:p><text:span text:style-name="functie">Aldus vastgesteld in de vergadering van het algemeen bestuur van GGD IJsselland op 18 december 2025</text:span></text:p>
          </text:section>
          <text:section text:name="ondertekening_id1-3-2-3-2">
            <text:p><text:span text:style-name="functie"/></text:p>
            <text:p><text:span text:style-name="functie">M.W.J. van Willigen, voorzitter</text:span></text:p>
          </text:section>
          <text:section text:name="ondertekening_id1-3-2-3-3">
            <text:p><text:span text:style-name="functie"/></text:p>
            <text:p><text:span text:style-name="functie"> 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337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7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7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GGD IJssel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GD IJsselland</meta:user-defined>
    <meta:user-defined meta:name="OVERHEID.RegionaalSamenwerkingsorgaan/DCTERMS.publisher">GGD IJsselland</meta:user-defined>
    <meta:user-defined meta:name="OVERHEID.TaxonomieBeleidsagendaDecentraal/OVERHEID.category">Financiën | Organisatie en beleid</meta:user-defined>
    <meta:user-defined meta:name="DC.source">Onbekend</meta:user-defined>
    <meta:user-defined meta:name="DCTERMS.alternative">Controleverordening GGD IJssellan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GGD IJsselland 2025</meta:user-defined>
    <meta:user-defined meta:name="DCTERMS.W3CDTF/DCTERMS.available">2025-12-31</meta:user-defined>
    <meta:user-defined meta:name="DCTERMS.W3CDTF/OVERHEIDop.jaargang">2025</meta:user-defined>
    <meta:user-defined meta:name="OVERHEIDop.publicationIssue">3379</meta:user-defined>
    <meta:user-defined meta:name="OVERHEIDop.betreftRegeling">CVDR754648_1</meta:user-defined>
    <meta:user-defined meta:name="xs:date/OVERHEIDop.startdatum">2026-01-01</meta:user-defined>
    <meta:user-defined meta:name="OVERHEIDop.BgrID/DC.identifier">bgr-2025-3379</meta:user-defined>
    <meta:user-defined meta:name="OVERHEIDop.versieInformatie"/>
  </office:meta>
</office:document-meta>
</file>