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4-1-1">
      <style:table-column-properties style:rel-column-width="30*"/>
    </style:style>
    <style:style style:family="table-column" style:parent-style-name="colspec" style:name="id1-3-2-2-6-3-4-1-2">
      <style:table-column-properties style:rel-column-width="60*"/>
    </style:style>
    <text:list-style style:name="id1-3-2-2-6-3-4-1-3-1-2-1">
      <text:list-level-style-bullet text:bullet-char="•" text:level="1">
        <style:list-level-properties text:min-label-width="10mm"/>
      </text:list-level-style-bullet>
    </text:list-style>
    <text:list-style style:name="id1-3-2-2-6-3-4-1-3-1-2-1-1">
      <text:list-level-style-bullet text:bullet-char="•" text:level="1">
        <style:list-level-properties text:min-label-width="10mm"/>
      </text:list-level-style-bullet>
    </text:list-style>
    <text:list-style style:name="id1-3-2-2-6-3-4-1-3-1-2-1-2">
      <text:list-level-style-bullet text:bullet-char="•" text:level="1">
        <style:list-level-properties text:min-label-width="10mm"/>
      </text:list-level-style-bullet>
    </text:list-style>
    <text:list-style style:name="id1-3-2-2-6-3-4-1-3-1-2-1-3">
      <text:list-level-style-bullet text:bullet-char="•" text:level="1">
        <style:list-level-properties text:min-label-width="10mm"/>
      </text:list-level-style-bullet>
    </text:list-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5-2-1-2">
      <text:list-level-style-bullet text:bullet-char="•" text:level="1">
        <style:list-level-properties text:min-label-width="10mm"/>
      </text:list-level-style-bullet>
    </text:list-style>
    <text:list-style style:name="id1-3-2-2-6-3-4-1-3-5-2-1-3">
      <text:list-level-style-bullet text:bullet-char="•" text:level="1">
        <style:list-level-properties text:min-label-width="10mm"/>
      </text:list-level-style-bullet>
    </text:list-style>
    <text:list-style style:name="id1-3-2-2-6-3-4-1-3-5-2-1-4">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6-2-1-2">
      <text:list-level-style-bullet text:bullet-char="•" text:level="1">
        <style:list-level-properties text:min-label-width="10mm"/>
      </text:list-level-style-bullet>
    </text:list-style>
    <text:list-style style:name="id1-3-2-2-6-3-4-1-3-6-2-1-3">
      <text:list-level-style-bullet text:bullet-char="•" text:level="1">
        <style:list-level-properties text:min-label-width="10mm"/>
      </text:list-level-style-bullet>
    </text:list-style>
    <text:list-style style:name="id1-3-2-2-6-3-4-1-3-6-2-1-4">
      <text:list-level-style-bullet text:bullet-char="•" text:level="1">
        <style:list-level-properties text:min-label-width="10mm"/>
      </text:list-level-style-bullet>
    </text:list-style>
    <text:list-style style:name="id1-3-2-2-6-3-4-1-3-6-2-1-5">
      <text:list-level-style-bullet text:bullet-char="•" text:level="1">
        <style:list-level-properties text:min-label-width="10mm"/>
      </text:list-level-style-bullet>
    </text:list-style>
    <text:list-style style:name="id1-3-2-2-6-3-4-1-3-6-2-1-6">
      <text:list-level-style-bullet text:bullet-char="•" text:level="1">
        <style:list-level-properties text:min-label-width="10mm"/>
      </text:list-level-style-bullet>
    </text:list-style>
    <text:list-style style:name="id1-3-2-2-6-3-4-1-3-6-2-1-7">
      <text:list-level-style-bullet text:bullet-char="•" text:level="1">
        <style:list-level-properties text:min-label-width="10mm"/>
      </text:list-level-style-bullet>
    </text:list-style>
    <text:list-style style:name="id1-3-2-2-6-3-4-1-3-6-2-1-8">
      <text:list-level-style-bullet text:bullet-char="•" text:level="1">
        <style:list-level-properties text:min-label-width="10mm"/>
      </text:list-level-style-bullet>
    </text:list-style>
    <text:list-style style:name="id1-3-2-2-6-3-4-1-3-6-2-1-9">
      <text:list-level-style-bullet text:bullet-char="•" text:level="1">
        <style:list-level-properties text:min-label-width="10mm"/>
      </text:list-level-style-bullet>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58*"/>
    </style:style>
  </office:automatic-styles>
  <office:body>
    <office:text>
      <text:p text:style-name="new_page_staatscourant"/>
      <text:p text:style-name="single-kop-titel">Treasurystatuut Veiligheidsregio Midden-en West-Brabant 2025 </text:p>
      <text:section text:name="regeling_id1-3-2" text:style-name="regeling">
        <text:section text:name="aanhef_id1-3-2-1" text:style-name="aanhef">
          <text:section text:name="preambule_id1-3-2-1-1" text:style-name="preambule">
            <text:p text:style-name="al">Het Algemeen Bestuur van Veiligheidsregio Midden-en West-Brabant, gelet op:</text:p>
            <text:p text:style-name="al"/>
            <text:list text:style-name="id1-3-2-1-1-3">
              <text:list-item text:style-override="id1-3-2-1-1-3-1">
                <text:number>1.</text:number>
                <text:p text:style-name="al">Wet financiering decentrale overheden (Wet fido);</text:p>
              </text:list-item>
              <text:list-item text:style-override="id1-3-2-1-1-3-2">
                <text:number>2.</text:number>
                <text:p text:style-name="al">Financiële verordening Veiligheidsregio Midden- en West-Brabant;</text:p>
              </text:list-item>
              <text:list-item text:style-override="id1-3-2-1-1-3-3">
                <text:number>3.</text:number>
                <text:p text:style-name="al">Gemeenschappelijke regeling Veiligheidsregio Midden- en West-Brabant;</text:p>
              </text:list-item>
              <text:list-item text:style-override="id1-3-2-1-1-3-4">
                <text:number>4.</text:number>
                <text:p text:style-name="al">Mandaatregeling Veiligheidsregio Midden-en West-Brabant.</text:p>
              </text:list-item>
            </text:list>
            <text:p text:style-name="al">Besluit,</text:p>
            <text:p text:style-name="al"/>
            <text:p text:style-name="al">Met ingang van de datum van dit besluit:</text:p>
            <text:list text:style-name="id1-3-2-1-1-7">
              <text:list-item text:style-override="id1-3-2-1-1-7-1">
                <text:number>1.</text:number>
                <text:p text:style-name="al">Tot het vaststellen van het Treasurystatuut Veiligheidsregio Midden-en West-Brabant 2025; </text:p>
              </text:list-item>
              <text:list-item text:style-override="id1-3-2-1-1-7-2">
                <text:number>2.</text:number>
                <text:p text:style-name="al">Tot het intrekken van het Treasurystatuut Veiligheidsregio Midden-en West-Brabant 2021.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treasurystatuut van Veiligheidsregio Midden-en West-Brabant (VRMWB) is een uitwerking van artikel 10 van de Financiële verordening VRMWB 2025-2 en heeft tot doel een formeel kader te scheppen: het treasurybeleid, ter uitvoering van de treasuryfunctie. </text:p>
              <text:p text:style-name="al"/>
              <text:p text:style-name="al">De treasuryfunctie omvat alle activiteiten die zich richten op het sturen en beheersen van, het verantwoorden over en het toezicht houden op de financiële vermogenswaarden, de financiële stromen, de financiële positie en de hieraan verbonden risico's.</text:p>
              <text:p text:style-name="al"/>
              <text:p text:style-name="al">De treasuryfunctie bestaat uit 3 deelfuncties: Risicobeheer, Financiering en Kasbeheer.</text:p>
            </text:section>
            <text:p text:style-name="hoofdstuk_bottom"/>
          </text:section>
          <text:section text:name="hoofdstuk_id1-3-2-2-2" text:style-name="hoofdstuk">
            <text:p text:style-name="hoofdstuk_kop"><text:span text:style-name="label"/> <text:span text:style-name="nr">2</text:span> Doelstellingen en richtlijnen </text:p>
            <text:section text:name="artikel_id1-3-2-2-2-2" text:style-name="artikel">
              <text:p text:style-name="artikel_kop_titel"><text:span text:style-name="artikel_kop_label"/> </text:p>
              <text:p text:style-name="al">Het treasurybeleid is erop gericht om binnen de mogelijkheden van VRMWB de lasten zo veel mogelijk te reduceren op aan te trekken middelen, waarbij de risico’s zo goed mogelijk beheerst worden en in ieder geval beperkt blijven binnen de wettelijke en de door het bestuur van VRMWB vastgestelde kaders.</text:p>
              <text:p text:style-name="al"/>
              <text:p text:style-name="al">Het financiële beleid dient in algemene zin bij te dragen aan en ondersteuning bieden voor het uitvoeren van de taken, behorende tot de verantwoordelijkheden van VRMWB. Meer specifiek zal de financiële continuïteit van VRMWB op korte en lange termijn gewaarborgd dienen te worden.</text:p>
            </text:section>
            <text:section text:name="artikel_id1-3-2-2-2-3" text:style-name="artikel">
              <text:p text:style-name="artikel_kop_titel"><text:span text:style-name="artikel_kop_label"/> <text:span text:style-name="artikel_kop_nr">2.1</text:span> Richtlijnen voor uitvoering van het beleid</text:p>
              <text:p text:style-name="al">In de Wet financiering decentrale overheden (Wet fido, incl. de Ufdo, Ruddo en Bldo) worden de kaders gesteld voor een verantwoorde, behoedzame en professionele inrichting en uitvoering van de treasuryfunctie van decentrale overheden. </text:p>
              <text:p text:style-name="al">Naast de Wet fido worden de wettelijke bepalingen, zoals opgenomen in het BBV, Schatkistbankieren, Wet gemeenschappelijke regelingen (WGR), het VWEU * én eventueel andere (toekomstige) relevante regelgeving, altijd in acht genomen. </text:p>
              <text:p text:style-name="al">In dit treasurystatuut zijn met name aanvullende of beperkende bepalingen opgenomen.</text:p>
              <text:p text:style-name="al">* (in de bijlage is een verklarende toelichting voor de afkortingen opgenomen)</text:p>
            </text:section>
            <text:section text:name="artikel_id1-3-2-2-2-4" text:style-name="artikel">
              <text:p text:style-name="artikel_kop_titel"><text:span text:style-name="artikel_kop_label"/> <text:span text:style-name="artikel_kop_nr">2.2</text:span> Doelstellingen treasurybeleid </text:p>
              <text:list text:style-name="id1-3-2-2-2-4-2">
                <text:list-item text:style-override="id1-3-2-2-2-4-2-1">
                  <text:number>a.</text:number>
                  <text:p text:style-name="al">
                  <text:span text:style-name="nadrukvet">Beschikbaarheid van middelen</text:span>: het verzekeren van duurzame toegang tot de financiële markten tegen acceptabele condities, zodat voldoende liquide middelen beschikbaar zijn om de taken van de VRMWB uit te kunnen voeren.</text:p>
                </text:list-item>
                <text:list-item text:style-override="id1-3-2-2-2-4-2-2">
                  <text:number>b.</text:number>
                  <text:p text:style-name="al">
                  <text:span text:style-name="nadrukvet">Risicobeheersing</text:span>: het zoveel mogelijk beheersen van de (toekomstige) financiële risico’s, zoals het renterisico, kredietrisico, valutarisico en intern liquiditeitsrisico.</text:p>
                </text:list-item>
                <text:list-item text:style-override="id1-3-2-2-2-4-2-3">
                  <text:number>c.</text:number>
                  <text:p text:style-name="al">
                  <text:span text:style-name="nadrukvet">Kostenbeheersing</text:span>: het minimaliseren van de in- en externe (verwerkings-)kosten door het efficiënt beheren van de geldstromen en financiële posities (= liquiditeitenbeheer). </text:p>
                </text:list-item>
                <text:list-item text:style-override="id1-3-2-2-2-4-2-4">
                  <text:number>d.</text:number>
                  <text:p text:style-name="al">
                  <text:span text:style-name="nadrukvet">Rendementsoptimalisatie</text:span>: het optimaliseren van de renteresultaten binnen de wettelijke kaders en de richtlijnen van dit statuut.</text:p>
                </text:list-item>
                <text:list-item text:style-override="id1-3-2-2-2-4-2-5">
                  <text:number>e.</text:number>
                  <text:p text:style-name="al">
                  <text:span text:style-name="nadrukvet">Rechtmatigheid</text:span>: Voldoen aan de van toepassing zijnde wet- en regelgeving.</text:p>
                </text:list-item>
                <text:list-item text:style-override="id1-3-2-2-2-4-2-6">
                  <text:number>f.</text:number>
                  <text:p text:style-name="al">
                  <text:span text:style-name="nadrukvet">Administratieve organisatie en interne controle</text:span>: het beschrijven van bevoegdheden, functiescheiding en rapportageverplichtingen en het verzorgen van adequate informatievoorziening ten behoeve van het cashmanagement, sturingsinformatie en beleid. </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3.1</text:span> Uitgangspunten risicobeheer</text:p>
              <text:p text:style-name="al">De houding van VRMWB ten aanzien van financiële risico’s is defensief, ofwel risicomijdend: uitsluitend ten behoeve van de uitoefening van de publieke taak worden leningen aangegaan, middelen uitgezet of garanties verleend. Voor het overige houdt VRMWB overtollige liquide middelen binnen de kaders van de regeling Schatkistbankieren aan. </text:p>
            </text:section>
            <text:section text:name="artikel_id1-3-2-2-3-3" text:style-name="artikel">
              <text:p text:style-name="artikel_kop_titel"><text:span text:style-name="artikel_kop_label"/> <text:span text:style-name="artikel_kop_nr">3.2</text:span> Renterisicobeheer</text:p>
              <text:list text:style-name="id1-3-2-2-3-3-2">
                <text:list-item text:style-override="id1-3-2-2-3-3-2-1">
                  <text:number>a.</text:number>
                  <text:p text:style-name="al">Het renterisico wordt beperkt door de rente typische looptijd, renteniveau en omvang van de financieringsmiddelen af te stemmen op de bestaande financiële positie, de (meerjarige-) liquiditeitenplanning, het investeringsplan en de actuele rentevisie. </text:p>
                </text:list-item>
                <text:list-item text:style-override="id1-3-2-2-3-3-2-2">
                  <text:number>b.</text:number>
                  <text:p text:style-name="al">Om het renterisico bij herfinanciering van langlopende leningen te beheersen wordt de hoogte van de jaarlijkse verplichte aflossingen en renteherzieningen getoetst aan de renterisiconorm. Door de aflossing van de netto vaste schuld in de tijd goed te verspreiden en te begrenzen op de renterisiconorm, wordt de begroting minder gevoelig voor renteschokken bij de herfinanciering.</text:p>
                </text:list-item>
                <text:list-item text:style-override="id1-3-2-2-3-3-2-3">
                  <text:number>c.</text:number>
                  <text:p text:style-name="al">In de Wet Ido wordt een grens gesteld aan de kortlopende financiering (tot één jaar) door de kasgeldlimiet. Per kalenderkwartaal wordt de netto vlottende schuld getoetst aan de kasgeldlimiet en deze wordt niet meer dan twee achtereenvolgende kwartalen overschreden.</text:p>
                </text:list-item>
                <text:list-item text:style-override="id1-3-2-2-3-3-2-4">
                  <text:number>d.</text:number>
                  <text:p text:style-name="al">Bij uitzettingen wordt gestreefd naar spreiding in de rente typische looptijd van uitzettingen.</text:p>
                </text:list-item>
                <text:list-item text:style-override="id1-3-2-2-3-3-2-5">
                  <text:number>e.</text:number>
                  <text:p text:style-name="al">het gebruik van derivaten is niet toegestaan.</text:p>
                </text:list-item>
              </text:list>
            </text:section>
            <text:section text:name="artikel_id1-3-2-2-3-4" text:style-name="artikel">
              <text:p text:style-name="artikel_kop_titel"><text:span text:style-name="artikel_kop_label"/> <text:span text:style-name="artikel_kop_nr">3.3</text:span> Kredietrisicobeheer</text:p>
              <text:p text:style-name="al">Het kredietrisico bij het verstrekken van leningen of garanties uit hoofde van de publieke taak wordt beperkt door, naast de bepalingen in de Ruddo, zoveel mogelijk zekerheden of garanties te eisen. De instellingen zullen via jaarrekeningen (met een goedkeurende verklaring van een accountant) aan moeten tonen dat er voldoende middelen zijn om de lening terug te kunnen betalen c.q. VRMWB een zeer beperkt risico loopt bij het geven van garanties.</text:p>
            </text:section>
            <text:section text:name="artikel_id1-3-2-2-3-5" text:style-name="artikel">
              <text:p text:style-name="artikel_kop_titel"><text:span text:style-name="artikel_kop_label"/> <text:span text:style-name="artikel_kop_nr">3.4</text:span> Intern liquiditeitsbeheer</text:p>
              <text:p text:style-name="al">De treasury-activiteiten worden afgestemd op actuele liquiditeitsplanningen (korte termijn en meerjarig) ter voorkoming, dan wel zoveel mogelijk beperking van gemiste renteopbrengsten of te veel betaalde rente door onverwachte wijzigingen. </text:p>
              <text:p text:style-name="al">De meerjarige liquiditeitenplanning is afgestemd op het meerjarige investeringsplan (de komende 4 jaren op jaarbasis). Gedurende het jaar worden periodiek, minimaal 2 maal per jaar, korte termijn liquiditeitsprognoses gemaakt met een totale looptijd van minimaal 12 maanden.</text:p>
              <text:p text:style-name="al"/>
              <text:p text:style-name="al">Te allen tijde is inzicht in de operationele informatie zijnde: een actuele liquiditeitsplanning, de afgesloten transacties en de bancaire afspraken.</text:p>
            </text:section>
            <text:section text:name="artikel_id1-3-2-2-3-6" text:style-name="artikel">
              <text:p text:style-name="artikel_kop_titel"><text:span text:style-name="artikel_kop_label"/> <text:span text:style-name="artikel_kop_nr">3.5</text:span> Valutarisicobeheer</text:p>
              <text:p text:style-name="al">Het valutarisico wordt uitgesloten door uitsluitend leningen te verstrekken, aan te gaan of te garanderen in de op dat moment geldende Nederlandse geldeenheid.</text:p>
            </text:section>
            <text:p text:style-name="hoofdstuk_bottom"/>
          </text:section>
          <text:section text:name="hoofdstuk_id1-3-2-2-4" text:style-name="hoofdstuk">
            <text:p text:style-name="hoofdstuk_kop"><text:span text:style-name="label"/> <text:span text:style-name="nr">4</text:span> Financiering </text:p>
            <text:section text:name="artikel_id1-3-2-2-4-2" text:style-name="artikel">
              <text:p text:style-name="artikel_kop_titel"><text:span text:style-name="artikel_kop_label"/> <text:span text:style-name="artikel_kop_nr">4.1</text:span> Richtlijnen voor het aantrekken van langlopende financiering</text:p>
              <text:p text:style-name="al">In aanvulling op 3.1 gelden bij het aantrekken van financieringen voor een periode van langer dan één jaar de volgende richtlijnen:</text:p>
              <text:list text:style-name="id1-3-2-2-4-2-3">
                <text:list-item text:style-override="id1-3-2-2-4-2-3-1">
                  <text:number>a.</text:number>
                  <text:p text:style-name="al">Het uitgangspunt is totaalfinanciering, tenzij gemotiveerd gekozen wordt voor projectfinanciering.</text:p>
                </text:list-item>
                <text:list-item text:style-override="id1-3-2-2-4-2-3-2">
                  <text:number>b.</text:number>
                  <text:p text:style-name="al">Na akkoord van de Algemeen directeur wordt naast de offerte van de huisbankier (tenminste) één offerte bij een andere financiële onderneming of een medeoverheid aangevraagd. De offertes worden vastgelegd en beoordeeld door de financieel adviseur belast met treasury-activiteiten.</text:p>
                </text:list-item>
              </text:list>
            </text:section>
            <text:section text:name="artikel_id1-3-2-2-4-3" text:style-name="artikel">
              <text:p text:style-name="artikel_kop_titel"><text:span text:style-name="artikel_kop_label"/> <text:span text:style-name="artikel_kop_nr">4.2</text:span> Richtlijnen voor het aantrekken van kortlopende financiering</text:p>
              <text:p text:style-name="al">Voor het aantrekken van kortlopende financieringen met een looptijd tot één jaar gelden aanvullend op artikel 2.3 de volgende richtlijnen:</text:p>
              <text:p text:style-name="al"/>
              <text:list text:style-name="id1-3-2-2-4-3-4">
                <text:list-item text:style-override="id1-3-2-2-4-3-4-1">
                  <text:number>a.</text:number>
                  <text:p text:style-name="al">Toegestane instrumenten bij het aantrekken van kortlopende middelen zijn daggeld, kasgeldleningen en rekening-courant krediet.</text:p>
                </text:list-item>
                <text:list-item text:style-override="id1-3-2-2-4-3-4-2">
                  <text:number>b.</text:number>
                  <text:p text:style-name="al">Het aantrekken van leningen met een looptijd van korter dan één jaar worden afgesloten na schriftelijk akkoord door de algemeen directeur VRMWB.</text:p>
                </text:list-item>
              </text:list>
            </text:section>
            <text:p text:style-name="hoofdstuk_bottom"/>
          </text:section>
          <text:section text:name="hoofdstuk_id1-3-2-2-5" text:style-name="hoofdstuk">
            <text:p text:style-name="hoofdstuk_kop"><text:span text:style-name="label"/> <text:span text:style-name="nr">5</text:span> Kasbeheer </text:p>
            <text:section text:name="artikel_id1-3-2-2-5-2" text:style-name="artikel">
              <text:p text:style-name="artikel_kop_titel"><text:span text:style-name="artikel_kop_label"/> <text:span text:style-name="artikel_kop_nr">5.1</text:span> Geldstromenbeheer</text:p>
              <text:p text:style-name="al">Teneinde de kosten van het geldstromenbeheer te beperken wordt:</text:p>
              <text:list text:style-name="id1-3-2-2-5-2-3">
                <text:list-item text:style-override="id1-3-2-2-5-2-3-1">
                  <text:number>a.</text:number>
                  <text:p text:style-name="al">Het liquiditeitsgebruik beperkt door de geldstromen op organisatieonderdeel op elkaar en de liquiditeitenplanning af te stemmen;</text:p>
                </text:list-item>
                <text:list-item text:style-override="id1-3-2-2-5-2-3-2">
                  <text:number>b.</text:number>
                  <text:p text:style-name="al">Het betalingsverkeer wordt zoveel mogelijk elektronisch uitgevoerd bij de huisbankier.</text:p>
                </text:list-item>
              </text:list>
            </text:section>
            <text:section text:name="artikel_id1-3-2-2-5-3" text:style-name="artikel">
              <text:p text:style-name="artikel_kop_titel"><text:span text:style-name="artikel_kop_label"/> <text:span text:style-name="artikel_kop_nr">5.2</text:span> Saldo-en liquiditeitenbeheer</text:p>
              <text:p text:style-name="al">Saldo-en liquiditeitenbeheer betreft het beheer van de dagelijkse saldi op de rekeningen (-courant) van de VRMWB. Saldoregulatie via het schatkistbankieren is ingeregeld via de huisbankier. </text:p>
            </text:section>
            <text:p text:style-name="hoofdstuk_bottom"/>
          </text:section>
          <text:section text:name="hoofdstuk_id1-3-2-2-6" text:style-name="hoofdstuk">
            <text:p text:style-name="hoofdstuk_kop"><text:span text:style-name="label"/> <text:span text:style-name="nr">6</text:span> Administratieve organisatie en controle </text:p>
            <text:section text:name="artikel_id1-3-2-2-6-2" text:style-name="artikel">
              <text:p text:style-name="artikel_kop_titel"><text:span text:style-name="artikel_kop_label"/> <text:span text:style-name="artikel_kop_nr">6.1</text:span> Uitgangspunten administratieve organisatie en controle </text:p>
              <text:p text:style-name="al">De verantwoordelijkheden en bevoegdheden zijn op eenduidige wijze schriftelijk vastgelegd in dit treasurystatuut met de volgende uitgangspunten:</text:p>
              <text:p text:style-name="al"/>
              <text:list text:style-name="id1-3-2-2-6-2-4">
                <text:list-item text:style-override="id1-3-2-2-6-2-4-1">
                  <text:number>a)</text:number>
                  <text:p text:style-name="al">Bij de treasury- activiteiten is een functiescheiding doorgevoerd: de uitvoering, registratie, accordering en controle geschieden door afzonderlijke functionarissen. </text:p>
                </text:list-item>
                <text:list-item text:style-override="id1-3-2-2-6-2-4-2">
                  <text:number>b)</text:number>
                  <text:p text:style-name="al">Bij de autorisatie voor het betaalbaar stellen van betalingen, behalve die bedoeld onder 6.1c, wordt gebruik gemaakt van het tweehandtekeningensysteem.</text:p>
                </text:list-item>
                <text:list-item text:style-override="id1-3-2-2-6-2-4-3">
                  <text:number>c)</text:number>
                  <text:p text:style-name="al">Betalingen via de Simpledcard vanwege kleine (kas-)uitgaven van maximaal € 1.000 worden goedgekeurd door de verantwoordelijke op basis van de budgethouderregeling.</text:p>
                </text:list-item>
              </text:list>
            </text:section>
            <text:section text:name="artikel_id1-3-2-2-6-3" text:style-name="artikel">
              <text:p text:style-name="artikel_kop_titel"><text:span text:style-name="artikel_kop_label"/> <text:span text:style-name="artikel_kop_nr">6.2</text:span> Verantwoordelijkheden en bevoegdheden</text:p>
              <text:p text:style-name="al">De verantwoordelijkheden en bevoegdheden met betrekking tot de treasuryfunctie zijn in onderstaande tabel weergegev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6-3-4-1-3-1-2-1">
                        <text:list-item text:style-override="id1-3-2-2-6-3-4-1-3-1-2-1-1">
                          <text:number>•</text:number>
                          <text:p text:style-name="table_al">Vaststellen van het treasurystatuut.</text:p>
                        </text:list-item>
                        <text:list-item text:style-override="id1-3-2-2-6-3-4-1-3-1-2-1-2">
                          <text:number>•</text:number>
                          <text:p text:style-name="table_al"> Vaststellen van het onderdeel treasury in de paragraaf Financiering in de begroting en de jaarrekening. </text:p>
                        </text:list-item>
                        <text:list-item text:style-override="id1-3-2-2-6-3-4-1-3-1-2-1-3">
                          <text:number>•</text:number>
                          <text:p text:style-name="table_al"> Toezicht houden op de uitvoering van het treasurybeleid.</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6-3-4-1-3-2-2-1">
                        <text:list-item text:style-override="id1-3-2-2-6-3-4-1-3-2-2-1-1">
                          <text:number>•</text:number>
                          <text:p text:style-name="table_al">Uitvoeren van het treasurystatuut (formele verantwoordelijkheid). </text:p>
                        </text:list-item>
                        <text:list-item text:style-override="id1-3-2-2-6-3-4-1-3-2-2-1-2">
                          <text:number>•</text:number>
                          <text:p text:style-name="table_al"> Rapporteren aan het Algemeen Bestuur over de uitvoering van het treasurybeleid, middels de begroting en jaarrekening.</text:p>
                        </text:list-item>
                      </text:list>
                    </table:table-cell>
                  </table:table-row>
                  <table:table-row table:style-name="row">
                    <table:table-cell table:style-name="cell_frame_all" table:number-rows-spanned="1" table:number-columns-spanned="1">
                      <text:p text:style-name="table_al">Algemeen Directeur VRMWB </text:p>
                    </table:table-cell>
                    <table:table-cell table:style-name="cell_frame_all" table:number-rows-spanned="1" table:number-columns-spanned="1">
                      <text:list text:style-name="id1-3-2-2-6-3-4-1-3-3-2-1">
                        <text:list-item text:style-override="id1-3-2-2-6-3-4-1-3-3-2-1-1">
                          <text:number>•</text:number>
                          <text:p text:style-name="table_al">Organisatorisch uitvoeren van het treasurystatuut. </text:p>
                        </text:list-item>
                        <text:list-item text:style-override="id1-3-2-2-6-3-4-1-3-3-2-1-2">
                          <text:number>•</text:number>
                          <text:p text:style-name="table_al"> Tekeningsbevoegd voor alle aanvragen bij financiële instellingen en het aangaan van langlopende leningen. </text:p>
                        </text:list-item>
                        <text:list-item text:style-override="id1-3-2-2-6-3-4-1-3-3-2-1-3">
                          <text:number>•</text:number>
                          <text:p text:style-name="table_al"> Rapporteren en verantwoording afleggen aan het Dagelijks Bestuur over het treasurybeleid, middels de begroting en de jaarrekening. </text:p>
                        </text:list-item>
                      </text:list>
                    </table:table-cell>
                  </table:table-row>
                  <table:table-row table:style-name="row">
                    <table:table-cell table:style-name="cell_frame_all" table:number-rows-spanned="1" table:number-columns-spanned="1">
                      <text:p text:style-name="table_al">Afdeling Concerncontrol</text:p>
                    </table:table-cell>
                    <table:table-cell table:style-name="cell_frame_all" table:number-rows-spanned="1" table:number-columns-spanned="1">
                      <text:list text:style-name="id1-3-2-2-6-3-4-1-3-4-2-1">
                        <text:list-item text:style-override="id1-3-2-2-6-3-4-1-3-4-2-1-1">
                          <text:number>•</text:number>
                          <text:p text:style-name="table_al">Uitvoeren van de interne controle op de opzet, bestaan en werking en interne beheersing van de treasury-functie en uitvoering van de treasury-activiteiten. </text:p>
                        </text:list-item>
                      </text:list>
                    </table:table-cell>
                  </table:table-row>
                  <table:table-row table:style-name="row">
                    <table:table-cell table:style-name="cell_frame_all" table:number-rows-spanned="1" table:number-columns-spanned="1">
                      <text:p text:style-name="table_al">Afdelingshoofd FP&amp;C </text:p>
                    </table:table-cell>
                    <table:table-cell table:style-name="cell_frame_all" table:number-rows-spanned="1" table:number-columns-spanned="1">
                      <text:list text:style-name="id1-3-2-2-6-3-4-1-3-5-2-1">
                        <text:list-item text:style-override="id1-3-2-2-6-3-4-1-3-5-2-1-1">
                          <text:number>•</text:number>
                          <text:p text:style-name="table_al">Opstellen en onderhouden van het treasurystatuut. </text:p>
                        </text:list-item>
                        <text:list-item text:style-override="id1-3-2-2-6-3-4-1-3-5-2-1-2">
                          <text:number>•</text:number>
                          <text:p text:style-name="table_al"> Opzetten van administratieve richtlijnen op het gebied van de treasury.</text:p>
                        </text:list-item>
                        <text:list-item text:style-override="id1-3-2-2-6-3-4-1-3-5-2-1-3">
                          <text:number>•</text:number>
                          <text:p text:style-name="table_al"> Verantwoordelijk voor de treasury-informatie in rapportages.</text:p>
                        </text:list-item>
                        <text:list-item text:style-override="id1-3-2-2-6-3-4-1-3-5-2-1-4">
                          <text:number>•</text:number>
                          <text:p text:style-name="table_al"> Bewaken van de kwaliteit van de treasury-processen</text:p>
                        </text:list-item>
                      </text:list>
                    </table:table-cell>
                  </table:table-row>
                  <table:table-row table:style-name="row">
                    <table:table-cell table:style-name="cell_frame_all" table:number-rows-spanned="1" table:number-columns-spanned="1">
                      <text:p text:style-name="table_al">Financieel adviseur belast met treasury-activiteiten</text:p>
                    </table:table-cell>
                    <table:table-cell table:style-name="cell_frame_all" table:number-rows-spanned="1" table:number-columns-spanned="1">
                      <text:list text:style-name="id1-3-2-2-6-3-4-1-3-6-2-1">
                        <text:list-item text:style-override="id1-3-2-2-6-3-4-1-3-6-2-1-1">
                          <text:number>•</text:number>
                          <text:p text:style-name="table_al">Zorgdragen voor het kredietrisicobeheer, o.a. door het beheren van de leningenportefeuille (inclusief dossiervorming);</text:p>
                        </text:list-item>
                        <text:list-item text:style-override="id1-3-2-2-6-3-4-1-3-6-2-1-2">
                          <text:number>•</text:number>
                          <text:p text:style-name="table_al"> Opstellen van de treasury-informatie in rapportages.</text:p>
                        </text:list-item>
                        <text:list-item text:style-override="id1-3-2-2-6-3-4-1-3-6-2-1-3">
                          <text:number>•</text:number>
                          <text:p text:style-name="table_al"> Opstellen van een rentevisie en liquiditeitenplanning-en -prognoses.</text:p>
                        </text:list-item>
                        <text:list-item text:style-override="id1-3-2-2-6-3-4-1-3-6-2-1-4">
                          <text:number>•</text:number>
                          <text:p text:style-name="table_al"> Onderhouden van contacten met banken en overige financiële instellingen. </text:p>
                        </text:list-item>
                        <text:list-item text:style-override="id1-3-2-2-6-3-4-1-3-6-2-1-5">
                          <text:number>•</text:number>
                          <text:p text:style-name="table_al"> Zorgdragen voor het geldstromen- en saldobeheer. </text:p>
                        </text:list-item>
                        <text:list-item text:style-override="id1-3-2-2-6-3-4-1-3-6-2-1-6">
                          <text:number>•</text:number>
                          <text:p text:style-name="table_al"> Aangaan van kasgeldleningen en het bewaken van de kasgeldlimiet.</text:p>
                        </text:list-item>
                        <text:list-item text:style-override="id1-3-2-2-6-3-4-1-3-6-2-1-7">
                          <text:number>•</text:number>
                          <text:p text:style-name="table_al"> Aanpassen bevoegdheden in het bankpakket.</text:p>
                        </text:list-item>
                        <text:list-item text:style-override="id1-3-2-2-6-3-4-1-3-6-2-1-8">
                          <text:number>•</text:number>
                          <text:p text:style-name="table_al"> Zorgdragen voor de wettelijke informatievoorziening aan het CBS (Wet fido). </text:p>
                        </text:list-item>
                        <text:list-item text:style-override="id1-3-2-2-6-3-4-1-3-6-2-1-9">
                          <text:number>•</text:number>
                          <text:p text:style-name="table_al"> Opstellen (operationele) informatie en interne analyses van treasury-activiteiten t.b.v. beleidskeuzes en sturingsinformatie.</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it treasurystatuut treedt in werking met ingang van 01-01-2025 en vervangt het Treasurystatuut Veiligheidsregio Midden-en West-Brabant 2021. </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ze beleidsnota kan worden aangehaald onder de naam “Treasurystatuut Veiligheidsregio Midden-en West-Brabant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4 december 2025, </text:span></text:p>
          </text:section>
          <text:section text:name="ondertekening_id1-3-2-3-2">
            <text:p><text:span text:style-name="functie"/></text:p>
            <text:p><text:span text:style-name="functie">De waarnemend voorzitter, </text:span></text:p>
            <text:p><text:span text:style-name="functie">P. Depla </text:span></text:p>
          </text:section>
          <text:section text:name="ondertekening_id1-3-2-3-3">
            <text:p><text:span text:style-name="functie"/></text:p>
            <text:p><text:span text:style-name="functie">De secretaris, </text:span></text:p>
            <text:p><text:span text:style-name="functie">J. Trijselaar </text:span></text:p>
          </text:section>
        </text:section>
        <text:section text:name="bijlage_id1-3-2-4" text:style-name="bijlage">
          <text:p text:style-name="bijlage_top"/>
          <text:p text:style-name="hoofdstuk_kop"><text:span text:style-name="label"/> <text:span text:style-name="nr"/> Bijlage: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BV</text:p>
                </table:table-cell>
                <table:table-cell table:style-name="cell_frame_all" table:number-rows-spanned="1" table:number-columns-spanned="1">
                  <text:p text:style-name="table_al">Besluit begroting en verantwoording provincies en gemeenten.</text:p>
                </table:table-cell>
              </table:table-row>
              <table:table-row table:style-name="row">
                <table:table-cell table:style-name="cell_frame_all" table:number-rows-spanned="1" table:number-columns-spanned="1">
                  <text:p text:style-name="table_al">BLDO</text:p>
                </table:table-cell>
                <table:table-cell table:style-name="cell_frame_all" table:number-rows-spanned="1" table:number-columns-spanned="1">
                  <text:p text:style-name="table_al">Besluit leningvoorwaarden decentrale overheden. Dit besluit bevat regels inzake het aangaan, verstrekken en garanderen van geldleningen door openbare lichamen.</text:p>
                </table:table-cell>
              </table:table-row>
              <table:table-row table:style-name="row">
                <table:table-cell table:style-name="cell_frame_all" table:number-rows-spanned="1" table:number-columns-spanned="1">
                  <text:p text:style-name="table_al">Cashmanagement</text:p>
                </table:table-cell>
                <table:table-cell table:style-name="cell_frame_all" table:number-rows-spanned="1" table:number-columns-spanned="1">
                  <text:p text:style-name="table_al">De inrichting en het beheer van alle geld-, betalings- en financiële stromen op een wijze dat de aanwezige geldstromen en liquiditeiten optimaal bijdragen aan een financieel positief resultaat.</text:p>
                </table:table-cell>
              </table:table-row>
              <table:table-row table:style-name="row">
                <table:table-cell table:style-name="cell_frame_all" table:number-rows-spanned="1" table:number-columns-spanned="1">
                  <text:p text:style-name="table_al">Daggeld</text:p>
                </table:table-cell>
                <table:table-cell table:style-name="cell_frame_all" table:number-rows-spanned="1" table:number-columns-spanned="1">
                  <text:p text:style-name="table_al">Een lening zonder zekerheden voor de bank. De leningen kunnen dagelijks voor 12.00 uur door beide partijen worden opgezegd.</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bank wordt toevertrouwd voor een bepaalde periode tegen een bepaalde rentevergoeding. Gedurende de afgesproken periode dat het geld bij de bank staat, kan niet vrij over dat geld worden beschikt.</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EMU-saldo</text:p>
                </table:table-cell>
                <table:table-cell table:style-name="cell_frame_all" table:number-rows-spanned="1" table:number-columns-spanned="1">
                  <text:p text:style-name="table_al">Het verschil tussen de inkomsten en uitgaven van de overheid, sociale fondsen en lokale overheden. </text:p>
                </table:table-cell>
              </table:table-row>
              <table:table-row table:style-name="row">
                <table:table-cell table:style-name="cell_frame_all" table:number-rows-spanned="1" table:number-columns-spanned="1">
                  <text:p text:style-name="table_al">Financiële onderneming</text:p>
                </table:table-cell>
                <table:table-cell table:style-name="cell_frame_all" table:number-rows-spanned="1" table:number-columns-spanned="1">
                  <text:p text:style-name="table_al">Een onderneming die het bedrijf van kredietinstelling mag uitoefenen, beleggingsdiensten mag verlenen, beleggingsinstellingen mag beheren, rechten van deelneming in een beleggingsmaatschappij mag aanbieden, of het bedrijf van verzekeraar mag uitoefenen. </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le activiteiten ten behoeve van de interne en externe geldstrom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Het risico op gemiste renteopbrengsten dan wel te veel betaalde rente als gevolg van onverwachte wijzigingen in de liquiditeitenplanning en/of het integraal investeringspla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leningen met een looptijd tot één jaar (korte financiering). De kasgeldlimiet wordt berekend met een door de wet Fido vastgesteld percentage van het begrotingstotaal bij aanvang van het jaar.</text:p>
                </table:table-cell>
              </table:table-row>
              <table:table-row table:style-name="row">
                <table:table-cell table:style-name="cell_frame_all" table:number-rows-spanned="1" table:number-columns-spanned="1">
                  <text:p text:style-name="table_al">Kredietfaciliteit</text:p>
                </table:table-cell>
                <table:table-cell table:style-name="cell_frame_all" table:number-rows-spanned="1" table:number-columns-spanned="1">
                  <text:p text:style-name="table_al">Een overeenkomst tussen de bank en haar cliënt, waarbij de bank de cliënt toestaat tot een bepaald bedrag gelden op te nemen (‘rood staan’) of andere faciliteiten (zoals garanties) te geniet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financieel onvermogen.</text:p>
                </table:table-cell>
              </table:table-row>
              <table:table-row table:style-name="row">
                <table:table-cell table:style-name="cell_frame_all" table:number-rows-spanned="1" table:number-columns-spanned="1">
                  <text:p text:style-name="table_al">Leningenportefeuille</text:p>
                </table:table-cell>
                <table:table-cell table:style-name="cell_frame_all" table:number-rows-spanned="1" table:number-columns-spanned="1">
                  <text:p text:style-name="table_al">Het totaal aan geldleningen. Dit overzicht geeft inzicht in de samenstelling, de looptijd, de grootte en de rentegevoeligheid van de aangetrokken geldleningen.</text:p>
                </table:table-cell>
              </table:table-row>
              <table:table-row table:style-name="row">
                <table:table-cell table:style-name="cell_frame_all" table:number-rows-spanned="1" table:number-columns-spanned="1">
                  <text:p text:style-name="table_al">Liquiditeitsbehoefte</text:p>
                </table:table-cell>
                <table:table-cell table:style-name="cell_frame_all" table:number-rows-spanned="1" table:number-columns-spanned="1">
                  <text:p text:style-name="table_al">De behoefte aan geldmiddelen.</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overzicht van verwachte inkomsten en uitgaven ter bepaling van het moment van aantrekken van een lening.</text:p>
                </table:table-cell>
              </table:table-row>
              <table:table-row table:style-name="row">
                <table:table-cell table:style-name="cell_frame_all" table:number-rows-spanned="1" table:number-columns-spanned="1">
                  <text:p text:style-name="table_al">Netto-vlottende schuld</text:p>
                </table:table-cell>
                <table:table-cell table:style-name="cell_frame_all" table:number-rows-spanned="1" table:number-columns-spanned="1">
                  <text:p text:style-name="table_al">De totale schuld verminderd met de vlottende activa, zoals bijvoorbeeld liquide middelen en roerende goederen.</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risico door renteaanpassing en herfinanciering van leningen. Het renterisico wordt getoetst aan de renterisiconorm. </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het begrotingsjaar op basis van Wet fido bepaald percentage van het begrotingstotaal. Het stelt de grens aan de financiering op lange termijn. </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van de renteontwikkeling, uitgaande van een aantal rentebepalende factoren, op basis waarvan een financieringsbeleid wordt gevoerd.</text:p>
                </table:table-cell>
              </table:table-row>
              <table:table-row table:style-name="row">
                <table:table-cell table:style-name="cell_frame_all" table:number-rows-spanned="1" table:number-columns-spanned="1">
                  <text:p text:style-name="table_al">Ruddo</text:p>
                </table:table-cell>
                <table:table-cell table:style-name="cell_frame_all" table:number-rows-spanned="1" table:number-columns-spanned="1">
                  <text:p text:style-name="table_al">Uitvoeringsregeling uitzettingen en derivaten decentrale overheden, in het kader van de Wet fido. Hierin zijn normen met betrekking tot kredietwaardigheid opgenomen waaraan partijen moeten voldoen waar middelen uitgezet worden. </text:p>
                </table:table-cell>
              </table:table-row>
              <table:table-row table:style-name="row">
                <table:table-cell table:style-name="cell_frame_all" table:number-rows-spanned="1" table:number-columns-spanned="1">
                  <text:p text:style-name="table_al">Saldoregulatie</text:p>
                </table:table-cell>
                <table:table-cell table:style-name="cell_frame_all" table:number-rows-spanned="1" table:number-columns-spanned="1">
                  <text:p text:style-name="table_al">Dagelijks wordt vanaf een vastgelegd vast bedrag het overtollig banksaldo door de bank overgeboekt naar de schatkist. Ook wordt automatisch vanuit de schatkist aangevuld als het banksaldo onder het vaste bedrag uitkomt.</text:p>
                </table:table-cell>
              </table:table-row>
              <table:table-row table:style-name="row">
                <table:table-cell table:style-name="cell_frame_all" table:number-rows-spanned="1" table:number-columns-spanned="1">
                  <text:p text:style-name="table_al">Schatkistbankieren </text:p>
                </table:table-cell>
                <table:table-cell table:style-name="cell_frame_all" table:number-rows-spanned="1" table:number-columns-spanned="1">
                  <text:p text:style-name="table_al">Het, door decentrale overheden, aanhouden van overtollige middelen in de schatkist bij het ministerie van financiën.</text:p>
                </table:table-cell>
              </table:table-row>
              <table:table-row table:style-name="row">
                <table:table-cell table:style-name="cell_frame_all" table:number-rows-spanned="1" table:number-columns-spanned="1">
                  <text:p text:style-name="table_al">Ufdo</text:p>
                </table:table-cell>
                <table:table-cell table:style-name="cell_frame_all" table:number-rows-spanned="1" table:number-columns-spanned="1">
                  <text:p text:style-name="table_al">De Uitvoeringsregeling Financiering decentrale overheden is een nadere uitwerking van artikelen 3,5, en 8 van de Wet fido en bepaalt de renterisiconorm. </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VWEU</text:p>
                </table:table-cell>
                <table:table-cell table:style-name="cell_frame_all" table:number-rows-spanned="1" table:number-columns-spanned="1">
                  <text:p text:style-name="table_al">Verdrag betreffende de Werking van de Europese Unie (regels m.b.t. o.a. staatssteun).</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De Wet financiering decentrale overheden.</text:p>
                </table:table-cell>
              </table:table-row>
              <table:table-row table:style-name="row">
                <table:table-cell table:style-name="cell_frame_all" table:number-rows-spanned="1" table:number-columns-spanned="1">
                  <text:p text:style-name="table_al">Wet Hof</text:p>
                </table:table-cell>
                <table:table-cell table:style-name="cell_frame_all" table:number-rows-spanned="1" table:number-columns-spanned="1">
                  <text:p text:style-name="table_al">Alle medeoverheden zijn samen met het Rijk, medeverantwoordelijk voor gezonde overheidsfinanciën. De regels hiervoor zijn opgenomen in de wet Houdbare overheidsfinanciën (Wet hof) en hebben onder andere betrekking op het overheidstekort, het EMU-saldo.</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3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Wet financiering decentrale overheden]|[1.0:c:BWBR0011987&amp;g=2013-12-15</meta:user-defined>
    <meta:user-defined meta:name="DC.source">Gemeenschappelijke regeling Veiligheidsregio Midden- en West-Brabant]|[https://lokaleregelgeving.overheid.nl/CVDR723307</meta:user-defined>
    <meta:user-defined meta:name="DC.source">Mandaatregeling Veiligheidsregio Midden- en West-Brabant 2019]|[https://lokaleregelgeving.overheid.nl/CVDR653029/1</meta:user-defined>
    <meta:user-defined meta:name="DCTERMS.alternative">Treasurystatuut Veiligheidsregio Midden-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Veiligheidsregio Midden-en West-Brabant 2025</meta:user-defined>
    <meta:user-defined meta:name="DCTERMS.W3CDTF/DCTERMS.available">2025-12-30</meta:user-defined>
    <meta:user-defined meta:name="DCTERMS.W3CDTF/OVERHEIDop.jaargang">2025</meta:user-defined>
    <meta:user-defined meta:name="OVERHEIDop.publicationIssue">3375</meta:user-defined>
    <meta:user-defined meta:name="OVERHEIDop.betreftRegeling">CVDR754572_1</meta:user-defined>
    <meta:user-defined meta:name="xs:date/OVERHEIDop.startdatum">2025-12-31</meta:user-defined>
    <meta:user-defined meta:name="OVERHEIDop.BgrID/DC.identifier">bgr-2025-3375</meta:user-defined>
    <meta:user-defined meta:name="OVERHEIDop.versieInformatie"/>
  </office:meta>
</office:document-meta>
</file>