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verordening financieel beleid, beheer en organisatie (art 212 gemeentewet) Modulaire Gemeenschappelijke Regeling Rijk van Nijmegen over 2023 en volgende jaren </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gelezen het voorstel van het Dagelijks Bestuur van 11 september 2025;</text:p>
            <text:p text:style-name="al"/>
            <text:p text:style-name="al">gelet op artikel 212, eerste lid, van de Gemeentewet;</text:p>
            <text:p text:style-name="al">gelet op artikel 28 van de statuten van de MGR Rijk van Nijmegen;</text:p>
            <text:p text:style-name="al"/>
            <text:p text:style-name="al">besluit vast te stellen:</text:p>
            <text:p text:style-name="al">de navolgende wijziging van de verordening financieel beleid, beheer en organisatie (art. 212 gemeentewet) Modulaire Gemeenschappelijke Regeling Rijk van Nijmegen over 2023 en volgende ja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inancieel beleid, beheer en organisatie (art. 212 gemeentewet) Modulaire Gemeenschappelijke Regeling Rijk van Nijmegen over 2023 en volgende jaren wordt als volgt gewijzigd.</text:p>
            <text:p text:style-name="al"/>
            <text:p text:style-name="al">A.</text:p>
            <text:p text:style-name="al"/>
            <text:p text:style-name="al">De volgende artikelen worden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 10.3</text:span>
                    </text:p>
                    <text:p text:style-name="table_al">Bij investeringsprojecten wordt de begrotingsrechtmatigheid beoordeeld op het niveau van het totaal gevoteerde kredietbedrag. Een overschrijding van het jaarbudget, passend binnen het totaal bedrag van het krediet, wordt daarmee als rechtmatig beschouwd.</text:p>
                  </table:table-cell>
                  <table:table-cell table:style-name="cell_frame_all" table:number-rows-spanned="1" table:number-columns-spanned="1">
                    <text:p text:style-name="table_al">
                      <text:span text:style-name="nadrukvet">Art. 10.3</text:span>
                    </text:p>
                    <text:p text:style-name="table_al">Begrotingsafwijkingen zijnde overschrijdingen van baten en/of onderschrijdingen van lasten, investeringen en baten zijn op zichzelf niet onrechtmatig, indien deze tijdig door het DB aan het AB zijn gemeld. Onder ‘tijdig melden’ wordt verstaan het melden van de afwijking in de P&amp;C producten (dat zijn onder andere begroting, begrotingswijziging) gedurende het jaar of in de jaarstukken. Begrotingsafwijkingen die ontstaan na de laatste tussenrapportage en 31 december kan het melden en verantwoorden in de jaarrekening als tijdig worden geduid.</text:p>
                  </table:table-cell>
                </table:table-row>
                <table:table-row table:style-name="row">
                  <table:table-cell table:style-name="cell_frame_all" table:number-rows-spanned="1" table:number-columns-spanned="1">
                    <text:p text:style-name="table_al">
                      <text:span text:style-name="nadrukvet">Art 10.4</text:span>
                    </text:p>
                    <text:p text:style-name="table_al">Uitgangspunt is dat begrotingsafwijkingen en -overschrijdingen (beleidsmatig en/of financieel) autorisatie behoeven van het Algemeen Bestuur. In de regel zullen technische begrotingswijzigingen door het Dagelijks Bestuur worden geautoriseerd. De begrotingswijzigingen die het budgetrecht van het Algemeen Bestuur raken worden door het Dagelijks Bestuur ter autorisatie voorgelegd aan het Algemeen Bestuur. Wanneer wijzigingen niet meer in het jaar zelf zijn voorgelegd zijn bestedingen boven het begrotingsbedrag strikt genomen onrechtmatig. Echter afwijkingen worden als acceptabel aangemerkt in de volgende situaties: </text:p>
                    <text:list text:style-name="id1-3-2-2-1-8-1-3-3-1-3">
                      <text:list-item text:style-override="id1-3-2-2-1-8-1-3-3-1-3-1">
                        <text:number>a. </text:number>
                        <text:p text:style-name="table_al">Er is sprake van een overschrijding waarbij direct gerelateerde inkomsten de overschrijding compenseren; </text:p>
                      </text:list-item>
                      <text:list-item text:style-override="id1-3-2-2-1-8-1-3-3-1-3-2">
                        <text:number>b.</text:number>
                        <text:p text:style-name="table_al">Er is sprake van een overschrijding op een open-einde regeling;</text:p>
                      </text:list-item>
                      <text:list-item text:style-override="id1-3-2-2-1-8-1-3-3-1-3-3">
                        <text:number>c.</text:number>
                        <text:p text:style-name="table_al">De onderschrijding van baten en / of lasten en de overschrijding van baten is geautoriseerd door middel van de vaststelling van een tussentijdse rapportage.</text:p>
                      </text:list-item>
                    </text:list>
                  </table:table-cell>
                  <table:table-cell table:style-name="cell_frame_all" table:number-rows-spanned="1" table:number-columns-spanned="1">
                    <text:p text:style-name="table_al">
                      <text:span text:style-name="nadrukvet">Art 10.4</text:span>
                    </text:p>
                    <text:p text:style-name="table_al">Overschrijding van lasten of investeringskredieten zijn onrechtmatig. Deze onrechtmatigheden worden als acceptabel aangemerkt in de volgende situaties: </text:p>
                    <text:list text:style-name="id1-3-2-2-1-8-1-3-3-2-3">
                      <text:list-item text:style-override="id1-3-2-2-1-8-1-3-3-2-3-1">
                        <text:number>a.</text:number>
                        <text:p text:style-name="table_al">Er sprake is van een overschrijding waarbij direct gerelateerde inkomsten de overschrijding compenseren;</text:p>
                      </text:list-item>
                      <text:list-item text:style-override="id1-3-2-2-1-8-1-3-3-2-3-2">
                        <text:number>b.</text:number>
                        <text:p text:style-name="table_al">Er is sprake van een overschrijding op een open-einde regeling;</text:p>
                      </text:list-item>
                      <text:list-item text:style-override="id1-3-2-2-1-8-1-3-3-2-3-3">
                        <text:number>c.</text:number>
                        <text:p text:style-name="table_al">De overschrijding is geautoriseerd door middel van de vaststelling van een tussentijdse rapportage.</text:p>
                      </text:list-item>
                    </text:list>
                  </table:table-cell>
                </table:table-row>
                <table:table-row table:style-name="row">
                  <table:table-cell table:style-name="cell_frame_all" table:number-rows-spanned="1" table:number-columns-spanned="1">
                    <text:p text:style-name="table_al">
                      <text:span text:style-name="nadrukvet">Art 10.5 </text:span>
                    </text:p>
                    <text:p text:style-name="table_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able:table-cell>
                  <table:table-cell table:style-name="cell_frame_all" table:number-rows-spanned="1" table:number-columns-spanned="1">
                    <text:p text:style-name="table_al">
                      <text:span text:style-name="nadrukvet">Art 10.5 </text:span>
                    </text:p>
                    <text:p text:style-name="table_al">Begrotingsonrechtmatigheden die passen binnen het bestaande beleid van het Algemeen Bestuur en acceptabel zijn zoals bedoeld in art 10.4, worden opgenomen in de rechtmatigheidsverantwoording (voor zover de verantwoordingsgrens voor afzonderlijke fouten of onduidelijkheden is overschreden), maar worden niet nader toegelicht in de paragraaf bedrijfsvoer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ze op de voorgeschreven wijze zijn bekendgemaakt.</text:p>
          </text:section>
        </text:section>
        <text:section text:name="regeling-sluiting_id1-3-2-3" text:style-name="regeling-sluiting">
          <text:section text:name="ondertekening_id1-3-2-3-1">
            <text:p><text:span text:style-name="functie">Aldus vastgesteld in de vergadering van het Algemeen Bestuur van 19 november 2025.</text:span></text:p>
          </text:section>
          <text:section text:name="ondertekening_id1-3-2-3-2">
            <text:p><text:span text:style-name="functie"/></text:p>
            <text:p><text:span text:style-name="functie">De voorzitter, </text:span></text:p>
            <text:p><text:span text:style-name="functie">De heer H.M.F. Bruls</text:span></text:p>
          </text:section>
          <text:section text:name="ondertekening_id1-3-2-3-3">
            <text:p><text:span text:style-name="functie"/></text:p>
            <text:p><text:span text:style-name="functie">De Secretaris,</text:span></text:p>
            <text:p><text:span text:style-name="functie">mevrouw I. H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33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Gemeenschappelijke regeling Rijk van Nijmegen]|[https://lokaleregelgeving.overheid.nl/CVDR719122/2</meta:user-defined>
    <meta:user-defined meta:name="DCTERMS.alternative">Verordening financieel beleid, beheer en organisatie Modulaire Gemeenschappelijke Regeling Rijk van Nijmegen 2023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Modulaire Gemeenschappelijke Regeling Rijk van Nijmegen over 2023 en volgende jaren</meta:user-defined>
    <meta:user-defined meta:name="DCTERMS.W3CDTF/DCTERMS.available">2025-12-30</meta:user-defined>
    <meta:user-defined meta:name="DCTERMS.W3CDTF/OVERHEIDop.jaargang">2025</meta:user-defined>
    <meta:user-defined meta:name="OVERHEIDop.publicationIssue">3373</meta:user-defined>
    <meta:user-defined meta:name="OVERHEIDop.betreftRegeling">CVDR700359_3</meta:user-defined>
    <meta:user-defined meta:name="xs:date/OVERHEIDop.startdatum">2025-12-31</meta:user-defined>
    <meta:user-defined meta:name="OVERHEIDop.BgrID/DC.identifier">bgr-2025-3373</meta:user-defined>
    <meta:user-defined meta:name="OVERHEIDop.versieInformatie"/>
  </office:meta>
</office:document-meta>
</file>